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ŽVEJYBOS STATISTIKOS IR KVOTŲ NAUDOJIMO KONTROLĖS</text:p>
      <text:p text:style-name="P9"/>
      <text:p text:style-name="P10">1999 m. vasario 23 d. Nr. 50</text:p>
      <text:p text:style-name="P11">Vilnius</text:p>
      <text:p text:style-name="P12"/>
      <text:p text:style-name="P13"><text:span text:style-name="T14">Siekdamas užtikrinti patikimą žuvų išteklių naudojimo apskaitą bei racionalų jų naudojimą, vadovaudamasis Lietuvos Respublikos aplinkos apsaugos įstatymo 6 straipsnio 5 dalies 5 punktu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1997, Nr.<text:s/></text:span><text:a xlink:href="https://www.e-tar.lt/portal/lt/legalAct/TAR.FEB34C56FC81" office:target-frame-name="_blank" xlink:show="new"><text:span text:style-name="T19">65-1540</text:span></text:a><text:span text:style-name="T20">):</text:span></text:p>
      <text:p text:style-name="P21"><text:span text:style-name="T22">1</text:span><text:span text:style-name="T23">.<text:s/></text:span><text:span text:style-name="T24">Nustatau</text:span><text:span text:style-name="T25">, kad Žuvų išteklių departamentas kaupia ir apibendrina oficialią žuvų išteklių naudojimo Lietuvos Respublikos vidaus vandens telkiniuose, teritorinėje jūroje ir išskirtinėje ekonominėje zonoje bei Lietuvos laivų žvejybos kituose vandenyse statistiką, nustato išteklių naudotojams jos pateikimo formas ir terminus bei nustatytąja tvarka teikia duomenis suinteresuotoms žinyboms.</text:span></text:p>
      <text:p text:style-name="P26"><text:span text:style-name="T27">2</text:span><text:span text:style-name="T28">. Įpareigoju Baltijos jūroje, Kuršių mariose bei Nemuno žemupyje ir Kauno mariose žvejojančius juridinius ir fizinius asmenis ataskaitas apie verslinę žvejybą Žuvų išteklių departamento nustatyta forma ir terminais teikti regiono, kurio teritorijoje yra vandens telkinys, aplinkos apsaugos departamentui, o kituose vandens telkiniuose žvejojančius juridinius ir fizinius asmenis – regiono, kurio teritorijoje yra vandens telkinys, aplinkos apsaugos departamentui ir Žuvų išteklių departamentui.</text:span></text:p>
      <text:p text:style-name="P29"><text:span text:style-name="T30">3</text:span><text:span text:style-name="T31">. Pavedu:</text:span></text:p>
      <text:p text:style-name="P32"><text:span text:style-name="T33">3.1</text:span><text:span text:style-name="T34">. Klaipėdos, Kauno regionų aplinkos apsaugos departamentams:</text:span></text:p>
      <text:p text:style-name="P35"><text:span text:style-name="T36">3.1.1</text:span><text:span text:style-name="T37">. paskirti asmenis, atsakingus už žuvų išteklių naudojimo Baltijos jūroje, Kuršių mariose bei Nemuno žemupyje ir Kauno mariose duomenų surinkimą, jų apibendrinimą, kvotų naudojimo kontrolę, suvestinių ataskaitų pateikimą Žuvų išteklių departamentui ir duomenų patikimumą;</text:span></text:p>
      <text:p text:style-name="P38"><text:span text:style-name="T39">3.1.2</text:span><text:span text:style-name="T40">. Žuvų išteklių departamento nustatytos formos suvestines verslinės žvejybos ataskaitas iki kiekvieno mėnesio 15-os dienos pateikti Žuvų išteklių departamentui. Teikiamos suvestinės ataskaitos turi būti pasirašytos ją rengusio pareigūno ir jo padalinio vadovo;</text:span></text:p>
      <text:p text:style-name="P41"><text:span text:style-name="T42">3.1.3</text:span><text:span text:style-name="T43">. Žuvų išteklių departamento prašymu pateikti jam analizei pirmines žuvų išteklių naudotojų ataskaitas;</text:span></text:p>
      <text:p text:style-name="P44"><text:span text:style-name="T45">3.2</text:span><text:span text:style-name="T46">. Klaipėdos regiono aplinkos apsaugos departamentui:</text:span></text:p>
      <text:p text:style-name="P47"><text:span text:style-name="T48">3.2.1</text:span><text:span text:style-name="T49">. vykdyti žvejybos duomenų pagal laivų žvejybos žurnalų lapus kompiuterizuotą kaupimą ir apdorojimą;</text:span></text:p>
      <text:p text:style-name="P50"><text:span text:style-name="T51">3.2.2</text:span><text:span text:style-name="T52">. laivų žvejybos statistiką tvarkyti pagal žvejybos žurnaluose nurodytus žuvų (gyvo svorio) iškrovimo duomenis, laive perdirbtų žuvų svorį perskaičiuojant į gyvą svorį pagal Aplinkos apsaugos ministerijos 1998 03 25 įsakymo Nr. 57 „Dėl „Laivų žvejybos žurnalų išdavimo ir pildymo taisyklių“ dalinio pakeitimo“ (Žin., 1998, Nr.<text:s/></text:span><text:a xlink:href="https://www.e-tar.lt/portal/lt/legalAct/TAR.5E764B5B915C" office:target-frame-name="_blank" xlink:show="new"><text:span text:style-name="T53">29-791</text:span></text:a><text:span text:style-name="T54">) 2 punkte nurodytus koeficientus;</text:span></text:p>
      <text:p text:style-name="P55"><text:span text:style-name="T56">3.2.3</text:span><text:span text:style-name="T57">. reikalauti, kad iki mėnesio 10-os dienos žvejybos laivui nespėjus grįžti į uostą, duomenis apie jo paskutinės žvejybos kelionės metu praėjusį mėnesį sugautas žuvis pateiktų įmonės, kuriai priklauso laivas, atstovas. Gavus tokio laivo paskutinės žvejybos kelionės žurnalo lapą, duomenis būtina patikslinti. Vėliau, negu suvestinė ataskaita buvo pateikta Žuvų išteklių departamentui, gauti arba patikslinti žuvų sugavimo duomenys pridedami prie mėnesio, kurio metu buvo sužvejotos žuvys, sugavimo duomenų ir apie tai pažymima suvestinėje ataskaitoje;</text:span></text:p>
      <text:p text:style-name="P58"><text:span text:style-name="T59">3.3</text:span><text:span text:style-name="T60">. regionų aplinkos apsaugos departamentams pagal žuvų išteklių naudotojų teikiamas žvejybos ataskaitas kontroliuoti vandens telkiniams nustatytų žuvų sugavimo limitų bei žuvų išteklių naudotojams skirtų kvotų naudojimą ir sustabdyti žvejybą limitą (kvotą) išnaudojus;</text:span></text:p>
      <text:p text:style-name="P61"><text:span text:style-name="T62">3.4</text:span><text:span text:style-name="T63">. regionų aplinkos apsaugos departamentams ir valstybinių parkų administracijoms grąžinamuose mėgėjiškos žūklės leidimuose ir licencijose bei leidimų platintojų ataskaitose nurodytos informacijos pagrindu kasmet iki sausio 31 d. pateikti Žuvų išteklių departamentui ataskaitą apie praėjusiais metais atskiruose vandens telkiniuose pagal leidimus ir licencijas sugautų žuvų kiekius rūšimis;</text:span></text:p>
      <text:p text:style-name="P64"><text:span text:style-name="T65">3.5</text:span><text:span text:style-name="T66">. Žuvų išteklių departamentui:</text:span></text:p>
      <text:p text:style-name="P67"><text:span text:style-name="T68">3.5.1</text:span><text:span text:style-name="T69">. apie vandens telkiniuose nustatytus žvejybos limitus bei žuvų išteklių naudotojams paskirtas žvejybos kvotas ne vėliau kaip per 5 dienas nuo šios informacijos gavimo dienos pranešti Valstybinei aplinkos apsaugos inspekcijai ir regiono, kurio teritorijoje yra vandens telkinys, aplinkos apsaugos departamentui;</text:span></text:p>
      <text:p text:style-name="P70"><text:span text:style-name="T71">3.5.2</text:span><text:span text:style-name="T72">. analizuoti ir apibendrinti žuvų išteklių naudojimo statistinius duomenis ir praėjusio mėnesio apibendrintų duomenų ataskaitas iki kito mėnesio pabaigos pateikti Valstybinei aplinkos apsaugos inspekcijai bei suinteresuotiems regionų aplinkos apsaugos departamentams, nustatytąja tvarka juos teikti kitoms Lietuvos ir tarptautinėms suinteresuotoms institucijoms bei organizacijoms ir Statistikos departamentui prie Lietuvos Respublikos Vyriausybės;</text:span></text:p>
      <text:p text:style-name="P73"><text:span text:style-name="T74">3.5.3</text:span><text:span text:style-name="T75">. kontroliuoti regionų aplinkos apsaugos departamentų teikiamų žvejybos ataskaitų duomenų patikimumą. Nustačius, kad viršyti nustatyti žuvų sugavimo limitai ar paskirtos kvotos, apie tai būtina nedelsiant informuoti Valstybinę aplinkos apsaugos inspekciją.</text:span></text:p>
      <text:p text:style-name="P76"><text:span text:style-name="T77">4</text:span><text:span text:style-name="T78">. Aplinkos ministerijos informacijos kompiuterinėje sistemoje vadovautis reikšminiais žodžiais: „gyvūnija“, „valdymo sistema“.</text:span></text:p>
      <text:p text:style-name="P79"/>
      <text:p text:style-name="P80"/>
      <text:p text:style-name="P81"><text:span text:style-name="T82">APLINKOS MINISTRAS</text:span><text:span text:style-name="T83"><text:tab/>ALGIS ČAPLI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1:49:00Z</meta:creation-date>
    <dc:date>2017-03-09T11:49:00Z</dc:date>
    <meta:template xlink:href="Normal.dotm" xlink:type="simple"/>
    <meta:editing-cycles>2</meta:editing-cycles>
    <meta:editing-duration>PT0S</meta:editing-duration>
    <meta:document-statistic meta:page-count="2" meta:paragraph-count="65" meta:word-count="740" meta:character-count="5351" meta:row-count="123" meta:non-whitespace-character-count="4676"/>
  </office:meta>
</office:document-meta>
</file>