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indent="0.4527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527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style>
    <style:style style:name="P82" style:parent-style-name="Normal" style:family="paragraph">
      <style:paragraph-properties>
        <style:tab-stops>
          <style:tab-stop style:type="right" style:position="6.6937in"/>
        </style:tab-stops>
      </style:paragraph-properties>
    </style:style>
    <style:style style:name="T83" style:parent-style-name="DefaultParagraphFont" style:family="text">
      <style:text-properties fo:text-transform="uppercase"/>
    </style:style>
    <style:style style:name="T84" style:parent-style-name="DefaultParagraphFont" style:family="text">
      <style:text-properties fo:text-transform="uppercase"/>
    </style:style>
    <style:style style:name="P85" style:parent-style-name="Normal" style:family="paragraph">
      <style:paragraph-properties>
        <style:tab-stops>
          <style:tab-stop style:type="right" style:position="6.6937in"/>
        </style:tab-stops>
      </style:paragraph-properties>
      <style:text-properties fo:text-transform="uppercase"/>
    </style:style>
    <style:style style:name="P86" style:parent-style-name="Normal" style:family="paragraph">
      <style:paragraph-properties>
        <style:tab-stops>
          <style:tab-stop style:type="right" style:position="6.6937in"/>
        </style:tab-stops>
      </style:paragraph-properties>
      <style:text-properties fo:text-transform="uppercase"/>
    </style:style>
    <style:style style:name="P87" style:parent-style-name="Normal" style:family="paragraph">
      <style:paragraph-properties fo:text-align="center"/>
      <style:text-properties fo:color="#000000"/>
    </style:style>
    <style:style style:name="P88" style:parent-style-name="Normal" style:family="paragraph">
      <style:paragraph-properties fo:text-align="center"/>
    </style:style>
    <style:style style:name="P89" style:parent-style-name="Normal" style:family="paragraph">
      <style:paragraph-properties fo:break-before="page" fo:text-indent="3.543in"/>
    </style:style>
    <style:style style:name="T90" style:parent-style-name="DefaultParagraphFont" style:family="text">
      <style:text-properties fo:color="#000000"/>
    </style:style>
    <style:style style:name="P91" style:parent-style-name="Normal" style:family="paragraph">
      <style:paragraph-properties fo:text-indent="3.543in"/>
      <style:text-properties fo:color="#000000"/>
    </style:style>
    <style:style style:name="P92" style:parent-style-name="Normal" style:family="paragraph">
      <style:paragraph-properties fo:text-indent="3.543in"/>
      <style:text-properties fo:color="#000000"/>
    </style:style>
    <style:style style:name="P93" style:parent-style-name="Normal" style:family="paragraph">
      <style:paragraph-properties fo:text-align="center"/>
      <style:text-properties fo:color="#000000"/>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justify" fo:margin-left="0.5in" fo:text-indent="0.4923in">
        <style:tab-stops/>
      </style:paragraph-properties>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center"/>
      <style:text-properties fo:color="#000000"/>
    </style:style>
    <style:style style:name="P203"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DARBO APMOKĖJIMO KOMISIJOMS IR DARBO GRUPĖMS BEI EKSPERTAMS UŽ TEISĖS AKTŲ PROJEKTŲ RENGIMĄ IR DARBĄ LIETUVOS RESPUBLIKOS VYRIAUSYBĖS SUDARYTOSE KOMISIJOSE</text:p>
      <text:p text:style-name="P15"/>
      <text:p text:style-name="P16">1998 m. vasario 26 d. Nr. 241</text:p>
      <text:p text:style-name="P17">Vilnius</text:p>
      <text:p text:style-name="P18"/>
      <text:p text:style-name="P19"><text:span text:style-name="T20">Lietuvos Respublikos Vyriausybė<text:s/></text:span><text:span text:style-name="T21">nutari</text:span><text:span text:style-name="T22">a:<text:s/></text:span></text:p>
      <text:p text:style-name="P23"><text:span text:style-name="T24">1</text:span><text:span text:style-name="T25">. Vadovaujantis Lietuvos Respublikos įstatymų ir kitų teisės norminių aktų rengimo tvarkos įstatymo (Žin., 1995, Nr.<text:s/></text:span><text:a xlink:href="https://www.e-tar.lt/portal/lt/legalAct/TAR.502CB1B9F3DB" office:target-frame-name="_blank" xlink:show="new"><text:span text:style-name="T26">41-991</text:span></text:a><text:span text:style-name="T27">; 1996, Nr.<text:s/></text:span><text:a xlink:href="https://www.e-tar.lt/portal/lt/legalAct/TAR.F1A16408B7D0" office:target-frame-name="_blank" xlink:show="new"><text:span text:style-name="T28">68-1632</text:span></text:a><text:span text:style-name="T29">; 1998, Nr.<text:s/></text:span><text:a xlink:href="https://www.e-tar.lt/portal/lt/legalAct/TAR.CD268796656F" office:target-frame-name="_blank" xlink:show="new"><text:span text:style-name="T30">6-114</text:span></text:a><text:span text:style-name="T31">) 4 straipsniu ir Lietuvos Respublikos<text:s/></text:span><text:span text:style-name="T32">valdininkų įstatymo (Žin., 1995, Nr.<text:s/></text:span><text:a xlink:href="https://www.e-tar.lt/portal/lt/legalAct/TAR.3EFC5919D726" office:target-frame-name="_blank" xlink:show="new"><text:span text:style-name="T33">33-759</text:span></text:a><text:span text:style-name="T34">; 1996, Nr.<text:s/></text:span><text:a xlink:href="https://www.e-tar.lt/portal/lt/legalAct/TAR.92B7F5549D01" office:target-frame-name="_blank" xlink:show="new"><text:span text:style-name="T35">55-1292</text:span></text:a><text:span text:style-name="T36">; Nr.<text:s/></text:span><text:a xlink:href="https://www.e-tar.lt/portal/lt/legalAct/TAR.F308FCFE4AE0" office:target-frame-name="_blank" xlink:show="new"><text:span text:style-name="T37">82-1968</text:span></text:a><text:span text:style-name="T38">) 16 straipsniu, patvirtinti Apmokėjimo Lietuvos Respublikos Seimo, Lietuvos Respublikos Prezidento ar Lietuvos Respublikos Vyriausybės sudarytoms komisijoms ir darbo grupėms už teisės aktų projektų r</text:span><text:span text:style-name="T39">engimą ir ekspertizę tvarką (pridedama).</text:span></text:p>
      <text:p text:style-name="P40"><text:span text:style-name="T41">2</text:span><text:span text:style-name="T42">. Nustatyti, kad nuolatinių ir laikinųjų komisijų, kurias Lietuvos Respublikos Vyriausybė sudaro kitiems klausimams ir darbams, numatytiems Lietuvos Respublikos Vyriausybės darbo reglamento, patvirtinto Lietuvo</text:span><text:span text:style-name="T43">s Respublikos Vyriausybės 1994 m. rugpjūčio 11 d. nutarimu Nr. 728 „Dėl Lietuvos Respublikos Vyriausybės darbo reglamento patvirtinimo“ (Žin., 1994, Nr.<text:s/></text:span><text:a xlink:href="https://www.e-tar.lt/portal/lt/legalAct/TAR.2D810041F3C0" office:target-frame-name="_blank" xlink:show="new"><text:span text:style-name="T44">63-1238</text:span></text:a><text:span text:style-name="T45">), 83 punkte, spręsti ir vykdyti, nariams (išskyrus etatinius komisijos narius ir darbuotojus) už darbą mokama vadovaujantis šiomis nuostatomis:<text:s/></text:span></text:p>
      <text:p text:style-name="P46"><text:span text:style-name="T47">2.1</text:span><text:span text:style-name="T48">. išmokos suma komisijos nariui neturi viršyti 30 procentų darbuotojo tarnybinio atlyginimo (kartu su pri</text:span><text:span text:style-name="T49">edais) per mėnesį. Konkrečios apmokėjimo komisijos nariams sąlygos ir dydžiai nurodomi Lietuvos Respublikos Vyriausybės nutarime, kuriuo sudaroma komisija, nustatomos jos funkcijos ar tvirtinami nuostatai;</text:span></text:p>
      <text:p text:style-name="P50"><text:span text:style-name="T51">2.2</text:span><text:span text:style-name="T52">. pagal Lietuvos Respublikos Vyriausybės da</text:span><text:span text:style-name="T53">rbo reglamento 84 punktą komisijų nariams už darbą mokėti naudojamos lėšos, numatytos pagal tikslinę paskirtį atitinkamų metų Lietuvos Respublikos valstybės biudžete (Lietuvos Respublikos Vyriausybės kanceliarijos, ministerijų ar Vyriausybės įstaigų išlaik</text:span><text:span text:style-name="T54">ymo sąmatose). Kai šių komisijų darbo finansavimas Lietuvos Respublikos valstybės biudžete nenumatytas, lėšos jų nariams už darbą mokėti gali būti skiriamos Lietuvos Respublikos Vyriausybės nutarimu iš Lietuvos Respublikos Vyriausybės rezervo fondo.</text:span></text:p>
      <text:p text:style-name="P55"><text:span text:style-name="T56">3</text:span><text:span text:style-name="T57">. Nustatyti, kad:</text:span></text:p>
      <text:p text:style-name="P58"><text:span text:style-name="T59">3.1</text:span><text:span text:style-name="T60">. valdininkai tuo pačiu metu gali gauti atlyginimą už papildomą darbą tik vienoje Lietuvos Respublikos Seimo, Lietuvos Respublikos Prezidento ar Lietuvos Respublikos Vyriausybės sudarytoje komisijoje arba darbo grupėje. Kaip laikoma</text:span><text:span text:style-name="T61">si šio reikalavimo, kontroliuoja institucijų vadovai, suderinę su šių komisijų ar darbo grupių vadovais, šis reikalavimas taikomas apmokant už darbą komisijose ar darbo grupėse, sudarytose po šio nutarimo įsigaliojimo;</text:span></text:p>
      <text:p text:style-name="P62"><text:span text:style-name="T63">3.2</text:span><text:span text:style-name="T64">. išmokos, nurodytos šiuo nuta</text:span><text:span text:style-name="T65">rimu patvirtintoje Apmokėjimo Lietuvos Respublikos Seimo, Lietuvos Respublikos Prezidento ar Lietuvos Respublikos Vyriausybės sudarytoms komisijoms ir darbo grupėms už teisės aktų projektų rengimą ir ekspertizę tvarkoje ir šio nutarimo 2 punkte apmokestina</text:span><text:span text:style-name="T66">mos vadovaujantis Lietuvos Respublikos fizinių asmenų pajamų mokesčio laikinojo įstatymo 8 straipsniu ir neįskaitomos į darbuotojo vidutinį darbo užmokestį (Lietuvos Respublikos Vyriausybės 1996 m. sausio 17 d. nutarimu Nr. 100 „Dėl Darbuotojo vidutinio da</text:span><text:span text:style-name="T67">rbo užmokesčio apskaičiavimo tvarkos patvirtinimo“ (Žin., 1996, Nr.<text:s/></text:span><text:a xlink:href="https://www.e-tar.lt/portal/lt/legalAct/TAR.B2F04DB0B5CD" office:target-frame-name="_blank" xlink:show="new"><text:span text:style-name="T68">7-181</text:span></text:a><text:span text:style-name="T69">) patvirtintos Darbuotojo vidutinio darbo užmokesčio apskaičiavimo tvarkos 4.8 punktas);</text:span></text:p>
      <text:p text:style-name="P70"><text:span text:style-name="T71">3.3</text:span><text:span text:style-name="T72">. vadova</text:span><text:span text:style-name="T73">ujantis Lietuvos Respublikos įstatymų reikalavimais, užmokestis už darbą rengiant teisės aktų projektus bei ekspertizę, taip pat Lietuvos Respublikos Vyriausybės sudarytose nuolatinėse ir laikinosiose komisijose negali būti mokamas Lietuvos Respublikos Sei</text:span><text:span text:style-name="T74">mo, Lietuvos Respublikos Vyriausybės nariams, savivaldybių merams bei jų pavaduotojams, „A“ lygio<text:s/></text:span><text:soft-page-break/><text:span text:style-name="T75">valdininkams, taip pat Lietuvos Respublikos Vyriausybei pavaldžių institucijų valdininkams ir specialistams, kuriems Lietuvos Respublikos Vyriausybės nustatyt</text:span><text:span text:style-name="T76">a tvarka suteikta vyriausiojo specialisto-eksperto kvalifikacinė kategorija.</text:span></text:p>
      <text:p text:style-name="P77"><text:span text:style-name="T78">4</text:span><text:span text:style-name="T79">. Šis nutarimas įsigalioja nuo 1998 m. kovo 1 dienos.</text:span></text:p>
      <text:p text:style-name="P80"/>
      <text:p text:style-name="P81"/>
      <text:p text:style-name="P82"><text:span text:style-name="T83">MINISTRAS PIRMININKAS</text:span><text:span text:style-name="T84"><text:tab/>GEDIMINAS VAGNORIUS</text:span></text:p>
      <text:p text:style-name="P85"/>
      <text:p text:style-name="P86">SOCIALINĖS APSAUGOS IR DARBO MINISTRĖ<text:tab/>IRENA DEGUTIENĖ</text:p>
      <text:p text:style-name="P87">______________</text:p>
      <text:p text:style-name="P88"/>
      <text:soft-page-break/>
      <text:p text:style-name="P89"><text:span text:style-name="T90">PATVIRTINTA</text:span></text:p>
      <text:p text:style-name="P91">Lietuvos Respublikos Vyriausybės</text:p>
      <text:p text:style-name="P92">1998 m. vasario 26 d. nutarimu Nr. 241</text:p>
      <text:p text:style-name="P93"/>
      <text:p text:style-name="P94"><text:span text:style-name="T95">APMOKĖJIMO LIETUVOS RESPUBLIKOS SEIMO, LIETUVOS RESPUBLIKOS PREZIDENTO AR LIETUVOS RESPUBLIKOS VYRIAUSYBĖS SUDARYTOMS KOMISIJOMS IR DARBO GRUPĖMS UŽ TEISĖS AKTŲ PROJEK</text:span><text:span text:style-name="T96">TŲ RENGIMĄ IR EKSPERTIZĘ TVARKA</text:span></text:p>
      <text:p text:style-name="P97"/>
      <text:p text:style-name="P98"><text:span text:style-name="T99">1</text:span><text:span text:style-name="T100">. Lėšos, kurių reikia Lietuvos Respublikos Seimo, Lietuvos Respublikos Prezidento ar Lietuvos Respublikos Vyriausybės sudarytoms komisijoms ir darbo grupėms (toliau vadinama – darbo grupės) už teisės aktų projektų reng</text:span><text:span text:style-name="T101">imą ir ekspertizę sumokėti, planuojamos vadovaujantis šiomis nuostatomis:</text:span></text:p>
      <text:p text:style-name="P102"><text:span text:style-name="T103">1.1</text:span><text:span text:style-name="T104">. nurodytosios lėšos turi būti numatomos atitinkamų metų Lietuvos Respublikos valstybės biudžete, atsižvelgiant į valstybės valdžios ir valdymo įstaigų – teisės akto projekto re</text:span><text:span text:style-name="T105">ngimo iniciatorių pasiūlymus (pagal jų kompetenciją), kurie Finansų ministerijos nustatyta tvarka kartu su pažyma apie teisės akto tikslingumą pateikiami Finansų ministerijai kasmet kartu su būsimųjų metų biudžeto projekto skaičiavimais, ir šios išlaidos p</text:span><text:span text:style-name="T106">lanuojamos įstaigos – teisės akto projekto rengimo iniciatorės biudžete (kitose išlaidose);</text:span></text:p>
      <text:p text:style-name="P107"><text:span text:style-name="T108">1.2</text:span><text:span text:style-name="T109">. nustatant, kiek reikia lėšų už teisės akto projekto rengimą sumokėti bei ekspertizei atlikti, atsižvelgiama į teisės akto sudėtingumą, klausimų svarbą, akt</text:span><text:span text:style-name="T110">ualumą, naujoviškumą, darbų apimtį, jų atlikimo terminus, projektui rengti bei ekspertizei atlikti reikalingų specialistų profesionalumą ir skaičių, kitas aplinkybes. Numatant šias išlaidas, būtina vadovautis šiais reikalavimais:<text:s/></text:span></text:p>
      <text:p text:style-name="P111"><text:span text:style-name="T112">1.2.1</text:span><text:span text:style-name="T113">. darbo grupių<text:s/></text:span><text:span text:style-name="T114">narių ir ekspertų neturėtų būti daugiau kaip 10, o teisės akto projekto rengimo trukmė – iki 6 mėnesių;</text:span></text:p>
      <text:p text:style-name="P115"><text:span text:style-name="T116">1.2.2</text:span><text:span text:style-name="T117">. maksimalus išmokos dydis vienam teisės akto projekto rengimo darbo grupės nariui bei ekspertui per mėnesį neturi viršyti dviejų minimalių mėn</text:span><text:span text:style-name="T118">esinių algų;</text:span></text:p>
      <text:p text:style-name="P119"><text:span text:style-name="T120">1.2.3</text:span><text:span text:style-name="T121">. išimtiniais atvejais, kai teisės akto projektas turi būti parengtas labai skubiai ar numatoma rengti didelės apimties kodeksų, įstatymų, kitų teisės aktų projektus, Ministro Pirmininko sprendimu 1.2.1 ir 1.2.2 punktuose nurodyti apr</text:span><text:span text:style-name="T122">ibojimai netaikomi;<text:s/></text:span></text:p>
      <text:p text:style-name="P123"><text:span text:style-name="T124">1.3</text:span><text:span text:style-name="T125">. pažymą apie teisės akto, už kurio projekto rengimą numatoma sumokėti iš Lietuvos Respublikos valstybės biudžeto, tikslingumą parengia teisės akto projekto rengimo iniciatorius, suderinęs šį klausimą su Teisingumo ministerija</text:span><text:span text:style-name="T126"><text:s/>bei Valdymo reformų ir savivaldybių reikalų ministerija, o Lietuvos Respublikos Seimo ir Lietuvos Respublikos Prezidento sudaromoms darbo grupėms teisės aktų projektams rengti – Teisingumo ministerijos išvadą, ar analogiškas projektas nėra rengiamas.</text:span></text:p>
      <text:p text:style-name="P127"><text:span text:style-name="T128">2</text:span><text:span text:style-name="T129">. Teisės akto projekto rengimo iniciatorius pateikia atitinkamai institucijai – Lietuvos Respublikos Seimui, Lietuvos Respublikos Prezidento kanceliarijai ar Lietuvos Respublikos Vyriausybei nustatytąja tvarka suderintą atitinkamo sprendimo (Lietuvos Re</text:span><text:span text:style-name="T130">spublikos Seimo nutarimo, Lietuvos Respublikos Prezidento dekreto ar Lietuvos Respublikos Vyriausybės nutarimo) projektą, kuriame nurodoma:</text:span></text:p>
      <text:p text:style-name="P131"><text:span text:style-name="T132">2.1</text:span><text:span text:style-name="T133">. teisės akto projekto pavadinimas, šio teisės akto paskirtis, šio projekto ir kitos reikiamos medžiagos pateik</text:span><text:span text:style-name="T134">imo Lietuvos Respublikos Seimui, Lietuvos Respublikos Prezidentui ar Lietuvos Respublikos Vyriausybei terminas;</text:span></text:p>
      <text:p text:style-name="P135"><text:span text:style-name="T136">2.2</text:span><text:span text:style-name="T137">. teisės akto projekto rengėjas – asmuo ar darbo grupė (nurodoma darbo grupės sudėtis ir vadovas, grupės sudėtyje ar atskirai gali būti n</text:span><text:span text:style-name="T138">urodomi ekspertai);</text:span></text:p>
      <text:p text:style-name="P139"><text:span text:style-name="T140">2.3</text:span><text:span text:style-name="T141">. teisės akto projekto rengimo ir ekspertizės išlaidų suma pagal pridedamą prie atitinkamo sprendimo projekto išlaidų sąmatą, parengtą vadovaujantis 1.2 punktu.</text:span></text:p>
      <text:p text:style-name="P142"><text:span text:style-name="T143">Prie šio sprendimo projekto taip pat pridedama pažyma apie teisės ak</text:span><text:span text:style-name="T144">to tikslingumą, parengta vadovaujantis 1.3 punktu.</text:span></text:p>
      <text:p text:style-name="P145"><text:span text:style-name="T146">3</text:span><text:span text:style-name="T147">. Už teisės aktų projektų, pradedamų rengti 1998 metais, taip pat skubių, iš anksto nenumatytų teisės aktų projektų, rengiamų Lietuvos Respublikos Seimo (Lietuvos Respublikos Seimo valdybos), Lietuv</text:span><text:span text:style-name="T148">os Respublikos Prezidento (Lietuvos Respublikos Prezidento kanceliarijos) ar Lietuvos Respublikos Vyriausybės (Ministro Pirmininko) iniciatyva (ar pritarimu), kai lėšos šiems tikslams Lietuvos Respublikos valstybės biudžete nenumatytos (ar jų nepakanka), r</text:span><text:span text:style-name="T149">engimą gali būti sumokama iš Lietuvos Respublikos Vyriausybės rezervo fondo. Lėšos iš šio fondo skiriamos Lietuvos Respublikos Vyriausybės nutarimu. Prie nutarimo projekto turi būti pridedama išlaidų, apskaičiuotų pagal 1.2 punktą, sąmata ir pažyma apie te</text:span><text:span text:style-name="T150">isės akto tikslingumą, parengta pagal 1.3 punktą.</text:span></text:p>
      <text:p text:style-name="P151"><text:span text:style-name="T152">4</text:span><text:span text:style-name="T153">. Priėmus 2 punkte nurodytą sprendimą, teisės akto projekto rengimo iniciatorius (toliau vadinama – darbo užsakovas) sudaro su teisės akto projekto rengėju – asmeniu ar darbo grupės vadovu teisės akto<text:s/></text:span><text:span text:style-name="T154">projekto rengimo ir jo ekspertizės atlikimo sutartį, kurioje turi būti numatyta:</text:span></text:p>
      <text:p text:style-name="P155"><text:span text:style-name="T156">4.1</text:span><text:span text:style-name="T157">. parengiamųjų darbų bei teisės akto projekto, taip pat kitos su tuo susijusios reikiamos medžiagos rengimo atskirų etapų (dalių) įvykdymo bei perdavimo terminai (kalendo</text:span><text:span text:style-name="T158">rinis darbų atlikimo grafikas);</text:span></text:p>
      <text:p text:style-name="P159"><text:span text:style-name="T160">4.2</text:span><text:span text:style-name="T161">. ekspertų mokslininkų, specialistų įtraukimo į šį darbą sąlygos. Darbo užsakovas gali sudaryti atskiras sutartis su ekspertais, kurie įvertintų parengto teisės akto projektą (tam numatomos lėšos);</text:span></text:p>
      <text:p text:style-name="P162"><text:span text:style-name="T163">4.3</text:span><text:span text:style-name="T164">. apmokėjimo</text:span><text:span text:style-name="T165"><text:s/>darbo grupei ir ekspertams sąlygos ir tvarka;</text:span></text:p>
      <text:p text:style-name="P166"><text:span text:style-name="T167">4.4</text:span><text:span text:style-name="T168">. kitos sąlygos, turinčios įtaką sutarties šalių tarpusavio santykiams ir darbo atlikimui.</text:span></text:p>
      <text:p text:style-name="P169"><text:span text:style-name="T170">5</text:span><text:span text:style-name="T171">. Už darbą gali būti atlyginama trimis (arba dviem) etapais šia tvarka:</text:span></text:p>
      <text:p text:style-name="P172"><text:span text:style-name="T173">5.1</text:span><text:span text:style-name="T174">. trečdalis bendros sumokėt</text:span><text:span text:style-name="T175">i už darbą skirtos sumos išmokama, kai teisės akto projektas pateikiamas darbo užsakovui ir pasirašomas darbo perdavimo bei priėmimo aktas;</text:span></text:p>
      <text:p text:style-name="P176"><text:span text:style-name="T177">5.2</text:span><text:span text:style-name="T178">. jeigu teisės aktą privalo priimti Lietuvos Respublikos Prezidentas ar Lietuvos Respublikos Vyriausybė, visa</text:span><text:span text:style-name="T179"><text:s/>likusi suma išmokama, kai teisės aktas priimamas;</text:span></text:p>
      <text:p text:style-name="P180"><text:span text:style-name="T181">5.3</text:span><text:span text:style-name="T182">. jeigu teisės aktas turi būti teikiamas Lietuvos Respublikos Seimui, trečdalis bendros sumokėti už darbą skirtos sumos išmokama, kai teisės akto projektą aprobuoja Lietuvos Respublikos Prezidentas<text:s/></text:span><text:span text:style-name="T183">ar Lietuvos Respublikos Vyriausybė ir jis užregistruojamas Lietuvos Respublikos Seime.<text:s/></text:span></text:p>
      <text:p text:style-name="P184"><text:span text:style-name="T185">Likusi suma išmokama, kai Lietuvos Respublikos Seimas priima teisės aktą.</text:span></text:p>
      <text:p text:style-name="P186"><text:span text:style-name="T187">6</text:span><text:span text:style-name="T188">. Už atliktą darbą darbo užsakovas sumoka (sutartyje numatyta tvarka):<text:s/></text:span></text:p>
      <text:p text:style-name="P189"><text:span text:style-name="T190">6.1</text:span><text:span text:style-name="T191">. įtrauktiems į darbo grupę nariams bei ekspertams – pagal darbo grupės vadovo pateiktą darbo užmokesčio paskirstymą, atsižvelgiant į kiekvieno grupės nario atliktų darbų svarbą, sudėtingumą, kiekį, kokybę ir sugaištą laiką. Išmokos dydis (ar kelių už darb</text:span><text:span text:style-name="T192">ą pagal vieną sutartį išmokų suma), skaičiuojant vidutiniškai vienam mėnesiui per visą šio darbo laiką (iki priimamas teisės aktas), valdininkui neturi viršyti trečdalio jam nustatyto mėnesinio tarnybinio atlyginimo (kartu su priedais). Užmokesčio pasitelk</text:span><text:span text:style-name="T193">tiems mokslininkams ir specialistams dydis neribojamas;<text:s/></text:span></text:p>
      <text:p text:style-name="P194"><text:span text:style-name="T195">6.2</text:span><text:span text:style-name="T196">. darbo grupės vadovui – ministerijos, kitos valstybės institucijos – darbo užsakovo – vadovo sprendimu nustatyto dydžio darbo užmokestį, kuris gali iki 1,5 karto viršyti apribojimą, nurodytą<text:s/></text:span><text:span text:style-name="T197">6.1 punkte.<text:s/></text:span></text:p>
      <text:p text:style-name="P198"><text:span text:style-name="T199">7</text:span><text:span text:style-name="T200">. Kai lėšos teisės akto projektui rengti numatytos įstaigos – teisės akto projekto iniciatorės biudžete, šios įstaigos vadovas savo įsakymu gali sudaryti darbo grupę teisės akto projektui rengti, pasitelkus mokslininkus ir specialistus,</text:span><text:span text:style-name="T201"><text:s/>ir mokėti jiems vadovaujantis šia tvarka. Šiuo atveju grupės nariams valdininkams mokėti pagal šią tvarką negalima.</text:span></text:p>
      <text:p text:style-name="P202">______________</text:p>
      <text:p text:style-name="P20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10T16:03:00Z</meta:creation-date>
    <dc:date>2015-10-10T16:03:00Z</dc:date>
    <meta:template xlink:href="Normal" xlink:type="simple"/>
    <meta:editing-cycles>2</meta:editing-cycles>
    <meta:editing-duration>PT0S</meta:editing-duration>
    <meta:document-statistic meta:page-count="4" meta:paragraph-count="61" meta:word-count="1524" meta:character-count="12046" meta:row-count="258" meta:non-whitespace-character-count="10583"/>
  </office:meta>
</office:document-meta>
</file>