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</text:p>
      <text:p text:style-name="P11"/>
      <text:p text:style-name="P12">2001 m. birželio 18 d. Nr. 737</text:p>
      <text:p text:style-name="P13">Vilnius</text:p>
      <text:p text:style-name="P14"/>
      <text:p text:style-name="P15"><text:span text:style-name="T16">Vadovaudamasi Lietuvos Respublikos žemės ūkio ekonominių santykių valstybinio reguliavimo įstatymo (Žin.</text:span><text:span text:style-name="T17">, 1995, Nr.<text:s/></text:span><text:a xlink:href="https://www.e-tar.lt/portal/lt/legalAct/TAR.730BCFBF587B" office:target-frame-name="_blank" xlink:show="new"><text:span text:style-name="T18">1-5</text:span></text:a><text:span text:style-name="T19">; 1996, Nr. 116-2649) 8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Įgalioti Žemės ūkio ministeriją, suderinus su Finansų ministerija, nustatyti ž</text:span><text:span text:style-name="T26">emės ūkio subjektams lengvatinio kreditavimo tvarką, metinę palūkanų normą ir parengti bei patvirtinti Lengvatinių kreditų investicijoms teikimo konkurso nuostatus.</text:span></text:p>
      <text:p text:style-name="P27"><text:span text:style-name="T28">2</text:span><text:span text:style-name="T29">. Įgalioti apskričių viršininkus paskirti lengvatinių kreditų investicijoms teikimo 1<text:s/></text:span><text:span text:style-name="T30">punkte nurodytiems subjektams rajonų konkursų komisijas.</text:span></text:p>
      <text:p text:style-name="P31"/>
      <text:p text:style-name="P32"/>
      <text:p text:style-name="P33">MINISTRAS PIRMININKAS<text:tab/>ROLANDAS PAKSAS</text:p>
      <text:p text:style-name="P34"/>
      <text:p text:style-name="P35">ŽEMĖS ŪKIO MINISTRAS<text:tab/>KĘSTUTIS KRISTINAITI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22:00Z</meta:creation-date>
    <dc:date>2015-09-20T04:22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85" meta:row-count="41" meta:non-whitespace-character-count="785"/>
  </office:meta>
</office:document-meta>
</file>