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ĖS VALDYMO TARNYBOS „B“ LYGIO VALDININKŲ PAREIGYBIŲ SĄRAŠO PATVIRTINIMO</text:p>
      <text:p text:style-name="P15"/>
      <text:p text:style-name="P16">1995 m. rugpjūčio 3 d. Nr. 1081</text:p>
      <text:p text:style-name="P17">Vilnius</text:p>
      <text:p text:style-name="P18"/>
      <text:p text:style-name="P19"><text:span text:style-name="T20">Vadovaudamasi Lietuvos R</text:span><text:span text:style-name="T21">espublikos Seimo 1995 m. balandžio 6 d. nutarimo Nr. I-842 „Dėl Lietuvos Respublikos valdininkų įstatymo įgyvendinimo“ 1 punkto 1 papunkčio nuostatomis, Lietuvos Respublikos Vyriausybė<text:s/></text:span><text:span text:style-name="T22">nutari</text:span><text:span text:style-name="T23">a:</text:span></text:p>
      <text:p text:style-name="P24"><text:span text:style-name="T25">Patvirtinti Lietuvos Respublikos valstybės valdymo tarnybos<text:s/></text:span><text:span text:style-name="T26">„B“ lygio valdininkų pareigybių sąrašą (pridedama).</text:span></text:p>
      <text:p text:style-name="P27"/>
      <text:p text:style-name="P28"/>
      <text:p text:style-name="P29"><text:span text:style-name="T30">VALDYMO REFORMŲ IR<text:s/></text:span></text:p>
      <text:p text:style-name="P31">SAVIVALDYBIŲ REIKALŲ MINISTRAS,<text:s/></text:p>
      <text:p text:style-name="P32">PAVADUOJANTIS MINISTRĄ PIRMININKĄ<text:tab/>MINDAUGAS STANKEVIČIUS</text:p>
      <text:p text:style-name="P33"/>
      <text:p text:style-name="P34">TEISINGUMO MINISTRAS<text:tab/>JONAS PRAPIESTIS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Lietuvos Respublikos Vyriausybės</text:p>
      <text:p text:style-name="P40">1995 m. rugpjūčio 3 d. nutarimu Nr. 1081</text:p>
      <text:p text:style-name="P41"/>
      <text:p text:style-name="P42"><text:span text:style-name="T43">LIETUVOS RESPUBLIKOS VALSTYBĖS VALDYMO TARNYBOS „B“ LYGIO VALDININKŲ PAREIGYBĖS</text:span></text:p>
      <text:p text:style-name="P44"/>
      <text:p text:style-name="P45"><text:span text:style-name="T46">VALSTYBĖS VALDININKŲ PAREIGYBĖS</text:span></text:p>
      <text:p text:style-name="P47"/>
      <text:p text:style-name="P48"><text:span text:style-name="T49">LIETUVOS RESPUBLIKOS SEIMAS, LIETUVOS RESPUBLIKOS SEIMO KANCELIARIJA</text:span></text:p>
      <text:p text:style-name="P50"/>
      <text:p text:style-name="P51">Seimo<text:s/>kanceliarijos vadovas*</text:p>
      <text:p text:style-name="P52">Seimo kanceliarijos personalo grupės vadovas**</text:p>
      <text:p text:style-name="P53">Seimo kanceliarijos personalo grupės konsultantas**</text:p>
      <text:p text:style-name="P54">Seimo komiteto patarėjas**</text:p>
      <text:p text:style-name="P55">Seimo komiteto padėjėjas**</text:p>
      <text:p text:style-name="P56">Seimo komisijos patarėjas**</text:p>
      <text:p text:style-name="P57">Seimo kanceliarijos Sekretoriato vadovas**</text:p>
      <text:p text:style-name="P58">Seimo<text:s/>kanceliarijos skyriaus vedėjas**</text:p>
      <text:p text:style-name="P59">Seimo kanceliarijos skyriaus vedėjo pavaduotojas**</text:p>
      <text:p text:style-name="P60">Seimo kanceliarijos grupės vadovas**</text:p>
      <text:p text:style-name="P61">Seimo kanceliarijos vyriausiasis specialistas**</text:p>
      <text:p text:style-name="P62">Seimo kanceliarijos vyresnysis specialistas**</text:p>
      <text:p text:style-name="P63">Seimo kanceliarijos specialistas**</text:p>
      <text:p text:style-name="P64">Lietuvos Respublikos prezidentūra, Lietuvos Respublikos prezidentūros kanceliarija</text:p>
      <text:p text:style-name="P65">Vyresnysis konsultantas**</text:p>
      <text:p text:style-name="P66">Konsultantas**</text:p>
      <text:p text:style-name="P67">Vyresnysis specialistas**</text:p>
      <text:p text:style-name="P68">Specialistas**</text:p>
      <text:p text:style-name="P69">Vyriausiasis buhalteris**</text:p>
      <text:p text:style-name="P70">Personalo inspektorius**</text:p>
      <text:p text:style-name="P71">Prezidento kanceliarijos skyriaus (sektoriaus)<text:s/>vedėjas (viršininkas)**</text:p>
      <text:p text:style-name="P72">Ordinų reikalų vedėjas**</text:p>
      <text:p text:style-name="P73">Heraldikos komisijos pirmininkas**</text:p>
      <text:p text:style-name="P74">Heraldikos komisijos atsakingasis sekretorius**</text:p>
      <text:p text:style-name="P75">Reikalų valdybos viršininkas**</text:p>
      <text:p text:style-name="P76">Priimamojo vedėjas**</text:p>
      <text:p text:style-name="P77">Priimamojo vedėjo pavaduotojas**</text:p>
      <text:p text:style-name="P78"/>
      <text:p text:style-name="P79"><text:span text:style-name="T80">LIETUVOS RESPUBLIKOS VYRIAUSYBĖS<text:s/></text:span><text:span text:style-name="T81">KANCELIARIJA</text:span></text:p>
      <text:p text:style-name="P82"/>
      <text:p text:style-name="P83">Vyriausybės sekretorius*</text:p>
      <text:p text:style-name="P84">Vyriausybės sekretoriaus pavaduotojas*</text:p>
      <text:p text:style-name="P85">Vyriausybės sekretoriaus padėjėja-sekretorė**</text:p>
      <text:p text:style-name="P86">Vyriausybės patarėjas**</text:p>
      <text:p text:style-name="P87">Vyriausybės kanceliarijos skyriaus vedėjas (viršininkas)**</text:p>
      <text:p text:style-name="P88">Vyriausybės kanceliarijos skyriaus vedėjo (viršininko) pavaduotojas**</text:p>
      <text:p text:style-name="P89">Vyriausybės kanceliarijos sektoriaus (biuro, grupės, taip pat ir nesavarankiškų) vedėjas**</text:p>
      <text:p text:style-name="P90">Vyriausybės kanceliarijos sektoriaus (biuro, grupės) vedėjo pavaduotojas**</text:p>
      <text:p text:style-name="P91">Vyriausybės kanceliarijos Priimamojo vedėjas**</text:p>
      <text:p text:style-name="P92">Vyriausybės kanceliarijos Priimamojo vedėjo pavaduotojas**</text:p>
      <text:soft-page-break/>
      <text:p text:style-name="P93">Vyriausybės kanceliarijos archyvo vedėjas**</text:p>
      <text:p text:style-name="P94">Vyriausybės kanceliarijos vyriausiasis buhalteris (finansininkas)**</text:p>
      <text:p text:style-name="P95">Vyriausybės kanceliarijos vyriausiojo buhalterio (finansininko) pavaduotojas**</text:p>
      <text:p text:style-name="P96">Vyriausybės kanceliarijos<text:s/>vyresnysis buhalteris, finansininkas, buhalteris**</text:p>
      <text:p text:style-name="P97">Vyriausybės kanceliarijos vyriausiasis (vyresnysis) specialistas**</text:p>
      <text:p text:style-name="P98">Vyriausybės kanceliarijos specialistas (konsultantas, referentas, vertėjas, redaktorius, inspektorius, inžinierius, korektorius, techninis<text:s/>redaktorius)**</text:p>
      <text:p text:style-name="P99">Vyriausybės kanceliarijos Vyriausybės dokumentų redakcijos vedėjas**</text:p>
      <text:p text:style-name="P100">Vyriausybės kanceliarijos Vyriausybės dokumentų redakcijos vedėjo pavaduotojas**</text:p>
      <text:p text:style-name="P101"/>
      <text:p text:style-name="P102"><text:span text:style-name="T103">VYRIAUSYBĖS ATSTOVO APSKRITYJE TARNYBA</text:span></text:p>
      <text:p text:style-name="P104"/>
      <text:p text:style-name="P105">Vyriausybės atstovas apskrityje*</text:p>
      <text:p text:style-name="P106">Vyriausybės<text:s/>atstovo apskrityje padėjėjas-sekretorius**</text:p>
      <text:p text:style-name="P107">Vyriausybės atstovo apskrityje konsultantas**</text:p>
      <text:p text:style-name="P108"/>
      <text:p text:style-name="P109"><text:span text:style-name="T110">MINISTERIJOS, VYRIAUSYBĖS ĮSTAIGOS IR KITOS VALSTYBĖS VALDYMO INSTITUCIJOS</text:span></text:p>
      <text:p text:style-name="P111"/>
      <text:p text:style-name="P112">Ministerijos sekretorius*</text:p>
      <text:p text:style-name="P113">Ministerijos sekretoriaus patarėjas, padėjėjas, referentas**</text:p>
      <text:p text:style-name="P114">Vyriausybės įstaigos (departamento, tarnybos, inspekcijos), prie ministerijos įsteigto departamento, tarnybos, inspekcijos, kitos valstybės valdymo institucijos vadovas (generalinis direktorius, direktorius, viršininkas)**</text:p>
      <text:p text:style-name="P115">Vyriausybės įstaigos, prie ministerijos įsteigto departamento, tarnybos, inspekcijos, kitos valstybės valdymo institucijos vadovo pavaduotojas**</text:p>
      <text:p text:style-name="P116">Ministerijos patarėjas, referentas**</text:p>
      <text:p text:style-name="P117">Vyriausiasis finansininkas (buhalteris)**</text:p>
      <text:p text:style-name="P118">Vyriausiojo finansininko (buhalterio) pavaduotojas**</text:p>
      <text:p text:style-name="P119">Struktūrinio padalinio (departamento, valdybos, kanceliarijos, skyriaus, poskyrio, sektoriaus, biuro, grupės) vadovas**</text:p>
      <text:p text:style-name="P120">Struktūrinio padalinio vadovo pavaduotojas**</text:p>
      <text:p text:style-name="P121">Vyriausiasis specialistas**</text:p>
      <text:p text:style-name="P122">Vyresnysis specialistas**</text:p>
      <text:p text:style-name="P123">Specialistas**</text:p>
      <text:p text:style-name="P124">Kolegijos sekretorius**</text:p>
      <text:p text:style-name="P125"/>
      <text:p text:style-name="P126"><text:span text:style-name="T127">YPATIN</text:span><text:span text:style-name="T128">GOS PAREIGYBĖS</text:span></text:p>
      <text:p text:style-name="P129"/>
      <text:p text:style-name="P130">Kariuomenės vadas*</text:p>
      <text:p text:style-name="P131">Kariuomenės vado pavaduotojas*</text:p>
      <text:p text:style-name="P132">Generalinis inspektorius*</text:p>
      <text:p text:style-name="P133">Generalinio inspektoriaus pavaduotojas*</text:p>
      <text:p text:style-name="P134">Karininkas pavedimams*</text:p>
      <text:p text:style-name="P135">Kariuomenės vado padėjėjas*</text:p>
      <text:p text:style-name="P136">Kariuomenės vado adjutantas*</text:p>
      <text:p text:style-name="P137">Vadas (brigados, flotilės, Karinių oro<text:s/>pajėgų, Savanoriškosios krašto apsaugos tarnybos ir kt.)*</text:p>
      <text:p text:style-name="P138">Vado pavaduotojas (brigados, flotilės, Karinių oro pajėgų, Savanoriškosios krašto apsaugos tarnybos)*</text:p>
      <text:p text:style-name="P139">Tarnybos (valdybos) viršininkas*</text:p>
      <text:p text:style-name="P140">Tarnybos (valdybos) viršininko pavaduotojas*</text:p>
      <text:soft-page-break/>
      <text:p text:style-name="P141">Apskrities (rajono) teritorinės gynybos vadas*</text:p>
      <text:p text:style-name="P142">Apskrities (rajono) teritorinės gynybos vado pavaduotojas*</text:p>
      <text:p text:style-name="P143">Štabo viršininkas*</text:p>
      <text:p text:style-name="P144">Štabo viršininko pavaduotojas*</text:p>
      <text:p text:style-name="P145">Štabo viršininko padėjėjas*</text:p>
      <text:p text:style-name="P146">Generalinis komisaras*</text:p>
      <text:p text:style-name="P147">Vyriausiasis komisaras*</text:p>
      <text:p text:style-name="P148">Vyresnysis komisaras*</text:p>
      <text:p text:style-name="P149">Komisaras*</text:p>
      <text:p text:style-name="P150">Komisaras<text:s/>inspektorius*</text:p>
      <text:p text:style-name="P151">Vyriausiasis inspektorius*</text:p>
      <text:p text:style-name="P152">Vyresnysis inspektorius*</text:p>
      <text:p text:style-name="P153">Inspektorius*</text:p>
      <text:p text:style-name="P154">Jaunesnysis inspektorius*</text:p>
      <text:p text:style-name="P155">Muitinės, pamainos, posto viršininkas*</text:p>
      <text:p text:style-name="P156">Muitinės, pamainos, posto viršininko pavaduotojas*</text:p>
      <text:p text:style-name="P157">Vyriausiasis operatyvinis įgaliotinis*</text:p>
      <text:p text:style-name="P158">Vyresnysis operatyvinis įgaliotinis*</text:p>
      <text:p text:style-name="P159">Operatyvinis įgaliotinis*</text:p>
      <text:p text:style-name="P160">Ambasadorius*</text:p>
      <text:p text:style-name="P161">Nepaprastasis pasiuntinys ir įgaliotasis ministras*</text:p>
      <text:p text:style-name="P162">Ambasados patarėjas*</text:p>
      <text:p text:style-name="P163">Konsulas*</text:p>
      <text:p text:style-name="P164">Vicekonsulas*</text:p>
      <text:p text:style-name="P165">Laikinasis reikalų patikėtinis*</text:p>
      <text:p text:style-name="P166">Generalinis konsulas*</text:p>
      <text:p text:style-name="P167">Sekretoriato vadovas*</text:p>
      <text:p text:style-name="P168">Pirmasis, antrasis,<text:s/>trečiasis sekretorius*</text:p>
      <text:p text:style-name="P169">Atašė*</text:p>
      <text:p text:style-name="P170"/>
      <text:p text:style-name="P171"><text:span text:style-name="T172">APSKRITIES VALDYTOJO ADMINISTRACIJA</text:span></text:p>
      <text:p text:style-name="P173"/>
      <text:p text:style-name="P174">Apskrities valdytojas*</text:p>
      <text:p text:style-name="P175">Apskrities valdytojo pavaduotojas**</text:p>
      <text:p text:style-name="P176">Struktūrinio padalinio (departamento, valdybos, inspekcijos, skyriaus, tarnybos, sektoriaus, biuro, grupės) vadovas**</text:p>
      <text:p text:style-name="P177">Struktūrinio padalinio vadovo pavaduotojas**</text:p>
      <text:p text:style-name="P178">Vyriausiasis finansininkas (buhalteris)**</text:p>
      <text:p text:style-name="P179">Vyriausiojo finansininko (buhalterio) pavaduotojas**</text:p>
      <text:p text:style-name="P180">Patarėjas**</text:p>
      <text:p text:style-name="P181">Vyriausiasis specialistas**</text:p>
      <text:p text:style-name="P182">Vyresnysis specialistas**</text:p>
      <text:p text:style-name="P183">Specialistas**</text:p>
      <text:p text:style-name="P184"/>
      <text:p text:style-name="P185"><text:span text:style-name="T186">SAVIVALDYBIŲ VALDININKŲ PAREIGYBĖS</text:span></text:p>
      <text:p text:style-name="P187"/>
      <text:p text:style-name="P188">Administratorius**</text:p>
      <text:p text:style-name="P189">Administratoriaus pavaduotojas**</text:p>
      <text:p text:style-name="P190">Administracijos sekretorius**</text:p>
      <text:p text:style-name="P191">Administracijos padalinio (departamento, skyriaus, sektoriaus poskyrio, tarnybos, biuro, grupės) vadovas**</text:p>
      <text:p text:style-name="P192">Administracijos padalinio vadovo pavaduotojas**</text:p>
      <text:soft-page-break/>
      <text:p text:style-name="P193">Administracijos<text:s/>padalinio vyriausiasis specialistas**</text:p>
      <text:p text:style-name="P194">Administracijos padalinio vyresnysis specialistas**</text:p>
      <text:p text:style-name="P195">Administracijos padalinio specialistas**</text:p>
      <text:p text:style-name="P196">Administracijos patarėjas**</text:p>
      <text:p text:style-name="P197">Seniūno pavaduotojas**</text:p>
      <text:p text:style-name="P198">Seniūnijos padalinio vadovas**</text:p>
      <text:p text:style-name="P199">Seniūnijos padalinio vadovo pavaduotojas**</text:p>
      <text:p text:style-name="P200">Seniūnijos padalinio vyriausiasis specialistas**</text:p>
      <text:p text:style-name="P201">Seniūnijos padalinio vyresnysis specialistas**</text:p>
      <text:p text:style-name="P202">Seniūnijos padalinio specialistas**</text:p>
      <text:p text:style-name="P203">Pastabos: 1. Į viena žvaigždute pažymėtas pareigas priimami tik kvalifikacinius egzaminus išlaikę asmenys, o į pažymėtas dviem žvaigždutėmis – viešo konkurso būdu.</text:p>
      <text:p text:style-name="P204"><text:span text:style-name="T205">2</text:span><text:span text:style-name="T206">. Šiame sąraše nurodytos pareigybės nelaikomos valdininkų pareigybėmis, jeigu pareiginėse instrukcijose nustatyta vykdyti ūkines-technines funkcijas arba šių funkcijų dalį.</text:span></text:p>
      <text:p text:style-name="P207"><text:span text:style-name="T208">3</text:span><text:span text:style-name="T209">. Šio sąrašo poskyryje „Ministerijo</text:span><text:span text:style-name="T210">s, Vyriausybės įstaigos ir kitos valstybės valdymo institucijos“, poskyryje „Apskrities valdytojo administracija“ nurodytos vyriausiojo specialisto, vyresniojo specialisto ir specialisto pareigybės, taip pat skyriuje „Savivaldybių valdininkų pareigybės“ nu</text:span><text:span text:style-name="T211">rodytos seniūnijos padalinio vyriausiojo specialisto, vyresniojo specialisto ir specialisto pareigybės apima visas ministerijų, Vyriausybės įstaigų, kitų valstybės valdymo ir savivaldybių institucijų darbo sritis.</text:span></text:p>
      <text:p text:style-name="P21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23:00Z</meta:creation-date>
    <dc:date>2015-06-17T17:23:00Z</dc:date>
    <meta:template xlink:href="Normal" xlink:type="simple"/>
    <meta:editing-cycles>2</meta:editing-cycles>
    <meta:editing-duration>PT0S</meta:editing-duration>
    <meta:document-statistic meta:page-count="5" meta:paragraph-count="169" meta:word-count="724" meta:character-count="7437" meta:row-count="237" meta:non-whitespace-character-count="6882"/>
  </office:meta>
</office:document-meta>
</file>