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KAI KURIŲ LIETUVOS BANKO VALDYBA NUTARIMŲ PRIPAŽINIMO NETEKUSIAIS GALIOS</text:p>
      <text:p text:style-name="P8"/>
      <text:p text:style-name="P9">2005 m. liepos 28 d. Nr. 115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ripažinti netekusiais galio</text:span><text:span text:style-name="T19">s:</text:span></text:p>
      <text:p text:style-name="P20"><text:span text:style-name="T21">1</text:span><text:span text:style-name="T22">. Lietuvos banko valdybos 1995 m. balandžio 6 d. nutarimą Nr. 28 „Dėl bankų pajamų ir išlaidų apskaitos tvarkos“ (Žin., 1995, Nr.<text:s/></text:span><text:a xlink:href="https://www.e-tar.lt/portal/lt/legalAct/TAR.04A640AE011E" office:target-frame-name="_blank" xlink:show="new"><text:span text:style-name="T23">33-804</text:span></text:a><text:span text:style-name="T24">).</text:span></text:p>
      <text:p text:style-name="P25"><text:span text:style-name="T26">2</text:span><text:span text:style-name="T27">. Lietuvos banko va</text:span><text:span text:style-name="T28">ldybos 1997 m. liepos 17 d. nutarimą Nr. 160 „Dėl Lietuvos banko valdybos 1995 m. balandžio 6 d. nutarimo Nr. 28 „Dėl bankų pajamų ir išlaidų apskaitos tvarkos“ dalinio pakeitimo“ (Žin., 1997, Nr.<text:s/></text:span><text:a xlink:href="https://www.e-tar.lt/portal/lt/legalAct/TAR.A3CA9BE190C8" office:target-frame-name="_blank" xlink:show="new"><text:span text:style-name="T29">70-1794</text:span></text:a><text:span text:style-name="T30">).</text:span></text:p>
      <text:p text:style-name="P31"><text:span text:style-name="T32">3</text:span><text:span text:style-name="T33">. Lietuvos banko valdybos 2004 m. gegužės 6 d. nutarimą Nr. 62 „Dėl skolinimo su banku susijusiems asmenims ataskaitos“ (Žin., 2004, Nr.<text:s/></text:span><text:a xlink:href="https://www.e-tar.lt/portal/lt/legalAct/TAR.562F830BBB03" office:target-frame-name="_blank" xlink:show="new"><text:span text:style-name="T34">80-2884</text:span></text:a><text:span text:style-name="T35">).</text:span></text:p>
      <text:p text:style-name="P36"/>
      <text:p text:style-name="P37"/>
      <text:p text:style-name="P38"><text:span text:style-name="T39">VALDYBOS PIRMININKAS</text:span><text:span text:style-name="T40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6T13:18:00Z</meta:creation-date>
    <dc:date>2017-07-26T13:18:00Z</dc:date>
    <meta:template xlink:href="Normal.dotm" xlink:type="simple"/>
    <meta:editing-cycles>2</meta:editing-cycles>
    <meta:editing-duration>PT0S</meta:editing-duration>
    <meta:document-statistic meta:page-count="1" meta:paragraph-count="33" meta:word-count="143" meta:character-count="1024" meta:row-count="57" meta:non-whitespace-character-count="914"/>
  </office:meta>
</office:document-meta>
</file>