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TableColumn116" style:family="table-column">
      <style:table-column-properties style:column-width="1.552in" style:use-optimal-column-width="false"/>
    </style:style>
    <style:style style:name="TableColumn117" style:family="table-column">
      <style:table-column-properties style:column-width="4.7465in" style:use-optimal-column-width="false"/>
    </style:style>
    <style:style style:name="Table115" style:family="table">
      <style:table-properties style:width="6.2986in" fo:margin-left="0in" table:align="lef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P140" style:parent-style-name="Normal" style:family="paragraph">
      <style:paragraph-properties fo:break-before="page" fo:margin-left="3.1493in">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text-align="center"/>
      <style:text-properties fo:font-weight="bold" style:font-weight-asian="bold"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center"/>
      <style:text-properties fo:font-weight="bold" style:font-weight-asian="bold" fo:font-size="10pt" style:font-size-asian="10pt"/>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weight="bold" style:font-weight-asian="bold" fo:text-transform="uppercase"/>
    </style:style>
    <style:style style:name="P152" style:parent-style-name="Normal" style:family="paragraph">
      <style:paragraph-properties fo:text-align="center"/>
      <style:text-properties fo:font-weight="bold" style:font-weight-asian="bold" fo:text-transform="uppercase"/>
    </style:style>
    <style:style style:name="P153" style:parent-style-name="Normal" style:family="paragraph">
      <style:paragraph-properties fo:text-align="center"/>
      <style:text-properties fo:font-weight="bold" style:font-weight-asian="bold" fo:text-transform="uppercase"/>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size="10pt" style:font-size-asian="10pt"/>
    </style:style>
    <style:style style:name="P157" style:parent-style-name="Normal" style:family="paragraph">
      <style:paragraph-properties fo:text-align="center"/>
    </style:style>
    <style:style style:name="P158" style:parent-style-name="Normal" style:family="paragraph">
      <style:text-properties fo:background-color="#FFFFFF" fo:language="pl" fo:country="PL"/>
    </style:style>
    <style:style style:name="T159" style:parent-style-name="DefaultParagraphFont" style:family="text">
      <style:text-properties fo:background-color="#FFFFFF"/>
    </style:style>
    <style:style style:name="P160" style:parent-style-name="Normal" style:family="paragraph">
      <style:text-properties fo:background-color="#FFFFFF" fo:language="pl" fo:country="PL"/>
    </style:style>
    <style:style style:name="P161" style:parent-style-name="Normal" style:family="paragraph">
      <style:text-properties fo:background-color="#FFFFFF" fo:language="pl" fo:country="PL"/>
    </style:style>
    <style:style style:name="P162" style:parent-style-name="Normal" style:family="paragraph">
      <style:text-properties fo:font-weight="bold" style:font-weight-asian="bold" fo:background-color="#FFFFFF" fo:language="pl" fo:country="PL"/>
    </style:style>
    <style:style style:name="P163" style:parent-style-name="Normal" style:family="paragraph">
      <style:text-properties fo:background-color="#FFFFFF" fo:language="pl" fo:country="PL"/>
    </style:style>
    <style:style style:name="P164" style:parent-style-name="Normal" style:family="paragraph">
      <style:text-properties fo:font-weight="bold" style:font-weight-asian="bold"/>
    </style:style>
    <style:style style:name="TableColumn166" style:family="table-column">
      <style:table-column-properties style:column-width="3.9138in" style:use-optimal-column-width="false"/>
    </style:style>
    <style:style style:name="TableColumn167" style:family="table-column">
      <style:table-column-properties style:column-width="0.8291in" style:use-optimal-column-width="false"/>
    </style:style>
    <style:style style:name="TableColumn168" style:family="table-column">
      <style:table-column-properties style:column-width="1.5555in" style:use-optimal-column-width="false"/>
    </style:style>
    <style:style style:name="Table165" style:family="table">
      <style:table-properties style:width="6.2986in" fo:margin-left="0in" table:align="lef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weight="bold" style:font-weight-asian="bold" fo:font-size="11pt" style:font-size-asian="11pt"/>
    </style:style>
    <style:style style:name="TableRow176" style:family="table-row">
      <style:table-row-properties style:min-row-height="0.7569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fo:font-style="italic" style:font-style-asian="italic" fo:font-size="11pt" style:font-size-asian="11pt" style:font-size-complex="11pt"/>
    </style:style>
    <style:style style:name="P180" style:parent-style-name="Normal" style:family="paragraph">
      <style:text-properties fo:font-style="italic" style:font-style-asian="italic" fo:font-size="11pt" style:font-size-asian="11pt" style:font-size-complex="11pt"/>
    </style:style>
    <style:style style:name="P181" style:parent-style-name="Normal" style:family="paragraph">
      <style:text-properties fo:font-style="italic" style:font-style-asian="italic" fo:font-size="11pt" style:font-size-asian="11pt" style:font-size-complex="11pt"/>
    </style:style>
    <style:style style:name="P182" style:parent-style-name="Normal" style:family="paragraph">
      <style:text-properties fo:font-style="italic" style:font-style-asian="italic" fo:font-size="11pt" style:font-size-asian="11pt" style:font-size-complex="11pt"/>
    </style:style>
    <style:style style:name="P183" style:parent-style-name="Normal" style:family="paragraph">
      <style:text-properties fo:font-style="italic" style:font-style-asian="italic" fo:font-size="11pt" style:font-size-asian="11pt" style:font-size-complex="11pt"/>
    </style:style>
    <style:style style:name="P184" style:parent-style-name="Normal" style:family="paragraph">
      <style:text-properties fo:font-style="italic" style:font-style-asian="italic" fo:font-size="11pt" style:font-size-asian="11pt" style:font-size-complex="11pt"/>
    </style:style>
    <style:style style:name="P185" style:parent-style-name="Normal" style:family="paragraph">
      <style:text-properties fo:font-style="italic" style:font-style-asian="italic" fo:font-size="11pt" style:font-size-asian="11pt" style:font-size-complex="11pt"/>
    </style:style>
    <style:style style:name="P186" style:parent-style-name="Normal" style:family="paragraph">
      <style:text-properties fo:font-style="italic" style:font-style-asian="italic" fo:font-size="11pt" style:font-size-asian="11pt" style:font-size-complex="11pt"/>
    </style:style>
    <style:style style:name="P187" style:parent-style-name="Normal" style:family="paragraph">
      <style:text-properties fo:font-style="italic" style:font-style-asian="italic"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min-row-height="0.7111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min-row-height="0.6256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font-size="11pt" style:font-size-asian="11pt" style:font-size-complex="11pt" fo:language="pt" fo:country="BR"/>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min-row-height="0.8194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min-row-height="0.6208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min-row-height="0.3743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weight="bold" style:font-weight-asian="bold"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fo:line-height="150%"/>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3937in">
        <style:tab-stops>
          <style:tab-stop style:type="right" style:position="5.8333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style:font-name="Segoe UI Symbol"/>
    </style:style>
    <style:style style:name="P233" style:parent-style-name="Normal" style:family="paragraph">
      <style:paragraph-properties fo:text-align="justify" fo:line-height="150%" fo:text-indent="0.3937in">
        <style:tab-stops>
          <style:tab-stop style:type="right" style:position="5.8333in"/>
        </style:tab-stops>
      </style:paragraph-properties>
    </style:style>
    <style:style style:name="T234" style:parent-style-name="DefaultParagraphFont" style:family="text">
      <style:text-properties style:font-name="Segoe UI Symbol"/>
    </style:style>
    <style:style style:name="P235" style:parent-style-name="Normal" style:family="paragraph">
      <style:paragraph-properties fo:text-align="justify" fo:line-height="150%" fo:text-indent="0.3937in">
        <style:tab-stops>
          <style:tab-stop style:type="right" style:position="5.8333in"/>
        </style:tab-stops>
      </style:paragraph-properties>
    </style:style>
    <style:style style:name="T236" style:parent-style-name="DefaultParagraphFont" style:family="text">
      <style:text-properties style:font-name="Segoe UI Symbol"/>
    </style:style>
    <style:style style:name="P237" style:parent-style-name="Normal" style:family="paragraph">
      <style:paragraph-properties fo:text-align="justify" fo:line-height="150%" fo:text-indent="0.3937in">
        <style:tab-stops>
          <style:tab-stop style:type="right" style:position="5.8333in"/>
        </style:tab-stops>
      </style:paragraph-properties>
    </style:style>
    <style:style style:name="T238" style:parent-style-name="DefaultParagraphFont" style:family="text">
      <style:text-properties style:font-name="Segoe UI Symbol"/>
    </style:style>
    <style:style style:name="P239" style:parent-style-name="Normal" style:family="paragraph">
      <style:paragraph-properties fo:line-height="130%"/>
    </style:style>
    <style:style style:name="TableColumn241" style:family="table-column">
      <style:table-column-properties style:column-width="3.5701in"/>
    </style:style>
    <style:style style:name="TableColumn242" style:family="table-column">
      <style:table-column-properties style:column-width="2.7284in"/>
    </style:style>
    <style:style style:name="Table240" style:family="table">
      <style:table-properties style:width="6.2986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language="pt" fo:country="BR"/>
    </style:style>
    <style:style style:name="P247" style:parent-style-name="Normal" style:family="paragraph">
      <style:paragraph-properties fo:text-align="justify">
        <style:tab-stops>
          <style:tab-stop style:type="left" style:position="-0.2958in"/>
        </style:tab-stops>
      </style:paragraph-properties>
      <style:text-properties fo:language="pt" fo:country="BR"/>
    </style:style>
    <style:style style:name="TableColumn249" style:family="table-column">
      <style:table-column-properties style:column-width="3.5687in"/>
    </style:style>
    <style:style style:name="TableColumn250" style:family="table-column">
      <style:table-column-properties style:column-width="2.7298in"/>
    </style:style>
    <style:style style:name="Table248" style:family="table">
      <style:table-properties style:width="6.2986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language="pt" fo:country="BR"/>
    </style:style>
    <style:style style:name="P255" style:parent-style-name="Normal" style:family="paragraph">
      <style:text-properties fo:language="pt" fo:country="BR"/>
    </style:style>
    <style:style style:name="P256" style:parent-style-name="Normal" style:family="paragraph">
      <style:text-properties fo:language="pt" fo:country="BR"/>
    </style:style>
    <style:style style:name="P257" style:parent-style-name="Normal" style:family="paragraph">
      <style:text-properties fo:language="pt" fo:country="BR"/>
    </style:style>
    <style:style style:name="P258" style:parent-style-name="Normal" style:family="paragraph">
      <style:text-properties fo:language="pt" fo:country="BR"/>
    </style:style>
    <style:style style:name="P259" style:parent-style-name="Normal" style:family="paragraph">
      <style:paragraph-properties fo:text-align="justify">
        <style:tab-stops>
          <style:tab-stop style:type="left" style:position="-0.2958in"/>
        </style:tab-stops>
      </style:paragraph-properties>
      <style:text-properties fo:language="pt" fo:country="BR"/>
    </style:style>
    <style:style style:name="P260" style:parent-style-name="Normal" style:family="paragraph">
      <style:paragraph-properties fo:text-align="center">
        <style:tab-stops>
          <style:tab-stop style:type="left" style:position="-0.2958in"/>
        </style:tab-stops>
      </style:paragraph-properties>
    </style:style>
    <style:style style:name="T261" style:parent-style-name="DefaultParagraphFont" style:family="text">
      <style:text-properties fo:language="pt" fo:country="B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KOVO 19 D. ĮSAKYMO Nr. 3D-177 „DĖL ŽEMĖS ŪKIO MINISTERIJOS TARPTAUTINIŲ MOKSLINIŲ TYRIMŲ IR TECHNOLOGIJŲ PLĖTROS PROJEKTŲ ADMINISTRAVIMO TAISYKLIŲ PATVIRTINIMO“ PAKEITIMO</text:p>
      <text:p text:style-name="P9"/>
      <text:p text:style-name="P10">2012 m. birželio 26 d. Nr. 3D-501</text:p>
      <text:p text:style-name="P11">Vilnius</text:p>
      <text:p text:style-name="P12"/>
      <text:p text:style-name="P13"/>
      <text:p text:style-name="P14"><text:span text:style-name="T15">Atsižvelgdamas į Lietuvos Respublikos valstybės kontrolės 2011 m. gruodžio 23 d. raštu Nr. S-(10-2232)-2413 pateiktą rekomendaciją dėl lėšų tvirtinimo ir užsakymo Europos Sąjungos ir nacionalinės paramos priemonėms:</text:span></text:p>
      <text:p text:style-name="P16"><text:span text:style-name="T17">1</text:span><text:span text:style-name="T18">. P a k e i č i u Žemės ūkio ministerijos tarptautinių mokslinių tyrimų ir technologijų plėtros projektų administravimo taisykles, patvirtintas Lietuvos Respublikos žemės ūkio ministro 2009 m. kovo 19 d. įsakymu Nr. 3D-177 „Dėl Žemės ūkio ministerijos tarptautinių mokslinių tyrimų ir technologijų plėtros projektų administravimo taisyklių patvirtinimo“ (Žin., 2009, Nr.<text:s/></text:span><text:a xlink:href="https://www.e-tar.lt/portal/lt/legalAct/TAR.BBD27A67F65E" office:target-frame-name="_blank" xlink:show="new"><text:span text:style-name="T19">34-1313</text:span></text:a><text:span text:style-name="T20">, Nr.<text:s/></text:span><text:a xlink:href="https://www.e-tar.lt/portal/lt/legalAct/TAR.5301F654219F" office:target-frame-name="_blank" xlink:show="new"><text:span text:style-name="T21">145-6445</text:span></text:a><text:span text:style-name="T22">; 2011, Nr.<text:s/></text:span><text:a xlink:href="https://www.e-tar.lt/portal/lt/legalAct/TAR.D5FA587F3217" office:target-frame-name="_blank" xlink:show="new"><text:span text:style-name="T23">118-5586</text:span></text:a><text:span text:style-name="T24">):</text:span></text:p>
      <text:p text:style-name="P25"><text:span text:style-name="T26">1.1</text:span><text:span text:style-name="T27">. išdėstau 16.5 punktą taip:</text:span></text:p>
      <text:p text:style-name="P28"><text:span text:style-name="T29">„</text:span><text:span text:style-name="T30">16.5</text:span><text:span text:style-name="T31">. TMTTP projekto įgyvendinimo laikotarpis negali būti ilgesnis kaip 36 mėnesiai, skaičiuojant nuo žemės ūkio ministro įsakymo dėl lėšų skyrimo pasirašymo datos;“</text:span></text:p>
      <text:p text:style-name="P32"><text:span text:style-name="T33">1.2</text:span><text:span text:style-name="T34">. išdėstau 24 punktą taip:</text:span></text:p>
      <text:p text:style-name="P35"><text:span text:style-name="T36">„</text:span><text:span text:style-name="T37">24</text:span><text:span text:style-name="T38">. Taikydama „nekonkurencinį“ TMTTP projektų finansavimo modelį ministerija „Valstybės žinių“ priede „Informaciniai pranešimai“ ir ministerijos interneto svetainėje www.zum.lt skelbia kvietimus teikti paraiškas ir nurodo mokslinių tyrimų ir technologijų plėtros tikslus, būtinus konkretiems uždaviniams spręsti, TMTTP projektų trukmę, paraiškų pateikimo terminus ir tai, kad rezultatus bus galima sužinoti nemokamai, kaip nustatyta reglamento (EB) Nr. 800/2008 34 straipsnio 3 dalyje.“;</text:span></text:p>
      <text:p text:style-name="P39"><text:span text:style-name="T40">1.3</text:span><text:span text:style-name="T41">. išdėstau 28.1 punktą taip:</text:span></text:p>
      <text:p text:style-name="P42"><text:span text:style-name="T43">„</text:span><text:span text:style-name="T44">28.1</text:span><text:span text:style-name="T45">. jei ERA-NET projekto partneriai pasirenka vienos pakopos paraiškos teikimo modelį, paraiška teikiama vieną kartą. Pateikta paraiška gali būti koreguojama ir (ar) papildoma, bet tik iki galutinio paraiškų teikimo termino. Toliau paraiška vertinama taip, kaip nurodoma Taisyklių VIII skyriuje;“</text:span></text:p>
      <text:p text:style-name="P46"><text:span text:style-name="T47">1.4</text:span><text:span text:style-name="T48">. išdėstau 28.2 punktą taip:</text:span></text:p>
      <text:p text:style-name="P49"><text:span text:style-name="T50">„</text:span><text:span text:style-name="T51">28.2</text:span><text:span text:style-name="T52">. jei ERA-NET projekto partneriai pasirenka dviejų pakopų paraiškos teikimo modelį, paraiška teikiama 2 kartus. Pirma, sekretoriatas patikrina pateiktos paraiškos administracinę atitiktį ir atitikusią paraišką perduoda ne mažiau kaip trims nepriklausomiems tarptautiniams ekspertams. Tik teigiamai ekspertų įvertinta paraiška perkeliama į antrąją pakopą. Tuomet sekretoriatas persiunčia ekspertų pastabas ir rekomendacijas pareiškėjams, o grąžintą patikslintą paraišką sekretoriatas antrą kartą teikia nepriklausomiems tarptautiniams ekspertams.“;</text:span></text:p>
      <text:p text:style-name="P53"><text:span text:style-name="T54">1.5</text:span><text:span text:style-name="T55">. išdėstau 29.2 punktą taip:</text:span></text:p>
      <text:p text:style-name="P56"><text:span text:style-name="T57">„</text:span><text:span text:style-name="T58">29.2</text:span><text:span text:style-name="T59">. nacionalinis tinkamumo finansuoti tikrinimas. Atitikusios administracinę atitiktį paraiškos perduodamos kiekvienos šalies</text:span><text:span text:style-name="T60"><text:s/></text:span><text:span text:style-name="T61">ERA-NET projekto partneriams, kurių pareiškėjai dalyvauja kvietime. Per ERA-NET projekto partnerių sutartą terminą ERA-NET projekto darbo grupė peržiūri, ar paraiškos atitinka TMTTP projektų finansavimo prioritetus, nurodytus Taisyklių 7 punkte, ir ar gali būti finansuojamos;“</text:span></text:p>
      <text:p text:style-name="P62"><text:span text:style-name="T63">1.6</text:span><text:span text:style-name="T64">. išdėstau 29.4 punktą taip:</text:span></text:p>
      <text:p text:style-name="P65"><text:span text:style-name="T66">„</text:span><text:span text:style-name="T67">29.4</text:span><text:span text:style-name="T68">. nacionalinis vertinimas pagal atrankos pirmumo kriterijus. Tarptautinių ekspertų aukščiausiais balais įvertintas ir jų rekomenduotinas finansuoti paraiškas, kurias teikia<text:s/></text:span><text:soft-page-break/><text:span text:style-name="T69">Lietuvos Respublikos pareiškėjai, įvertina ERA-NET projekto darbo grupė, pasitelkdama</text:span><text:span text:style-name="T70"><text:s/></text:span><text:span text:style-name="T71">šiuos atrankos pirmumo kriterijus:“;</text:span></text:p>
      <text:p text:style-name="P72"><text:span text:style-name="T73">1.7</text:span><text:span text:style-name="T74">. išdėstau 30 punktą taip:</text:span></text:p>
      <text:p text:style-name="P75"><text:span text:style-name="T76">„</text:span><text:span text:style-name="T77">30</text:span><text:span text:style-name="T78">. Atsižvelgdama į tarptautinius ekspertų vertinimus ir vadovaujančiojo komiteto finansuotinų ir nefinansuotinų TMTTP projektų sąrašą, ERA-NET projekto darbo grupė ne vėliau kaip per 7 darbo dienas suderina su pareiškėju TMTTP projekto pirminį įgyvendinimo planą ir tinkamų finansuoti išlaidų sąrašą, kuriame nurodomos projektui įgyvendinti reikalingos lėšos pagal išlaidų rūšis, ir teikia siūlymus dėl projektų finansavimo</text:span><text:span text:style-name="T79"><text:s/></text:span><text:span text:style-name="T80">Žemdirbių švietimo, konsultavimo priemonių, žemės ūkio parodų ir mokslinių tyrimų atrankos komitetui, patvirtintam Lietuvos Respublikos žemės ūkio ministro 2010 m. sausio 22 d. įsakymu Nr. 3D-34 (Lietuvos Respublikos žemės ūkio ministro 2011 m. vasario 18 d. įsakymo Nr. 3D-131 redakcija) (toliau – Priemonių atrankos komitetui). Priemonių atrankos komitetui paprašius gali būti teikiamos paraiškų ir jų priedų kopijos, kita prašoma informacija.“;</text:span></text:p>
      <text:p text:style-name="P81"><text:span text:style-name="T82">1.8</text:span><text:span text:style-name="T83">. išdėstau 31 punktą taip:</text:span></text:p>
      <text:p text:style-name="P84"><text:span text:style-name="T85">„</text:span><text:span text:style-name="T86">31</text:span><text:span text:style-name="T87">. Priemonių atrankos komitetas, įvertinęs ERA-NET projekto darbo grupės pateiktus siūlymus ir atsižvelgdamas į einamaisiais metais paramai tarptautiniams tyrimams vykdyti skirtas lėšas, teikia siūlymus žemės ūkio ministrui dėl ministerijos finansuojamų TMTTP projektų sąrašo, projektų vykdytojų ir skiriamų lėšų.“;</text:span></text:p>
      <text:p text:style-name="P88"><text:span text:style-name="T89">1.9</text:span><text:span text:style-name="T90">. išdėstau 36 punktą taip:</text:span></text:p>
      <text:p text:style-name="P91"><text:span text:style-name="T92">„</text:span><text:span text:style-name="T93">36</text:span><text:span text:style-name="T94">. Pasirinkus „nekonkurencinį“ finansavimo modelį, paraiškas vertina ERA-NET projekto darbo grupė pagal tai, ar atitinka Taisyklių V skyriuje nurodytus tinkamumo kriterijus, Taisyklių 7 punkte nurodytus TMTTP projektų finansavimo prioritetus, ir pagal TMTTP projektų vertinimo pažymoje (Taisyklių 2 priedas) nurodytus kriterijus. Esant reikalui, paraiška įvertinama pagal</text:span><text:span text:style-name="T95"><text:s/></text:span><text:span text:style-name="T96">Taisyklių 29.4 punkte nurodytus</text:span><text:span text:style-name="T97"><text:s/></text:span><text:span text:style-name="T98">atrankos pirmumo kriterijus. Įvertinusi gautas paraiškas, ERA-NET darbo grupė ne vėliau kaip per 7 darbo dienas teikia siūlymus dėl projektų finansavimo Priemonių atrankos komitetui. Priemonių atrankos komitetui paprašius, gali būti teikiamos paraiškų ir jų priedų kopijos, kita prašoma informacija. TMTTP projektai tvirtinami, kaip numatyta Taisyklių 31–34 punktuose.“;</text:span></text:p>
      <text:p text:style-name="P99"><text:span text:style-name="T100">1.10</text:span><text:span text:style-name="T101">. išdėstau 55 punktą taip:</text:span></text:p>
      <text:p text:style-name="P102"><text:span text:style-name="T103">„</text:span><text:span text:style-name="T104">55</text:span><text:span text:style-name="T105">. Agentūra, norėdama išmokėti avansą arba įvertinusi tarpinę ir (arba) galutinę išlaidų pagrindimo suvestinę ir priėmusi sprendimą dėl išlaidų apmokėjimo, užsako lėšas ir išmoka jas projekto vykdytojams Bendrosiose administravimo taisyklėse nustatyta tvarka“;</text:span></text:p>
      <text:p text:style-name="P106"><text:span text:style-name="T107">1.11</text:span><text:span text:style-name="T108">. išdėstau taisyklių priedo žymą taip:</text:span></text:p>
      <text:p text:style-name="P109"><text:span text:style-name="T110">„Žemės ūkio ministerijos tarptautinių mokslinių tyrimų ir technologijų plėtros projektų administravimo taisyklių 1 priedas“;</text:span></text:p>
      <text:p text:style-name="P111"><text:span text:style-name="T112">1.12</text:span><text:span text:style-name="T113">. išdėstau 1 priedo IV skyriaus lentelės 6 eilutę taip:</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MTTP projekto vykdymo trukmė, mėn.</text:p>
          </table:table-cell>
          <table:table-cell table:style-name="TableCell121">
            <text:p text:style-name="P122"><text:span text:style-name="T123">(TMTTP projekto įgyvendinimo trukmė mėnesiais, t. y. nuo žemės ūkio ministro įsakymo dėl lėšų skyrimo</text:span><text:span text:style-name="T124"><text:s/></text:span><text:span text:style-name="T125">pasirašymo datos iki galutinės išlaidų mokėjimo suvestinės pateikimo Nacionalinei mokėjimo agentūrai prie Žemės ūkio ministerijos (toliau – Agentūrai)</text:span></text:p>
            <text:p text:style-name="P126"/>
          </table:table-cell>
        </table:table-row>
      </table:table>
      <text:p text:style-name="P127"/>
      <text:p text:style-name="P128"><text:span text:style-name="T129">1.13</text:span><text:span text:style-name="T130">. papildau taisykles nauju 2 priedu „Tarptautinių mokslinių tyrimų ir technologijų plėtros projektų vertinimo pažyma (Nekonkurencinis finansavimo modelis)“ (pridedama).</text:span></text:p>
      <text:p text:style-name="P131"><text:span text:style-name="T132">2</text:span><text:span text:style-name="T133">. N u s t a t a u, kad šis įsakymas įsigalioja 2012 m. liepos 1 d.</text:span></text:p>
      <text:p text:style-name="P134"/>
      <text:p text:style-name="P135"/>
      <text:p text:style-name="P136"/>
      <text:p text:style-name="P137"><text:span text:style-name="T138">Žemės ūkio ministras</text:span><text:span text:style-name="T139"><text:tab/>Kazys Starkevičius</text:span></text:p>
      <text:soft-page-break/>
      <text:p text:style-name="P140">Žemės ūkio ministerijos tarptautinių mokslinių<text:s/></text:p>
      <text:p text:style-name="P141">tyrimų ir technologijų plėtros projektų<text:s/></text:p>
      <text:p text:style-name="P142">administravimo taisyklių</text:p>
      <text:p text:style-name="P143">2<text:s/>priedas</text:p>
      <text:p text:style-name="P144"/>
      <text:p text:style-name="P145"><text:span text:style-name="T146">(TMTTP projektų vertinimo pažymos forma)</text:span></text:p>
      <text:p text:style-name="P147"/>
      <text:p text:style-name="P148">ERA-NET PROJEKTO DARBO GRUPĖ</text:p>
      <text:p text:style-name="P149"/>
      <text:p text:style-name="P150"/>
      <text:p text:style-name="P151">Tarptautinių MOKSLINIŲ TYRIMŲ IR TECHNOLOGIJŲ PLĖTROS projektų</text:p>
      <text:p text:style-name="P152">vertinimo PAŽYMA</text:p>
      <text:p text:style-name="P153">(nekonkurencinis finansavimo modelis)</text:p>
      <text:p text:style-name="P154"/>
      <text:p text:style-name="P155"><text:span text:style-name="T156">_____________ Nr. ___________</text:span></text:p>
      <text:p text:style-name="P157">(data)</text:p>
      <text:p text:style-name="P158"/>
      <text:p text:style-name="Normal"><text:span text:style-name="T159">TMTTP projekto registracijos Nr.</text:span></text:p>
      <text:p text:style-name="P160"/>
      <text:p text:style-name="P161">Pareiškėjas:<text:s/></text:p>
      <text:p text:style-name="P162"/>
      <text:p text:style-name="P163">TMTTP projekto pavadinimas:<text:s/></text:p>
      <text:p text:style-name="P164"/>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Vertinimo kriterijus</text:p>
            </table:table-cell>
            <table:table-cell table:style-name="TableCell172">
              <text:p text:style-name="P173">Skiriamas balas</text:p>
            </table:table-cell>
            <table:table-cell table:style-name="TableCell174">
              <text:p text:style-name="P175">Pastabos, siūlymai</text:p>
            </table:table-cell>
          </table:table-row>
        </table:table-header-rows>
        <table:table-row table:style-name="TableRow176">
          <table:table-cell table:style-name="TableCell177">
            <text:p text:style-name="Normal"><text:span text:style-name="T178">1. A</text:span>r TMTTP projekto vykdytojų kvalifikacija ir turima patirtis pakankama gauti siekiamus mokslinius ir praktinius rezultatus, kurie galėtų būti pritaikomi praktikoje?</text:p>
            <text:p text:style-name="Normal"/>
            <text:p text:style-name="P179">Projekto vadovas ir kiti TMTTP vykdytojai, savarankiškai vykdę ar dalyvavę kompleksiniuose TMTTP projektuose pagal teikiamą temą ir vykdę mokslinės sklaidos priemones (publikavę straipsnius, paskelbę rekomendacijas, skaitę pranešimus konferencijose, seminaruose, šviečiamuosiuose renginiuose ) – 5;</text:p>
            <text:p text:style-name="P180"/>
            <text:p text:style-name="P181">Projekto vadovas ir kiti TMTTP vykdytojai, savarankiškai vykdę ar dalyvavę kompleksiniuose TMTTP projektuose pagal teikiamą temą, dalyvavę šviečiamuosiuose renginiuose, bet nepaskelbę rekomendacijų ar straipsnių – 4;</text:p>
            <text:p text:style-name="P182"/>
            <text:p text:style-name="P183">Projekto vadovas ir kiti TMTTP vykdytojai, savarankiškai vykdę ar dalyvavę kompleksiniuose TMTTP projektuose ir vykdę mokslinės sklaidos priemones, tačiau su TMTTP projekto tematika nesusijusiose srityse – 3;</text:p>
            <text:p text:style-name="P184"/>
            <text:p text:style-name="P185">Projekto vadovas ir kiti vykdytojai, savarankiškai nevykdę TMTTP, o tik dalyvavę kitų vykdomuose TMTTP projektuose, vykdę mokslinės sklaidos priemones – 2;</text:p>
            <text:p text:style-name="P186"/>
            <text:p text:style-name="P187">Projekto vadovas ir kiti TMTTP vykdytojai, neturintys TMTTP projektų vykdymo patirties, tačiau <text:s/>dalyvavę šviečiamuosiuose renginiuose <text:s/>– 1;</text:p>
          </table:table-cell>
          <table:table-cell table:style-name="TableCell188">
            <text:p text:style-name="P189"/>
          </table:table-cell>
          <table:table-cell table:style-name="TableCell190">
            <text:p text:style-name="P191"/>
          </table:table-cell>
        </table:table-row>
        <text:soft-page-break/>
        <table:table-row table:style-name="TableRow192">
          <table:table-cell table:style-name="TableCell193">
            <text:p text:style-name="Normal"><text:span text:style-name="T194">2. A</text:span>r realūs ir pagrįsti siūlomi TMTTP projekto plano etapai ir jų terminai?</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Normal"><text:span text:style-name="T201">3.<text:s/></text:span>Ar pagrįstos, racionalios ir TMTTP projektui būtinos planuojamos išlaidos?</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Normal"><text:span text:style-name="T208">4. A</text:span>r numatyti konkretūs TMTTP projekto rezultatai, jų pritaikymas ir ekonominis pagrindima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Normal"><text:span text:style-name="T215">5. A</text:span>r numatyta TMTTP projekto rezultatais pagrįsta šviečiamoji veikla?</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Skiriamų balų suma</text:p>
          </table:table-cell>
          <table:table-cell table:style-name="TableCell223">
            <text:p text:style-name="P224"/>
          </table:table-cell>
          <table:table-cell table:style-name="TableCell225">
            <text:p text:style-name="P226"/>
          </table:table-cell>
        </table:table-row>
      </table:table>
      <text:p text:style-name="P227"/>
      <text:p text:style-name="P228"><text:span text:style-name="T229">Išvados<text:s/></text:span>(pažymėti kryželiu teisingą išvadą):</text:p>
      <text:p text:style-name="P230"><text:span text:style-name="T231">-<text:s/></text:span>siūlyti projektą finansuoti<text:tab/><text:span text:style-name="T232">⬜</text:span></text:p>
      <text:p text:style-name="P233">- siūlyti projekto nefinansuoti<text:tab/><text:span text:style-name="T234">⬜</text:span></text:p>
      <text:p text:style-name="P235">- prašyti Pareiškėją projektą papildyti<text:tab/><text:span text:style-name="T236">⬜</text:span></text:p>
      <text:p text:style-name="P237">- siūlyti derėtis su Pareiškėju dėl mažesnės projekto kainos<text:tab/><text:span text:style-name="T238">⬜</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Normal">Darbo grupės vadovas</text:p>
          </table:table-cell>
          <table:table-cell table:style-name="TableCell245">
            <text:p text:style-name="P246">.......................</text:p>
          </table:table-cell>
        </table:table-row>
      </table:table>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Normal">Darbo grupės nariai</text:p>
          </table:table-cell>
          <table:table-cell table:style-name="TableCell253">
            <text:p text:style-name="P254">.......................</text:p>
            <text:p text:style-name="P255">.......................</text:p>
            <text:p text:style-name="P256">.......................</text:p>
            <text:p text:style-name="P257">.......................</text:p>
            <text:p text:style-name="P258">.......................</text:p>
          </table:table-cell>
        </table:table-row>
      </table:table>
      <text:p text:style-name="P259"/>
      <text:p text:style-name="P260"><text:span text:style-name="T2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1T11:28:00Z</meta:creation-date>
    <dc:date>2016-03-31T11:28:00Z</dc:date>
    <meta:template xlink:href="Normal" xlink:type="simple"/>
    <meta:editing-cycles>2</meta:editing-cycles>
    <meta:editing-duration>PT0S</meta:editing-duration>
    <meta:document-statistic meta:page-count="4" meta:paragraph-count="79" meta:word-count="1104" meta:character-count="9286" meta:row-count="275" meta:non-whitespace-character-count="8261"/>
  </office:meta>
</office:document-meta>
</file>