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kovo 25 d. Nr. 77</text:p>
      <text:p text:style-name="P11">Vilnius</text:p>
      <text:p text:style-name="P12"/>
      <text:p text:style-name="P13"><text:span text:style-name="T14">Atsižvelgdamas į tai, kad 1996 m. kovo 25 d. uždarajai akcinei bendrovei „Dega“ išduota licencija Nr. 761 D užsiimti naftos produktų didmenine prekyba,</text:span></text:p>
      <text:p text:style-name="P15"><text:span text:style-name="T16">ĮSAKAU:</text:span></text:p>
      <text:p text:style-name="P17">Panaikinti naftos produktų didmeninės prekybos licenciją Nr. 151 D, išduotą 1995 m. lapkričio 14 d. uždarajai akcinei bendrovei „Dega“ (įmonės kodas: 2264353, adresas: Pylimo g. 5/2-1, Vilnius)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37:00Z</meta:creation-date>
    <dc:date>2017-01-25T12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26" meta:row-count="11" meta:non-whitespace-character-count="468"/>
  </office:meta>
</office:document-meta>
</file>