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MUITINĖS DEPARTAMENTO DIREKTORIAUS 2001 M. BALANDŽIO 9 D. ĮSAKYMO NR. 203 „DĖL PREKIŲ PRIPAŽINIMO EKSPORTUOTOMIS“ DALINIO PAKEITIMO (IŠRAŠAS)</text:p>
      <text:p text:style-name="P12"/>
      <text:p text:style-name="P13">2002 m. sausio 23 d. Nr. 32</text:p>
      <text:p text:style-name="P14">Vilnius</text:p>
      <text:p text:style-name="P15"/>
      <text:p text:style-name="P16"><text:span text:style-name="T17">1</text:span><text:span text:style-name="T18">. Iš dalies<text:s/></text:span><text:span text:style-name="T19">pakeičiu</text:span><text:span text:style-name="T20"><text:s/>Muitinės departamento direktoriaus 2001 m. balandžio 9 d. įsakymą Nr. 203 „Dėl prekių pripažinimo eksportuotomis“ (Žin., 2001, Nr.<text:s/></text:span><text:a xlink:href="https://www.e-tar.lt/portal/lt/legalAct/TAR.ED1B81262894" office:target-frame-name="_blank" xlink:show="new"><text:span text:style-name="T21">33-1118</text:span></text:a><text:span text:style-name="T22">, Nr.<text:s/></text:span><text:a xlink:href="https://www.e-tar.lt/portal/lt/legalAct/TAR.F6C01C7D6C8F" office:target-frame-name="_blank" xlink:show="new"><text:span text:style-name="T23">69-2487</text:span></text:a><text:span text:style-name="T24">, 92-3242):</text:span></text:p>
      <text:p text:style-name="P25"><text:span text:style-name="T26">1.1</text:span><text:span text:style-name="T27">. išdėstau 2.1.1 punktą taip:</text:span></text:p>
      <text:p text:style-name="P28"><text:span text:style-name="T29">„</text:span><text:span text:style-name="T30">2.1.1</text:span><text:span text:style-name="T31">. įforminto bendrojo dokumento eksporto rinkinio arba eksporto ir tranzito rinkinio 3 egzempliorių (arba jo kopiją, jeigu negrąžinamai eksportuotos prekės iš eksporto ir importo terminalų išgabenamos su keliomis tranzito deklaracijomis) arba 1 egzemplioriaus kopiją (tais atvejais, kai prekės buvo sulaikytos nepateikus išvežimo įstaigai bendrojo dokumento 3 egzemplioriaus) su išvežimo iš Lietuvos Respublikos muitų teritorijos įstaigos žyma bei šio įsakymo 2.1.2.2 punkte nurodytą dokumentą; arba“;</text:span></text:p>
      <text:p text:style-name="P32"><text:span text:style-name="T33">1.2</text:span><text:span text:style-name="T34">. išdėstau 2.1.3 punktą taip:</text:span></text:p>
      <text:p text:style-name="P35"><text:span text:style-name="T36">„</text:span><text:span text:style-name="T37">2.1.3</text:span><text:span text:style-name="T38">. PVM sąskaitą-faktūrą (originalą arba muitinei skirto egzemplioriaus patvirtintą kopiją) su muitinės pareigūno padarytu įrašu „Supaprastinta procedūra“ arba uždėtu B grupės spaudu su tokiu įrašu, jeigu eksportuojamoms prekėms, vadovaujantis Muitinės departamento direktoriaus įsakymu patvirtinta Supaprastintų procedūrų taikymo tvarka, taikoma supaprastinto deklaravimo procedūra; ir“;</text:span></text:p>
      <text:p text:style-name="P39"><text:span text:style-name="T40">1.3</text:span><text:span text:style-name="T41">. papildau 2.3. punktą antrąja pastraipa:</text:span></text:p>
      <text:p text:style-name="P42"><text:span text:style-name="T43">„Šis prašymas nenagrinėjamas ir dokumentas, patvirtinantis negrąžinamai eksportuotų (muitinės procedūros, naudojamos statistikos tikslams, kodai – 10, 95, 96) prekių išgabenimo faktą, neišduodamas, jeigu negrąžinamojo eksporto muitinės procedūra (įskaitant supaprastinto deklaravimo procedūros taikymo atvejus) atitinkamoms prekėms buvo įforminta 2002 m. vasario 1 d. arba vėliau. Pastaroji nuostata netaikoma šiais atvejais, kai:</text:span></text:p>
      <text:p text:style-name="P44"><text:span text:style-name="T45">2.3.1</text:span><text:span text:style-name="T46">. dėl susidariusių ypatingų aplinkybių (įvykusi vagystė, nelaimingas atsitikimas, vežėjo (ekspeditoriaus, muitinės tarpininko) aplaidumas ir pan.) bendrojo dokumento eksporto arba eksporto ir tranzito rinkinio 3 egzempliorius arba jo kopija, arba 1 egzemplioriaus kopija su išvežimo iš Lietuvos Respublikos muitų teritorijos įstaigos žyma yra prarasta;</text:span></text:p>
      <text:p text:style-name="P47"><text:span text:style-name="T48">2.3.2</text:span><text:span text:style-name="T49">. bendrojo dokumento eksporto arba eksporto ir tranzito rinkinio 3 egzemplioriuje arba jo kopijoje nėra išvežimo iš Lietuvos Respublikos muitų teritorijos įstaigos žymos (šis dokumentas dėl tam tikrų priežasčių, pvz., vairuotojo ar muitinės pareigūno aplaidumo nebuvo pateiktas išvežimo iš Lietuvos Respublikos muitų teritorijos įstaigai), bet prekės laikomos išgabentomis, vadovaujantis Muitinės departamento direktoriaus 2001 m. balandžio 9 d. įsakymu Nr. 203 „Dėl prekių pripažinimo eksportuotomis“ (Žin., 2001, Nr.<text:s/></text:span><text:a xlink:href="https://www.e-tar.lt/portal/lt/legalAct/TAR.ED1B81262894" office:target-frame-name="_blank" xlink:show="new"><text:span text:style-name="T50">33-1118</text:span></text:a><text:span text:style-name="T51">) patvirtintos Prekių pripažinimo eksportuotomis tvarkos 7.2 punktu.“;</text:span></text:p>
      <text:p text:style-name="P52"><text:span text:style-name="T53">1.4</text:span><text:span text:style-name="T54">. išdėstau 2.4 punktą taip:</text:span></text:p>
      <text:p text:style-name="P55"><text:span text:style-name="T56">„</text:span><text:span text:style-name="T57">2.4</text:span><text:span text:style-name="T58">. Šio įsakymo 2.3 punkte nurodytas prašymas turi būti išnagrinėtas per 8 darbo dienas nuo jo priėmimo teritorinėje muitinėje dienos arba duomenų, reikalingų dokumentui, patvirtinančiam eksportuotų prekių išgabenimo faktą, išduoti, gavimo teritorinėje muitinėje dienos priklausomai nuo to, kuri iš šių datų yra vėlesnė, išskyrus atvejus, kai tokiam dokumentui išduoti reikalinga papildoma informacija ar tyrimas (įskaitant kreipimąsi į užsienio valstybių muitines).<text:s/></text:span><text:soft-page-break/><text:span text:style-name="T59">Šiais atvejais dokumentas, patvirtinantis eksportuojamų prekių išgabenimo faktą, turi būti išduotas ne vėliau kaip per 8 darbo dienas po tyrimo užbaigimo“;</text:span></text:p>
      <text:p text:style-name="P60"><text:span text:style-name="T61">1.5</text:span><text:span text:style-name="T62">. papildau 2.6 punktą trečiąja pastraipa:</text:span></text:p>
      <text:p text:style-name="P63"><text:span text:style-name="T64">„Prekių pripažinimo eksportuotomis tvarka taip pat taikoma prekėms, kurioms taikyta laikinojo išvežimo ar laikinojo išvežimo perdirbti muitinės procedūra arba laikinai įvežtų prekių reeksporto muitinės sankcionuotas veiksmas užbaigiamas šiuo įsakymu patvirtintos Prekių pripažinimo eksportuotomis tvarkos 30</text:span><text:span text:style-name="T65">1</text:span><text:span text:style-name="T66">–30</text:span><text:span text:style-name="T67">2</text:span><text:span text:style-name="T68"><text:s/>punktų nustatytais atvejais „;</text:span></text:p>
      <text:p text:style-name="P69"><text:span text:style-name="T70">1.6</text:span><text:span text:style-name="T71">. papildau 2.7 punktu:</text:span></text:p>
      <text:p text:style-name="P72"><text:span text:style-name="T73">„2.7. Išvežimo iš Lietuvos Respublikos muitų teritorijos įstaigos žyma laikoma bendrojo dokumento eksporto arba eksporto ir tranzito rinkinio 3 egzemplioriaus (arba jo kopijos, arba 1 egzemplioriaus kopijos) kitoje pusėje muitinės pareigūno padarytas įrašas „Eksportuota“ arba pažymėtas B grupės spaudu su tokiu įrašu, pasirašytas bei uždėti muitinės pareigūno ir muitinės įstaigos antspaudai“;</text:span></text:p>
      <text:p text:style-name="P74"><text:span text:style-name="T75">1.7</text:span><text:span text:style-name="T76">. Muitinės departamento direktoriaus 2001 m. balandžio 9 d. įsakymu Nr. 203 „Dėl prekių pripažinimo eksportuotomis“ (Žin., 2001, Nr.<text:s/></text:span><text:a xlink:href="https://www.e-tar.lt/portal/lt/legalAct/TAR.ED1B81262894" office:target-frame-name="_blank" xlink:show="new"><text:span text:style-name="T77">33-1118</text:span></text:a><text:span text:style-name="T78">, Nr.<text:s/></text:span><text:a xlink:href="https://www.e-tar.lt/portal/lt/legalAct/TAR.F6C01C7D6C8F" office:target-frame-name="_blank" xlink:show="new"><text:span text:style-name="T79">69-2487</text:span></text:a><text:span text:style-name="T80">, Nr.<text:s/></text:span><text:a xlink:href="https://www.e-tar.lt/portal/lt/legalAct/TAR.C036D5D9841A" office:target-frame-name="_blank" xlink:show="new"><text:span text:style-name="T81">92-3242</text:span></text:a><text:span text:style-name="T82">) patvirtintos Eksportuotojo prašymo išduoti dokumentą, patvirtinantį eksportuojamų prekių išgabenimo faktą, pildymo instrukcijos:</text:span></text:p>
      <text:p text:style-name="P83"><text:span text:style-name="T84">1.7.1</text:span><text:span text:style-name="T85">. 2 punktą išdėstau taip:</text:span></text:p>
      <text:p text:style-name="P86"><text:span text:style-name="T87">„</text:span><text:span text:style-name="T88">2</text:span><text:span text:style-name="T89">. Prašymas pateikiamas teritorinei muitinei, kuriai priklauso muitinės įstaiga, įforminusi vieną iš Prekių pripažinimo eksportuotomis tvarkos 2 punkte nurodytų muitinės sankcionuotų veiksmų, ir turi būti išnagrinėtas per Muitinės departamento direktoriaus 2001 m. balandžio 9 d. įsakymo Nr. 203 „Dėl prekių pripažinimo eksportuotomis“ (Žin., 2001, Nr.<text:s/></text:span><text:a xlink:href="https://www.e-tar.lt/portal/lt/legalAct/TAR.ED1B81262894" office:target-frame-name="_blank" xlink:show="new"><text:span text:style-name="T90">33-1118</text:span></text:a><text:span text:style-name="T91">, Nr.<text:s/></text:span><text:a xlink:href="https://www.e-tar.lt/portal/lt/legalAct/TAR.C036D5D9841A" office:target-frame-name="_blank" xlink:show="new"><text:span text:style-name="T92">92-3242</text:span></text:a><text:span text:style-name="T93">) 2.4 punkte nurodytus terminus. Atvejai, kai šis prašymas nagrinėjamas, nustatyti minėto įsakymo 2.3 punkte“;</text:span></text:p>
      <text:p text:style-name="P94"><text:span text:style-name="T95">1.7.2</text:span><text:span text:style-name="T96">. papildau 3.6 punktą antrąja pastraipa:</text:span></text:p>
      <text:p text:style-name="P97"><text:span text:style-name="T98">„Jeigu prašymas pateikiamas praradus bendrojo dokumento eksporto arba eksporto ir tranzito rinkinio 3 egzempliorių arba jo kopiją, arba 1 egzemplioriaus kopiją su išvežimo iš Lietuvos Respublikos muitų teritorijos įstaigos žyma, šioje skiltyje turi būti nurodomos minėto dokumento praradimo priežastys“;</text:span></text:p>
      <text:p text:style-name="P99"><text:span text:style-name="T100">1.8</text:span><text:span text:style-name="T101">. Muitinės departamento direktoriaus 2001 m. balandžio 9 d. įsakymu Nr. 203 „Dėl prekių pripažinimo eksportuotomis“ (Žin., 2001, Nr.<text:s/></text:span><text:a xlink:href="https://www.e-tar.lt/portal/lt/legalAct/TAR.ED1B81262894" office:target-frame-name="_blank" xlink:show="new"><text:span text:style-name="T102">33-1118</text:span></text:a><text:span text:style-name="T103">) patvirtintą Prekių pripažinimo eksportuotomis tvarką:</text:span></text:p>
      <text:p text:style-name="P104"><text:span text:style-name="T105">1.8.4</text:span><text:span text:style-name="T106">. papildau 45 punktu:</text:span></text:p>
      <text:p text:style-name="P107"><text:span text:style-name="T108">„</text:span><text:span text:style-name="T109">45</text:span><text:span text:style-name="T110">. Jeigu nagrinėjamas eksportuotojo prašymas patvirtinti negrąžinamai eksportuotų (muitinės procedūros, naudojamos statistikos tikslams, kodai – 10, 95, 96) prekių išgabenimo faktą praradus bendrojo dokumento eksporto arba eksporto ir tranzito rinkinio 3 egzempliorių arba jo kopiją, arba 1 egzemplioriaus kopiją, arba PVM sąskaitą-faktūrą (supaprastinto deklaravimo procedūros taikymo atveju) su išvežimo iš Lietuvos Respublikos muitų teritorijos įstaigos žyma, taikomos Muitinės departamento direktoriaus įsakymu patvirtintos Mokėjimo už muitinės įstaigų teikiamas papildomas paslaugas nuostatos, išskyrus atvejus, kai minėti dokumentai prarandami dėl muitinės kaltės“.</text:span></text:p>
      <text:p text:style-name="P111"><text:span text:style-name="T112">2</text:span><text:span text:style-name="T113">. Šis įsakymas įsigalioja nuo 2002 m. vasario 1 d.</text:span></text:p>
      <text:p text:style-name="P114"><text:span text:style-name="T115">3</text:span><text:span text:style-name="T116">. P a v e d u Kontrolės ir priežiūros skyriui (N. Motiejūnaitė) šį įsakymą, išskyrus jo 1.8.1-1.8.3 punktus, paskelbti oficialiame leidinyje „Valstybės žinios“ ir Muitinės departamento interneto tinklapyje.</text:span></text:p>
      <text:p text:style-name="P117"/>
      <text:p text:style-name="P118"/>
      <text:p text:style-name="P119"/>
      <text:p text:style-name="P120">DIREKTORIUS<text:tab/>VALERIJONAS VALICKA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4T09:31:00Z</meta:creation-date>
    <dc:date>2016-11-04T09:31:00Z</dc:date>
    <meta:template xlink:href="Normal.dotm" xlink:type="simple"/>
    <meta:editing-cycles>2</meta:editing-cycles>
    <meta:editing-duration>PT0S</meta:editing-duration>
    <meta:document-statistic meta:page-count="2" meta:paragraph-count="164" meta:word-count="995" meta:character-count="7414" meta:row-count="263" meta:non-whitespace-character-count="6583"/>
  </office:meta>
</office:document-meta>
</file>