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style>
    <style:style style:name="T74" style:parent-style-name="DefaultParagraphFont" style:family="text">
      <style:text-properties fo:font-weight="bold" style:font-weight-asian="bold" fo:text-transform="uppercase" fo:color="#000000"/>
    </style:style>
    <style:style style:name="T75" style:parent-style-name="DefaultParagraphFont" style:family="text">
      <style:text-properties fo:font-weight="bold" style:font-weight-asian="bold" fo:text-transform="uppercase"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text-transform="uppercase" fo:color="#000000"/>
    </style:style>
    <style:style style:name="T141" style:parent-style-name="DefaultParagraphFont" style:family="text">
      <style:text-properties fo:font-weight="bold" style:font-weight-asian="bold" fo:text-transform="uppercase" fo:color="#000000"/>
    </style:style>
    <style:style style:name="T142" style:parent-style-name="DefaultParagraphFont" style:family="text">
      <style:text-properties fo:font-weight="bold" style:font-weight-asian="bold" fo:text-transform="uppercase"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text-transform="uppercase" fo:color="#000000"/>
    </style:style>
    <style:style style:name="T234" style:parent-style-name="DefaultParagraphFont" style:family="text">
      <style:text-properties fo:font-weight="bold" style:font-weight-asian="bold" fo:text-transform="uppercase" fo:color="#000000"/>
    </style:style>
    <style:style style:name="T235" style:parent-style-name="DefaultParagraphFont" style:family="text">
      <style:text-properties fo:font-weight="bold" style:font-weight-asian="bold" fo:text-transform="uppercase"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text-transform="uppercase" fo:color="#000000"/>
    </style:style>
    <style:style style:name="T278" style:parent-style-name="DefaultParagraphFont" style:family="text">
      <style:text-properties fo:font-weight="bold" style:font-weight-asian="bold" fo:text-transform="uppercase" fo:color="#000000"/>
    </style:style>
    <style:style style:name="T279" style:parent-style-name="DefaultParagraphFont" style:family="text">
      <style:text-properties fo:font-weight="bold" style:font-weight-asian="bold" fo:text-transform="uppercase"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text-transform="uppercase" fo:color="#000000"/>
    </style:style>
    <style:style style:name="T353" style:parent-style-name="DefaultParagraphFont" style:family="text">
      <style:text-properties fo:font-weight="bold" style:font-weight-asian="bold" fo:text-transform="uppercase" fo:color="#000000"/>
    </style:style>
    <style:style style:name="T354" style:parent-style-name="DefaultParagraphFont" style:family="text">
      <style:text-properties fo:font-weight="bold" style:font-weight-asian="bold" fo:text-transform="uppercase"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72" style:parent-style-name="DefaultParagraphFont" style:family="text">
      <style:text-properties fo:color="#000000"/>
    </style:style>
    <style:style style:name="P373" style:parent-style-name="Normal" style:master-page-name="MPF2" style:family="paragraph">
      <style:paragraph-properties fo:break-before="page" fo:text-indent="5.0666in" style:page-number="1"/>
      <style:text-properties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text-transform="uppercase"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75in">
        <style:tab-stops>
          <style:tab-stop style:type="left" style:leader-style="solid" style:leader-text="_" style:position="0.95in"/>
          <style:tab-stop style:type="left" style:position="1.5041in"/>
          <style:tab-stop style:type="left" style:leader-style="solid" style:leader-text="_" style:position="2.0583in"/>
          <style:tab-stop style:type="left" style:position="2.6125in"/>
          <style:tab-stop style:type="left" style:leader-style="solid" style:leader-text="_" style:position="3.1666in"/>
          <style:tab-stop style:type="left" style:position="3.6416in"/>
          <style:tab-stop style:type="left" style:leader-style="solid" style:leader-text="_" style:position="4.1958in"/>
          <style:tab-stop style:type="left" style:position="4.6312in"/>
          <style:tab-stop style:type="left" style:leader-style="solid" style:leader-text="_" style:position="5.225in"/>
          <style:tab-stop style:type="left" style:position="5.5812in"/>
          <style:tab-stop style:type="right" style:leader-style="solid" style:leader-text="_" style:position="6.3333in"/>
        </style:tab-stops>
      </style:paragraph-properties>
      <style:text-properties fo:color="#000000"/>
    </style:style>
    <style:style style:name="P388" style:parent-style-name="Normal" style:family="paragraph">
      <style:paragraph-properties fo:text-align="justify">
        <style:tab-stops>
          <style:tab-stop style:type="center" style:position="0.7916in"/>
          <style:tab-stop style:type="center" style:position="1.8208in"/>
          <style:tab-stop style:type="center" style:position="2.8895in"/>
          <style:tab-stop style:type="center" style:position="3.9979in"/>
          <style:tab-stop style:type="center" style:position="5.1062in"/>
          <style:tab-stop style:type="center" style:position="5.977in"/>
        </style:tab-stops>
      </style:paragraph-properties>
      <style:text-properties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text-properties fo:color="#000000"/>
    </style:style>
    <style:style style:name="TableColumn397" style:family="table-column">
      <style:table-column-properties style:column-width="1.3708in" style:use-optimal-column-width="false"/>
    </style:style>
    <style:style style:name="TableColumn398" style:family="table-column">
      <style:table-column-properties style:column-width="1.3708in" style:use-optimal-column-width="false"/>
    </style:style>
    <style:style style:name="TableColumn399" style:family="table-column">
      <style:table-column-properties style:column-width="2.3993in" style:use-optimal-column-width="false"/>
    </style:style>
    <style:style style:name="TableColumn400" style:family="table-column">
      <style:table-column-properties style:column-width="1.5513in" style:use-optimal-column-width="false"/>
    </style:style>
    <style:style style:name="Table396" style:family="table">
      <style:table-properties style:width="6.6923in" fo:margin-left="0in" table:align="left"/>
    </style:style>
    <style:style style:name="TableRow401" style:family="table-row">
      <style:table-row-properties style:use-optimal-row-height="false"/>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text-align="justify"/>
      <style:text-properties fo:color="#000000"/>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text-align="justify"/>
      <style:text-properties fo:color="#000000"/>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text-align="justify"/>
      <style:text-properties fo:color="#000000"/>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text-align="justify"/>
      <style:text-properties fo:color="#000000"/>
    </style:style>
    <style:style style:name="TableRow410" style:family="table-row">
      <style:table-row-properties style:use-optimal-row-height="false"/>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text-align="justify"/>
      <style:text-properties fo:color="#000000"/>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text-align="justify"/>
      <style:text-properties fo:color="#000000"/>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fo:text-align="justify"/>
      <style:text-properties fo:color="#000000"/>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text-align="justify"/>
      <style:text-properties fo:color="#000000"/>
    </style:style>
    <style:style style:name="TableRow419" style:family="table-row">
      <style:table-row-properties style:use-optimal-row-height="false"/>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text-align="justify"/>
      <style:text-properties fo:color="#000000"/>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text-align="justify"/>
      <style:text-properties fo:color="#000000"/>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text-align="justify"/>
      <style:text-properties fo:color="#000000"/>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text-align="justify"/>
      <style:text-properties fo:color="#000000"/>
    </style:style>
    <style:style style:name="TableRow428" style:family="table-row">
      <style:table-row-properties style:use-optimal-row-height="false"/>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text-align="justify"/>
      <style:text-properties fo:color="#000000"/>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text-align="justify"/>
      <style:text-properties fo:color="#000000"/>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text-align="justify"/>
      <style:text-properties fo:color="#000000"/>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text-align="justify"/>
      <style:text-properties fo:color="#000000"/>
    </style:style>
    <style:style style:name="TableRow437" style:family="table-row">
      <style:table-row-properties style:use-optimal-row-height="false"/>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text-align="justify"/>
      <style:text-properties fo:color="#000000"/>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text-align="justify"/>
      <style:text-properties fo:color="#000000"/>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text-align="justify"/>
      <style:text-properties fo:color="#000000"/>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text-align="justify"/>
      <style:text-properties fo:color="#000000"/>
    </style:style>
    <style:style style:name="TableRow446" style:family="table-row">
      <style:table-row-properties style:use-optimal-row-height="false"/>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text-align="justify"/>
      <style:text-properties fo:color="#000000"/>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text-align="justify"/>
      <style:text-properties fo:color="#000000"/>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text-align="justify"/>
      <style:text-properties fo:color="#000000"/>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text-align="justify"/>
      <style:text-properties fo:color="#000000"/>
    </style:style>
    <style:style style:name="TableRow455" style:family="table-row">
      <style:table-row-properties style:use-optimal-row-height="false"/>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text-align="justify"/>
      <style:text-properties fo:color="#000000"/>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text-align="justify"/>
      <style:text-properties fo:color="#000000"/>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text-align="justify"/>
      <style:text-properties fo:color="#000000"/>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text-align="justify"/>
      <style:text-properties fo:color="#000000"/>
    </style:style>
    <style:style style:name="TableRow464" style:family="table-row">
      <style:table-row-properties style:use-optimal-row-height="false"/>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align="justify"/>
      <style:text-properties fo:color="#000000"/>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justify"/>
      <style:text-properties fo:color="#000000"/>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text-align="justify"/>
      <style:text-properties fo:color="#000000"/>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align="justify"/>
      <style:text-properties fo:color="#000000"/>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align="justify" fo:text-indent="0.4923in"/>
      <style:text-properties fo:color="#000000"/>
    </style:style>
    <style:style style:name="TableColumn476" style:family="table-column">
      <style:table-column-properties style:column-width="2.2312in" style:use-optimal-column-width="false"/>
    </style:style>
    <style:style style:name="TableColumn477" style:family="table-column">
      <style:table-column-properties style:column-width="2.2305in" style:use-optimal-column-width="false"/>
    </style:style>
    <style:style style:name="TableColumn478" style:family="table-column">
      <style:table-column-properties style:column-width="2.2305in" style:use-optimal-column-width="false"/>
    </style:style>
    <style:style style:name="Table475" style:family="table">
      <style:table-properties style:width="6.6923in" fo:margin-left="0in" table:align="left"/>
    </style:style>
    <style:style style:name="TableRow479" style:family="table-row">
      <style:table-row-properties style:use-optimal-row-height="false"/>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text-align="justify"/>
      <style:text-properties fo:color="#000000"/>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justify"/>
      <style:text-properties fo:color="#000000"/>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align="justify"/>
      <style:text-properties fo:color="#000000"/>
    </style:style>
    <style:style style:name="TableRow486" style:family="table-row">
      <style:table-row-properties style:use-optimal-row-height="false"/>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text-align="justify"/>
      <style:text-properties fo:color="#000000"/>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text-align="justify"/>
      <style:text-properties fo:color="#000000"/>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text-align="justify"/>
      <style:text-properties fo:color="#000000"/>
    </style:style>
    <style:style style:name="TableRow493" style:family="table-row">
      <style:table-row-properties style:use-optimal-row-height="false"/>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text-align="justify"/>
      <style:text-properties fo:color="#000000"/>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text-align="justify"/>
      <style:text-properties fo:color="#000000"/>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text-align="justify"/>
      <style:text-properties fo:color="#000000"/>
    </style:style>
    <style:style style:name="TableRow500" style:family="table-row">
      <style:table-row-properties style:use-optimal-row-height="false"/>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justify"/>
      <style:text-properties fo:color="#000000"/>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align="justify"/>
      <style:text-properties fo:color="#000000"/>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text-align="justify"/>
      <style:text-properties fo:color="#000000"/>
    </style:style>
    <style:style style:name="TableRow507" style:family="table-row">
      <style:table-row-properties style:use-optimal-row-height="false"/>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text-align="justify"/>
      <style:text-properties fo:color="#000000"/>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text-align="justify"/>
      <style:text-properties fo:color="#000000"/>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text-align="justify"/>
      <style:text-properties fo:color="#000000"/>
    </style:style>
    <style:style style:name="TableRow514" style:family="table-row">
      <style:table-row-properties style:use-optimal-row-height="false"/>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text-align="justify"/>
      <style:text-properties fo:color="#000000"/>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fo:text-align="justify"/>
      <style:text-properties fo:color="#000000"/>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align="justify"/>
      <style:text-properties fo:color="#000000"/>
    </style:style>
    <style:style style:name="TableRow521" style:family="table-row">
      <style:table-row-properties style:use-optimal-row-height="false"/>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align="justify"/>
      <style:text-properties fo:color="#000000"/>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text-align="justify"/>
      <style:text-properties fo:color="#000000"/>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text-align="justify"/>
      <style:text-properties fo:color="#000000"/>
    </style:style>
    <style:style style:name="TableRow528" style:family="table-row">
      <style:table-row-properties style:use-optimal-row-height="false"/>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text-align="justify"/>
      <style:text-properties fo:color="#000000"/>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text-align="justify"/>
      <style:text-properties fo:color="#000000"/>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justify"/>
      <style:text-properties fo:color="#000000"/>
    </style:style>
    <style:style style:name="TableRow535" style:family="table-row">
      <style:table-row-properties style:use-optimal-row-height="false"/>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text-align="justify"/>
      <style:text-properties fo:color="#000000"/>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text-align="justify"/>
      <style:text-properties fo:color="#000000"/>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text-align="justify"/>
      <style:text-properties fo:color="#000000"/>
    </style:style>
    <style:style style:name="P542" style:parent-style-name="Normal" style:family="paragraph">
      <style:paragraph-properties fo:text-align="justify" fo:text-indent="0.4923in">
        <style:tab-stops>
          <style:tab-stop style:type="left" style:position="1.3347in"/>
          <style:tab-stop style:type="left" style:position="3.425in"/>
        </style:tab-stops>
      </style:paragraph-properties>
      <style:text-properties fo:color="#000000"/>
    </style:style>
    <style:style style:name="TableColumn544" style:family="table-column">
      <style:table-column-properties style:column-width="2.6083in" style:use-optimal-column-width="false"/>
    </style:style>
    <style:style style:name="TableColumn545" style:family="table-column">
      <style:table-column-properties style:column-width="4.084in" style:use-optimal-column-width="false"/>
    </style:style>
    <style:style style:name="Table543" style:family="table">
      <style:table-properties style:width="6.6923in" fo:margin-left="0in" table:align="left"/>
    </style:style>
    <style:style style:name="TableRow546" style:family="table-row">
      <style:table-row-properties style:use-optimal-row-height="false"/>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text-align="justify"/>
      <style:text-properties fo:color="#000000"/>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text-align="justify"/>
      <style:text-properties fo:color="#000000"/>
    </style:style>
    <style:style style:name="TableRow551" style:family="table-row">
      <style:table-row-properties style:use-optimal-row-height="false"/>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align="justify"/>
      <style:text-properties fo:color="#000000"/>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align="justify"/>
      <style:text-properties fo:color="#000000"/>
    </style:style>
    <style:style style:name="TableRow556" style:family="table-row">
      <style:table-row-properties style:use-optimal-row-height="false"/>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text-align="justify"/>
      <style:text-properties fo:color="#000000"/>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text-align="justify"/>
      <style:text-properties fo:color="#000000"/>
    </style:style>
    <style:style style:name="TableRow561" style:family="table-row">
      <style:table-row-properties style:use-optimal-row-height="false"/>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text-align="justify"/>
      <style:text-properties fo:color="#000000"/>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text-align="justify"/>
      <style:text-properties fo:color="#000000"/>
    </style:style>
    <style:style style:name="TableRow566" style:family="table-row">
      <style:table-row-properties style:use-optimal-row-height="false"/>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justify"/>
      <style:text-properties fo:color="#000000"/>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justify"/>
      <style:text-properties fo:color="#000000"/>
    </style:style>
    <style:style style:name="TableRow571" style:family="table-row">
      <style:table-row-properties style:use-optimal-row-height="false"/>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text-align="justify"/>
      <style:text-properties fo:color="#000000"/>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text-align="justify"/>
      <style:text-properties fo:color="#000000"/>
    </style:style>
    <style:style style:name="TableRow576" style:family="table-row">
      <style:table-row-properties style:use-optimal-row-height="false"/>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text-align="justify"/>
      <style:text-properties fo:color="#000000"/>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text-align="justify"/>
      <style:text-properties fo:color="#000000"/>
    </style:style>
    <style:style style:name="P581" style:parent-style-name="Normal" style:family="paragraph">
      <style:paragraph-properties fo:text-align="justify" fo:text-indent="0.4923in"/>
      <style:text-properties fo:color="#000000"/>
    </style:style>
    <style:style style:name="P582" style:parent-style-name="Normal" style:family="paragraph">
      <style:paragraph-properties fo:text-align="justify" fo:text-indent="0.4923in"/>
      <style:text-properties fo:color="#000000"/>
    </style:style>
    <style:style style:name="P583" style:parent-style-name="Normal" style:family="paragraph">
      <style:paragraph-properties fo:text-align="justify" fo:text-indent="0.4923in"/>
      <style:text-properties fo:color="#000000"/>
    </style:style>
    <style:style style:name="TableColumn585" style:family="table-column">
      <style:table-column-properties style:column-width="1.4527in" style:use-optimal-column-width="false"/>
    </style:style>
    <style:style style:name="TableColumn586" style:family="table-column">
      <style:table-column-properties style:column-width="2.2743in" style:use-optimal-column-width="false"/>
    </style:style>
    <style:style style:name="TableColumn587" style:family="table-column">
      <style:table-column-properties style:column-width="2.9652in" style:use-optimal-column-width="false"/>
    </style:style>
    <style:style style:name="Table584" style:family="table">
      <style:table-properties style:width="6.6923in" fo:margin-left="0in" table:align="left"/>
    </style:style>
    <style:style style:name="TableRow588" style:family="table-row">
      <style:table-row-properties style:use-optimal-row-height="false"/>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align="justify"/>
      <style:text-properties fo:color="#000000"/>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text-align="justify"/>
      <style:text-properties fo:color="#000000"/>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text-align="justify"/>
      <style:text-properties fo:color="#000000"/>
    </style:style>
    <style:style style:name="TableRow595" style:family="table-row">
      <style:table-row-properties style:use-optimal-row-height="false"/>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text-align="justify"/>
      <style:text-properties fo:color="#000000"/>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text-align="justify"/>
      <style:text-properties fo:color="#000000"/>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text-align="justify"/>
      <style:text-properties fo:color="#000000"/>
    </style:style>
    <style:style style:name="TableRow602" style:family="table-row">
      <style:table-row-properties style:use-optimal-row-height="false"/>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justify"/>
      <style:text-properties fo:color="#000000"/>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align="justify"/>
      <style:text-properties fo:color="#000000"/>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align="justify"/>
      <style:text-properties fo:color="#000000"/>
    </style:style>
    <style:style style:name="TableRow609" style:family="table-row">
      <style:table-row-properties style:use-optimal-row-height="false"/>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text-align="justify"/>
      <style:text-properties fo:color="#000000"/>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text-align="justify"/>
      <style:text-properties fo:color="#000000"/>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text-align="justify"/>
      <style:text-properties fo:color="#000000"/>
    </style:style>
    <style:style style:name="TableRow616" style:family="table-row">
      <style:table-row-properties style:use-optimal-row-height="false"/>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text-align="justify"/>
      <style:text-properties fo:color="#000000"/>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text-align="justify"/>
      <style:text-properties fo:color="#000000"/>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align="justify"/>
      <style:text-properties fo:color="#000000"/>
    </style:style>
    <style:style style:name="TableRow623" style:family="table-row">
      <style:table-row-properties style:use-optimal-row-height="false"/>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justify"/>
      <style:text-properties fo:color="#000000"/>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text-align="justify"/>
      <style:text-properties fo:color="#000000"/>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text-align="justify"/>
      <style:text-properties fo:color="#000000"/>
    </style:style>
    <style:style style:name="TableRow630" style:family="table-row">
      <style:table-row-properties style:use-optimal-row-height="false"/>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text-align="justify"/>
      <style:text-properties fo:color="#000000"/>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text-align="justify"/>
      <style:text-properties fo:color="#000000"/>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justify"/>
      <style:text-properties fo:color="#000000"/>
    </style:style>
    <style:style style:name="P637" style:parent-style-name="Normal" style:family="paragraph">
      <style:paragraph-properties fo:text-align="justify" fo:text-indent="0.4923in"/>
      <style:text-properties fo:color="#000000"/>
    </style:style>
    <style:style style:name="P638" style:parent-style-name="Normal" style:family="paragraph">
      <style:paragraph-properties fo:text-align="justify" fo:text-indent="0.4923in"/>
      <style:text-properties fo:color="#000000"/>
    </style:style>
    <style:style style:name="TableColumn640" style:family="table-column">
      <style:table-column-properties style:column-width="3.8555in" style:use-optimal-column-width="false"/>
    </style:style>
    <style:style style:name="TableColumn641" style:family="table-column">
      <style:table-column-properties style:column-width="2.8368in" style:use-optimal-column-width="false"/>
    </style:style>
    <style:style style:name="Table639" style:family="table">
      <style:table-properties style:width="6.6923in" fo:margin-left="0in" table:align="left"/>
    </style:style>
    <style:style style:name="TableRow642" style:family="table-row">
      <style:table-row-properties style:use-optimal-row-height="false"/>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text-align="justify"/>
      <style:text-properties fo:color="#000000"/>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text-align="justify"/>
      <style:text-properties fo:color="#000000"/>
    </style:style>
    <style:style style:name="TableRow647" style:family="table-row">
      <style:table-row-properties style:use-optimal-row-height="false"/>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text-align="justify"/>
      <style:text-properties fo:color="#000000"/>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text-align="justify"/>
      <style:text-properties fo:color="#000000"/>
    </style:style>
    <style:style style:name="TableRow652" style:family="table-row">
      <style:table-row-properties style:use-optimal-row-height="false"/>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text-align="justify"/>
      <style:text-properties fo:color="#000000"/>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text-align="justify"/>
      <style:text-properties fo:color="#000000"/>
    </style:style>
    <style:style style:name="TableRow657" style:family="table-row">
      <style:table-row-properties style:use-optimal-row-height="false"/>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align="justify"/>
      <style:text-properties fo:color="#000000"/>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text-align="justify"/>
      <style:text-properties fo:color="#000000"/>
    </style:style>
    <style:style style:name="P662" style:parent-style-name="Normal" style:family="paragraph">
      <style:paragraph-properties fo:text-align="justify" fo:text-indent="0.4923in"/>
      <style:text-properties fo:color="#000000"/>
    </style:style>
    <style:style style:name="P663" style:parent-style-name="Normal" style:family="paragraph">
      <style:paragraph-properties fo:text-align="justify" fo:text-indent="0.4923in"/>
      <style:text-properties fo:color="#000000"/>
    </style:style>
    <style:style style:name="P664" style:parent-style-name="Normal" style:family="paragraph">
      <style:paragraph-properties fo:text-align="justify" fo:text-indent="0.4923in"/>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text-position="25% 100%"/>
    </style:style>
    <style:style style:name="T668" style:parent-style-name="DefaultParagraphFont" style:family="text">
      <style:text-properties fo:color="#000000"/>
    </style:style>
    <style:style style:name="T669" style:parent-style-name="DefaultParagraphFont" style:family="text">
      <style:text-properties fo:color="#000000" style:text-position="25% 100%"/>
    </style:style>
    <style:style style:name="T670" style:parent-style-name="DefaultParagraphFont" style:family="text">
      <style:text-properties fo:color="#000000"/>
    </style:style>
    <style:style style:name="T671" style:parent-style-name="DefaultParagraphFont" style:family="text">
      <style:text-properties fo:color="#000000" style:text-position="25% 100%"/>
    </style:style>
    <style:style style:name="T672" style:parent-style-name="DefaultParagraphFont" style:family="text">
      <style:text-properties fo:color="#000000"/>
    </style:style>
    <style:style style:name="T673" style:parent-style-name="DefaultParagraphFont" style:family="text">
      <style:text-properties fo:color="#000000" style:text-position="25% 100%"/>
    </style:style>
    <style:style style:name="T674" style:parent-style-name="DefaultParagraphFont" style:family="text">
      <style:text-properties fo:color="#000000"/>
    </style:style>
    <style:style style:name="T675" style:parent-style-name="DefaultParagraphFont" style:family="text">
      <style:text-properties fo:color="#000000" style:text-position="25% 1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text-position="25% 1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text-properties fo:color="#000000"/>
    </style:style>
    <style:style style:name="P683" style:parent-style-name="Normal" style:family="paragraph">
      <style:paragraph-properties fo:text-align="justify" fo:text-indent="0.4923in"/>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text-position="25% 1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text-position="25% 1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text-position="25% 1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text-position="25% 1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text-position="25% 100%"/>
    </style:style>
    <style:style style:name="T703" style:parent-style-name="DefaultParagraphFont" style:family="text">
      <style:text-properties fo:color="#000000"/>
    </style:style>
    <style:style style:name="T704" style:parent-style-name="DefaultParagraphFont" style:family="text">
      <style:text-properties fo:color="#000000" style:text-position="25% 100%"/>
    </style:style>
    <style:style style:name="T705" style:parent-style-name="DefaultParagraphFont" style:family="text">
      <style:text-properties fo:color="#000000"/>
    </style:style>
    <style:style style:name="T706" style:parent-style-name="DefaultParagraphFont" style:family="text">
      <style:text-properties fo:color="#000000" style:text-position="25% 100%"/>
    </style:style>
    <style:style style:name="T707" style:parent-style-name="DefaultParagraphFont" style:family="text">
      <style:text-properties fo:color="#000000"/>
    </style:style>
    <style:style style:name="P708"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MUITINĖS DEPARTAMENTAS PRIE LIETUVOS RESPUBLIKOS FINANSŲ MINISTERIJOS</text:span></text:p>
      <text:p text:style-name="P12"/>
      <text:p text:style-name="P13">Į S A K Y M A S</text:p>
      <text:p text:style-name="P14">DĖL LIETUVOS RESPUBLIKOS VYRIAUSYBĖS 1999 M. BALANDŽIO 27 D. NUTARIMO NR. 477 ĮGYVENDINIMO</text:p>
      <text:p text:style-name="P15"/>
      <text:p text:style-name="P16">1999 m. gegužės 3 d. Nr. 107</text:p>
      <text:p text:style-name="P17">Vilnius</text:p>
      <text:p text:style-name="P18"/>
      <text:p text:style-name="P19"/>
      <text:p text:style-name="P20"><text:span text:style-name="T21">Vykdydamas Lietuvos Respublikos Vyriausybės 1999 m. balandžio 27 d. nutarimą Nr. 477 „Dėl Lietuvos Respublikos Vyriausybės 1996 m. birželio 25 d. nutarimo Nr. 751 „Dėl importuojamų prekių kainų jų muitiniam įvertinimui“ dalinio pakeitimo“ (Žin., 1996, Nr. 38-1168),<text:s/></text:span></text:p>
      <text:p text:style-name="P22"><text:span text:style-name="T23">ĮSAKAU:</text:span></text:p>
      <text:p text:style-name="P24"><text:span text:style-name="T25">1</text:span><text:span text:style-name="T26">. Patvirtinti Importuojamų prekių, kurioms valstybės institucijų nustatytos kainos muitinei vertei kontroliuoti, muitinio įvertinimo tvarką (pridedama).</text:span></text:p>
      <text:p text:style-name="P27"><text:span text:style-name="T28">2</text:span><text:span text:style-name="T29">. Teritorinių muitinių viršininkams:</text:span></text:p>
      <text:p text:style-name="P30"><text:span text:style-name="T31">2.1</text:span><text:span text:style-name="T32">. užtikrinti šiuo įsakymu patvirtintos Importuojamų prekių, kurioms valstybės institucijų nustatytos kainos muitinei vertei kontroliuoti, muitinio įvertinimo tvarkos taikymo kontrolę;</text:span></text:p>
      <text:p text:style-name="P33"><text:span text:style-name="T34">2.2</text:span><text:span text:style-name="T35">. remiantis prekių muitinio įvertinimo nagrinėjimo rezultatais, teikti Muitinės departamentui pasiūlymus dėl valstybės institucijų nustatytųjų kainų ir jų taikymo.</text:span></text:p>
      <text:p text:style-name="P36"><text:span text:style-name="T37">3</text:span><text:span text:style-name="T38">. Muitinės departamento Kontrolės skyriaus Prekių muitinio įvertinimo poskyriui:</text:span></text:p>
      <text:p text:style-name="P39"><text:span text:style-name="T40">3.1</text:span><text:span text:style-name="T41">. teikti teritorinių muitinių Mokesčių skyrių darbuotojams, atsakingiems už prekių muitinį įvertinimą, paaiškinimus ir metodinę pagalbą, reikalingus šiuo įsakymu patvirtintai Importuojamų prekių, kurioms valstybės institucijų nustatytos kainos muitinei vertei kontroliuoti, muitinio įvertinimo tvarkai taikyti.</text:span></text:p>
      <text:p text:style-name="P42"><text:span text:style-name="T43">4</text:span><text:span text:style-name="T44">. Pripažinti netekusiu galios Muitinės departamento 1997 m. birželio 2 d. įsakymu Nr. 192 patvirtintą Importuojamų prekių, kurioms valstybės institucijų nustatytos kainos muitinei vertei kontroliuoti, muitinio įvertinimo tvarką (Žin., 1997, Nr.<text:s/></text:span><text:a xlink:href="https://www.e-tar.lt/portal/lt/legalAct/TAR.B205CFF9E978" office:target-frame-name="_blank" xlink:show="new"><text:span text:style-name="T45">50-1219</text:span></text:a><text:span text:style-name="T46">).</text:span></text:p>
      <text:p text:style-name="P47"><text:span text:style-name="T48">5</text:span><text:span text:style-name="T49">. Įsakymo vykdymo kontrolę pavesti teritorinių muitinių viršininkams ir Kontrolės skyriui (J. Greičiui).</text:span></text:p>
      <text:p text:style-name="P50"/>
      <text:p text:style-name="P51"/>
      <text:p text:style-name="P52"/>
      <text:p text:style-name="P53"><text:span text:style-name="T54">DIREKTORIUS</text:span><text:span text:style-name="T55"><text:tab/>S. STAŽYS</text:span></text:p>
      <text:soft-page-break/>
      <text:p text:style-name="P56">PATVIRTINTA<text:s/></text:p>
      <text:p text:style-name="P64">Muitinės departamento<text:s/></text:p>
      <text:p text:style-name="P65">prie Lietuvos Respublikos</text:p>
      <text:p text:style-name="P66">finansų ministerijos<text:s/></text:p>
      <text:p text:style-name="P67">1999 m. gegužės 3 d. įsakymu Nr. 107</text:p>
      <text:p text:style-name="P68"/>
      <text:p text:style-name="P69"><text:span text:style-name="T70">IMPORTUOJAMŲ PREKIŲ, KURIOMS VALSTYBĖS INSTITUCIJŲ NUSTATYTOS KAINOS MUITINEI VERTEI KONTROLIUOTI, MUITINIO ĮVERTINIMO TVARKA</text:span></text:p>
      <text:p text:style-name="P71"/>
      <text:p text:style-name="P72"><text:span text:style-name="T73">I</text:span><text:span text:style-name="T74">.<text:s/></text:span><text:span text:style-name="T75">Bendrosios nuostatos<text:s/></text:span></text:p>
      <text:p text:style-name="P76"/>
      <text:p text:style-name="P77"><text:span text:style-name="T78">1</text:span><text:span text:style-name="T79">. Ši tvarka reglamentuoja importuojamų prekių, kurioms, vadovaujantis Lietuvos Respublikos Vyriausybės 1996 m. birželio 25 d. nutarimu Nr. 751 „Dėl importuojamų prekių kainų jų muitiniam įvertinimui“ (Žin., 1996, Nr.<text:s/></text:span><text:a xlink:href="https://www.e-tar.lt/portal/lt/legalAct/TAR.38DBA9A3377A" office:target-frame-name="_blank" xlink:show="new"><text:span text:style-name="T80">61-1451</text:span></text:a><text:span text:style-name="T81">; 1998, Nr.<text:s/></text:span><text:a xlink:href="https://www.e-tar.lt/portal/lt/legalAct/TAR.8F26C144E374" office:target-frame-name="_blank" xlink:show="new"><text:span text:style-name="T82">40-1086</text:span></text:a><text:span text:style-name="T83">) ir Lietuvos Respublikos Vyriausybės 1999 m. balandžio 27 d. nutarimo Nr. 477 „Dėl Lietuvos Respublikos Vyriausybės 1996 m. birželio 25 d. nutarimo Nr. 751 „Dėl importuojamų prekių kainų jų muitiniam įvertinimui“ dalinio pakeitimo“ (Žin., 1999, Nr.<text:s/></text:span><text:a xlink:href="https://www.e-tar.lt/portal/lt/legalAct/TAR.2F671E0021B7" office:target-frame-name="_blank" xlink:show="new"><text:span text:style-name="T84">38-1168</text:span></text:a><text:span text:style-name="T85">) valstybės institucijų nustatytos kainos muitinei vertei kontroliuoti, muitinį įvertinimą ir kontrolę, informacijos ir dokumentų pateikimą muitinei importuojamų prekių muitinei vertei pagrįsti arba jai nustatyti.<text:s/></text:span></text:p>
      <text:p text:style-name="P86"><text:span text:style-name="T87">2</text:span><text:span text:style-name="T88">. Importuojamų prekių kainos muitinei vertei kontroliuoti, importo muitams bei mokesčiams apskaičiuoti sudaromos vadovaujantis Lietuvos Respublikos Vyriausybės 1996 m. birželio 25 d. nutarimu Nr. 751 „Dėl importuojamų prekių kainų jų muitiniam įvertinimui“ patvirtintos Importuojamų prekių kainų, jų muitiniam įvertinimui nustatymo, taikymo ir keitimo tvarkos 2, 4–7 punktų nuostatomis.</text:span></text:p>
      <text:p text:style-name="P89"><text:span text:style-name="T90">3</text:span><text:span text:style-name="T91">. Lietuvos Respublikos Vyriausybės įgaliotų institucijų nustatytos importuojamų prekių kainos importo muitams ir mokesčiams apskaičiuoti taikomos vadovaujantis šiomis nuostatomis:<text:s/></text:span></text:p>
      <text:p text:style-name="P92"><text:span text:style-name="T93">3.1</text:span><text:span text:style-name="T94">. išleidžiamų laisvai cirkuliuoti prekių, nurodytų Lietuvos Respublikos Vyriausybės 1999 m. balandžio 27 d. nutarimu Nr. 477 „Dėl Lietuvos Respublikos Vyriausybės 1996 m. birželio 25 d. nutarimo Nr. 751 „Dėl importuojamų prekių kainų jų muitiniam įvertinimui“ dalinio pakeitimo“ 10 punkte, kainos, nuo kurių skaičiuojami importo muitai ir mokesčiai, turi būti ne mažesnės už įgaliotų institucijų nustatytas šių produktų importo kainas.<text:s/></text:span></text:p>
      <text:p text:style-name="P95"><text:span text:style-name="T96">Šio punkto nuostatos netaikomos prekėms, kurios importuojamos pagal sudarytą tarp Lietuvos Respublikos, Estijos Respublikos ir Latvijos Respublikos sutartį dėl laisvosios prekybos žemės ūkio prekėmis;<text:s/></text:span></text:p>
      <text:p text:style-name="P97"><text:span text:style-name="T98">3.2</text:span><text:span text:style-name="T99">. jeigu išleidžiamų laisvai cirkuliuoti prekių deklaruojama muitinė vertė yra didesnė negu nustatytoji kaina, importo muitai ir mokesčiai skaičiuojami nuo deklaruojamos prekių muitinės vertės, išskyrus atvejus, kai sandorio vertės metodas negali būti taikomas;<text:s/></text:span></text:p>
      <text:p text:style-name="P100"><text:span text:style-name="T101">3.3</text:span><text:span text:style-name="T102">. jeigu išleidžiamų laisvai cirkuliuoti prekių deklaruojama muitinė vertė, nustatyta sandorio vertės metodu, yra mažesnė negu nustatytoji importuojamos prekės kaina, deklaruota prekių muitinė vertė yra tikrinama papildomai ir gali būti perskaičiuojama pagal kitus muitinio įvertinimo metodus arba įgaliotos institucijos nustatytą prekių kainą. Šiuo atveju muitinės pareigūnas importo deklaracijoje deda spaudą su įrašu arba pasirašo, kad deklaruota prekių muitinė vertė tikrintina papildomai, o importuotojas privalo pateikti garantiją, ne mažesnę už importo muitų ir mokesčių sumą (neskaitant jau sumokėtų importo muitų ir mokesčių), kuria gali būti apmokestintos importuojamos prekės, apskaičiuotą pagal įgaliotos institucijos nustatytą kainą;</text:span></text:p>
      <text:p text:style-name="P103"><text:span text:style-name="T104">3.4</text:span><text:span text:style-name="T105">. jeigu importuojamų prekių deklaruojama muitinė vertė yra mažesnė negu nustatytoji kaina, tačiau ne mažesnė už anksčiau to paties importuotojo importuotų tapačių arba panašių prekių muitinę vertę, kuri teritorinės muitinės arba Muitinės departamento sprendimu buvo pripažinta pagrįsta kitais muitinio įvertinimo metodais arba apskaičiuota naudojant šiuos metodus, importo muitai ir mokesčiai apskaičiuojami nuo deklaruojamos prekių sandorio vertės, laikantis sprendime<text:s/></text:span><text:soft-page-break/><text:span text:style-name="T106">nurodytų šios muitinės vertės taikymo kitiems tapačių ir panašių prekių importo atvejams sąlygų (pavyzdžiui, jeigu importuojamos to paties gamintojo pagamintos prekės, jeigu nepasikeitė įgaliotų institucijų nustatytos kainos, jų nustatymą bei taikymą reglamentuojantys teisės aktai ir pan.).<text:s/></text:span></text:p>
      <text:p text:style-name="P107"><text:span text:style-name="T108">Šiuo atveju deklarantas privalo muitinės pareigūnui, atliekančiam muitinį forminimą, pateikti teritorinės muitinės ar Muitinės departamento sprendimo dėl anksčiau jo importuotų tapačių ar panašių prekių muitinės vertės ir sprendime nurodytoms prekėms įformintų bendrojo dokumento importo rinkinių bei sąskaitų – faktūrų muitinės patvirtintas kopijas. Sprendimą priėmusioji muitinės įstaiga, sprendimo numeris ir jo priėmimo data turi būti nurodyti pateiktos prekių muitinės vertės deklaracijos (VD1) 6 langelyje;</text:span></text:p>
      <text:p text:style-name="P109"><text:span text:style-name="T110">3.5</text:span><text:span text:style-name="T111">. įgaliotos institucijos nustatyta prekių kaina taikoma importo muitams ir mokesčiams apskaičiuoti tais atvejais, kai importuotojas:</text:span></text:p>
      <text:p text:style-name="P112"><text:span text:style-name="T113">3.5.1</text:span><text:span text:style-name="T114">. per mėnesį nuo importo deklaracijos priėmimo dienos nepateikia šia tvarka nustatytos informacijos, pagrindžiančios deklaruotos prekių muitinės vertės, perskaičiuotos pagal kitus muitinio įvertinimo metodus (išskyrus sandorio vertės metodą), realumą,</text:span></text:p>
      <text:p text:style-name="P115"><text:span text:style-name="T116">3.5.2</text:span><text:span text:style-name="T117">. nepateikia informacijos, kurios reikia kitiems prekių muitinio įvertinimo metodams taikyti, kai sandorio vertės metodas negali būti taikomas.<text:s/></text:span></text:p>
      <text:p text:style-name="P118"><text:span text:style-name="T119">4</text:span><text:span text:style-name="T120">. Šios tvarkos 3.3 punkte nurodytais atvejais, kai deklaruota prekių muitinė vertė yra tikrinama papildomai, teritorinė muitinė per 10 kalendorinių dienų įvertina nagrinėjamos prekių siuntos muitiniam įforminimui pateiktus muitinės, prekybos ir transporto dokumentus, raštu įpareigoja importuotoją per mėnesį nuo importo deklaracijos priėmimo dienos pateikti šia tvarka nustatytos informacijos, pagrindžiančios deklaruotos prekių muitinės vertės, perskaičiuotos pagal kitus muitinio įvertinimo metodus (išskyrus sandorio vertės metodą), realumą. Kilus įtarimui, ji taip pat patikrina importuotai prekei suteiktą KPN prekės kodą, kilmės dokumentus, peržiūri PREMI duomenų bazės duomenis apie kitų importuotojų deklaruotas tapačių ar panašių prekių sandorio vertes.</text:span></text:p>
      <text:p text:style-name="P121"><text:span text:style-name="T122">5</text:span><text:span text:style-name="T123">. Teritorinė muitinė, išnagrinėjusi muitiniam įforminimui ir importuotojo papildomai pateiktus dokumentus bei informaciją, reikalingus deklaruotai prekių muitinei vertei pagrįsti kitais muitinio įvertinimo metodais (išskyrus sandorio vertės metodą) arba reikalingus kitiems prekių muitinio įvertinimo metodams taikyti, PREMI duomenų bazės duomenis apie kitų importuotojų deklaruotas tapačių ar panašių prekių sandorio vertes ne vėliau kaip per 30 kalendorinių dienų nuo importuotojo dokumentų bei informacijos pateikimo dienos priima vieną iš šių sprendimų:</text:span></text:p>
      <text:p text:style-name="P124"><text:span text:style-name="T125">5.1</text:span><text:span text:style-name="T126">. pripažinti importuojamų prekių sandorio muitinę vertę, jeigu yra pateikti dokumentai, reikalingi sandorio kainai ir jos elementams apskaičiuoti, ji pagrįsta kitais muitinio įvertinimo metodais (tapačių prekių, panašių prekių sandorio vertės, dedukciniu arba sumavimo muitinio įvertinimo metodais) ir yra artima muitinei vertei nustatytai kitais muitinio įvertinimo metodais ir įgaliotų institucijų nustatytai kainai;</text:span></text:p>
      <text:p text:style-name="P127"><text:span text:style-name="T128">5.2</text:span><text:span text:style-name="T129">. netaikyti importuotų prekių muitinei vertei nustatyti sandorio vertės metodo, jeigu sandorio muitinė vertė nėra artima muitinei vertei, nustatytai kitais muitinio įvertinimo metodais (tapačių prekių, panašių prekių sandorio vertės, dedukciniu arba sumavimo muitinio įvertinimo metodais) ir įgaliotų institucijų nustatytai kainai arba jeigu yra pagrindo manyti, kad pateikti dokumentai suklastoti ar informacija neteisinga.<text:s/></text:span></text:p>
      <text:p text:style-name="P130"><text:span text:style-name="T131">Šiuo atveju importuojamų prekių muitinė vertė nustatoma remiantis Laikinosios prekių muitinio įvertinimo tvarkos 18–26 punktų nuostatomis;</text:span></text:p>
      <text:p text:style-name="P132"><text:span text:style-name="T133">5.3</text:span><text:span text:style-name="T134">. apskaičiuoti importo muitus ir mokesčius už importuojamas prekes nuo įgaliotos institucijos nustatytos prekių kainos, kai importuotojas per mėnesį nuo importo deklaracijos priėmimo dienos nepateikia šia tvarka nustatytos informacijos, pagrindžiančios deklaruotos prekių muitinės vertės, perskaičiuotos pagal kitus muitinio įvertinimo metodus (išskyrus sandorio vertės metodą), realumą, arba kurios reikia kitiems prekių muitinio įvertinimo metodams taikyti, kai sandorio vertės metodas negali būti taikomas.<text:s/></text:span></text:p>
      <text:p text:style-name="P135"><text:span text:style-name="T136">6</text:span><text:span text:style-name="T137">. Iškilus ginčui dėl importuojamų prekių muitinio įvertinimo pagrįstumo, ginčą nagrinėjantis organas kreipiasi į Valstybinę konkurencijos ir vartotojų teisių gynimo tarnybą, kad ji pateiktų išvadą dėl šių prekių kainos, pagal kurią buvo nustatyta jų muitinė vertė.<text:s/></text:span></text:p>
      <text:p text:style-name="P138"/>
      <text:p text:style-name="P139"><text:span text:style-name="T140">II</text:span><text:span text:style-name="T141">.<text:s/></text:span><text:span text:style-name="T142">Importuojamų prekių sandorio vertės pagrindimas<text:s/></text:span></text:p>
      <text:p text:style-name="P143"/>
      <text:p text:style-name="P144"><text:span text:style-name="T145">7</text:span><text:span text:style-name="T146">. Importuojamų prekių muitinei vertei nustatyti importuotojas privalo pateikti dokumentus ir informaciją, kurie reikalingi atitinkamam prekių muitinio įvertinimo metodui taikyti (žr. šios tvarkos III, IV arba V skyrius).<text:s/></text:span></text:p>
      <text:p text:style-name="P147">Importuojamų prekių sandorio vertei nustatyti reikalingi šie dokumentai:</text:p>
      <text:p text:style-name="P148"><text:span text:style-name="T149">7.1</text:span><text:span text:style-name="T150">. Prekių muitinės vertės deklaracijos pildymo ir muitinio įforminimo instrukcijoje, patvirtintoje Muitinės departamento 1996 m. gruodžio 18 d. įsakymu Nr. 605 (Žin., 1996, Nr.<text:s/></text:span><text:a xlink:href="https://www.e-tar.lt/portal/lt/legalAct/TAR.992D36BA5A02" office:target-frame-name="_blank" xlink:show="new"><text:span text:style-name="T151">123-2883</text:span></text:a><text:span text:style-name="T152">) nurodytais atvejais – nustatyta tvarka užpildyta prekių muitinės vertės deklaracija (VD1);<text:s/></text:span></text:p>
      <text:p text:style-name="P153"><text:span text:style-name="T154">7.2</text:span><text:span text:style-name="T155">. pardavėjo įforminta sąskaita-faktūra (invoice);<text:s/></text:span></text:p>
      <text:p text:style-name="P156"><text:span text:style-name="T157">7.3</text:span><text:span text:style-name="T158">. pirkimo-pardavimo sutartis (kontraktas) ir jos priedai (jeigu jie sudaryti);<text:s/></text:span></text:p>
      <text:p text:style-name="P159"><text:span text:style-name="T160">7.4</text:span><text:span text:style-name="T161">. banko mokėjimo pavedimai (jeigu už sąskaitoje - faktūroje nurodytas prekes sumokėta) bei kiti mokėjimo dokumentai, pagrindžiantys prekių muitinę vertę arba jos elementus;<text:s/></text:span></text:p>
      <text:p text:style-name="P162"><text:span text:style-name="T163">7.5</text:span><text:span text:style-name="T164">. atsižvelgiant į pristatymo sąlygas ir transporto rūšį atitinkami transporto ir draudimo dokumentai: apmokėjimo už transporto paslaugas sąskaitos-faktūros, transporto važtaraščiai, transporto išlaidų kalkuliacija (patvirtinta įmonės direktoriaus ir vyriausiojo finansininko), jeigu prekės pristatytos importuotojo transportu;<text:s/></text:span></text:p>
      <text:p text:style-name="P165"><text:span text:style-name="T166">7.6</text:span><text:span text:style-name="T167">. jeigu šios tvarkos 7.1–7.5 punktuose išvardytų dokumentų nepakanka prekių sandorio vertei nustatyti, muitinė gali reikalauti papildomų dokumentų:<text:s/></text:span></text:p>
      <text:p text:style-name="P168"><text:span text:style-name="T169">7.6.1</text:span><text:span text:style-name="T170">. pirkėjo sutarčių su trečiaisiais asmenimis, turėjusių įtakos sandorio vertei (pavyzdžiui, tarpininkavimo, autorinio honoraro už licencijas ar patentus, paslaugų, žaliavų, medžiagų, detalių, komponentų arba kitų prekių tiekimo, projektavimo, importuotų prekių statybos, montažo, surinkimo, priežiūros darbų ir pan.),<text:s/></text:span></text:p>
      <text:p text:style-name="P171"><text:span text:style-name="T172">7.6.2</text:span><text:span text:style-name="T173">. prekių pirkimo užsakymų,<text:s/></text:span></text:p>
      <text:p text:style-name="P174"><text:span text:style-name="T175">7.6.3</text:span><text:span text:style-name="T176">. pardavėjo prekių kainoraščių (price list), kuriuose nurodytos prekių pardavimo eksportui kainos ir pirkėjams taikomos prekių kiekio nuolaidos,<text:s/></text:span></text:p>
      <text:p text:style-name="P177"><text:span text:style-name="T178">7.6.4</text:span><text:span text:style-name="T179">. apmokėjimo už prekių sandėliavimą dokumentų,<text:s/></text:span></text:p>
      <text:p text:style-name="P180"><text:span text:style-name="T181">7.6.5</text:span><text:span text:style-name="T182">. apmokėjimo tretiesiems asmenims pardavėjo naudai dokumentų,<text:s/></text:span></text:p>
      <text:p text:style-name="P183"><text:span text:style-name="T184">7.6.6</text:span><text:span text:style-name="T185">. dokumentų, kuriuose nurodytos prekių pakavimo išlaidos,<text:s/></text:span></text:p>
      <text:p text:style-name="P186"><text:span text:style-name="T187">7.6.7</text:span><text:span text:style-name="T188">. prekių eksporto deklaracijų,</text:span></text:p>
      <text:p text:style-name="P189"><text:span text:style-name="T190">7.6.8</text:span><text:span text:style-name="T191">. kitų dokumentų, pagrindžiančių prekių muitinę vertę arba jos elementus.<text:s/></text:span></text:p>
      <text:p text:style-name="P192"><text:span text:style-name="T193">8</text:span><text:span text:style-name="T194">. Sąskaitoje-faktūroje (invoice) ir (arba) sutartyje (kontrakte) paprastai turi būti nurodyti šie duomenys:<text:s/></text:span></text:p>
      <text:p text:style-name="P195"><text:span text:style-name="T196">8.1</text:span><text:span text:style-name="T197">. atitinkamo dokumento identifikacijos požymiai (numeris, sudarymo data);<text:s/></text:span></text:p>
      <text:p text:style-name="P198"><text:span text:style-name="T199">8.2</text:span><text:span text:style-name="T200">. duomenys apie pardavėją (pavadinimas arba vardas ir pavardė, adresas);<text:s/></text:span></text:p>
      <text:p text:style-name="P201"><text:span text:style-name="T202">8.3</text:span><text:span text:style-name="T203">. duomenys apie pirkėją (pavadinimas arba vardas ir pavardė, adresas);<text:s/></text:span></text:p>
      <text:p text:style-name="P204"><text:span text:style-name="T205">8.4</text:span><text:span text:style-name="T206">. duomenys apie gavėją, jeigu jis ir pirkėjas yra skirtingi asmenys (pavadinimas arba vardas ir pavardė, adresas);<text:s/></text:span></text:p>
      <text:p text:style-name="P207"><text:span text:style-name="T208">8.5</text:span><text:span text:style-name="T209">. pristatymo sąlygos ir duomenys apie prekių gabenimą (transporto rūšis, maršrutas, gabenimo, draudimo, krovimo išlaidos);<text:s/></text:span></text:p>
      <text:p text:style-name="P210"><text:span text:style-name="T211">8.6</text:span><text:span text:style-name="T212">. prekių įpakavimo būdas ir jų kiekis, išreikštas absoliučiais matavimo vienetais ir pakuočių skaičiumi (jeigu prekės tiekiamos supakuotos);<text:s/></text:span></text:p>
      <text:p text:style-name="P213"><text:span text:style-name="T214">8.7</text:span><text:span text:style-name="T215">. prekių aprašymas (rūšis, komercinis pavadinimas, kitos charakteristikos), vieneto kaina ir bendra vertė;<text:s/></text:span></text:p>
      <text:p text:style-name="P216"><text:span text:style-name="T217">8.8</text:span><text:span text:style-name="T218">. mokėjimo už prekes būdas, terminai, nuolaidos, jeigu jos taikomos, ir kiti mokėjimai, susiję su prekių muitine verte.<text:s/></text:span></text:p>
      <text:p text:style-name="P219"><text:span text:style-name="T220">9</text:span><text:span text:style-name="T221">. Pagal sutartyje (kontrakte) pateiktą informaciją nustatoma:<text:s/></text:span></text:p>
      <text:p text:style-name="P222"><text:span text:style-name="T223">9.1</text:span><text:span text:style-name="T224">. ar prekių kainai turėjo įtakos kokios nors sąlygos ar aplinkybės (prekių muitinės vertės deklaracijos (VD1) 8 (b) langelis);<text:s/></text:span></text:p>
      <text:p text:style-name="P225"><text:span text:style-name="T226">9.2</text:span><text:span text:style-name="T227">. ar egzistuoja susitarimas tarp pardavėjo ir pirkėjo, kad dalis pajamų, gautų toliau perparduodant, naudojant prekes ar kitaip jomis disponuojant, tenka pardavėjui (prekių muitinės vertės deklaracijos (VD1) 9(b) ir 16 langeliai);<text:s/></text:span></text:p>
      <text:p text:style-name="P228"><text:span text:style-name="T229">9.3</text:span><text:span text:style-name="T230">. ar pirkėjui tenka prekių gabenimo išlaidos, atsiradusios po to, kai prekės atgabenamos į Lietuvos Respublikos muitų teritoriją (prekių muitinės vertės deklaracijos (VD1) 20 langelis).<text:s/></text:span></text:p>
      <text:p text:style-name="P231"/>
      <text:p text:style-name="P232"><text:span text:style-name="T233">III</text:span><text:span text:style-name="T234">.<text:s/></text:span><text:span text:style-name="T235">Prekių muitinės vertės nustatymas tapačių prekių arba panašių prekių metodais<text:s/></text:span></text:p>
      <text:p text:style-name="P236"/>
      <text:p text:style-name="P237"><text:span text:style-name="T238">10</text:span><text:span text:style-name="T239">. Taikant tapačių prekių arba panašių prekių muitinio įvertinimo metodus, importuojamų prekių muitinė vertė nustatoma pagal tapačių prekių arba panašių prekių muitinę vertę. Tapačios arba panašios prekės turi būti parduotos eksportui į Lietuvos Respubliką tuo pačiu arba beveik tuo pačiu metu (bet ne daugiau kaip 90 dienų anksčiau arba vėliau) kaip ir prekės, kurių muitinė vertė turi būti nustatyta.<text:s/></text:span></text:p>
      <text:p text:style-name="P240"><text:span text:style-name="T241">11</text:span><text:span text:style-name="T242">. Tapačiomis prekėmis laikomos prekės, pagamintos toje pačioje šalyje ir tapačios visais kitais atžvilgiais, įskaitant jų fizines charakteristikas, kokybę ir reputaciją rinkoje.<text:s/></text:span></text:p>
      <text:p text:style-name="P243"><text:span text:style-name="T244">Minimalūs išvaizdos skirtumai neužkerta kelio laikyti tapačiomis prekes, kurios visais kitais atžvilgiais atitinka šį apibrėžimą.<text:s/></text:span></text:p>
      <text:p text:style-name="P245"><text:span text:style-name="T246">12</text:span><text:span text:style-name="T247">. Panašiomis prekėmis laikomos prekės, pagamintos toje pačioje šalyje, kurios nors ir nėra tapačios visais atžvilgiais, tačiau turi panašias charakteristikas, pagamintos iš panašių medžiagų, gali atlikti tas pačias funkcijas ir prekyboje gali vienos kitas pakeisti; prekių kokybė, jų reputacija rinkoje ir prekių arba paslaugų ženklai, kuriais jos pažymėtos, – tai dalis faktorių, į kuriuos turi būti atsižvelgiama nustatant, ar prekės yra panašios.<text:s/></text:span></text:p>
      <text:p text:style-name="P248"><text:span text:style-name="T249">13</text:span><text:span text:style-name="T250">. Prekės nelaikomos tapačiomis arba panašiomis, jeigu jos pagamintos ne toje pačioje šalyje kaip ir prekės, kurių muitinė vertė turi būti nustatyta. Kito gamintojo pagamintų prekių muitinė vertė gali būti naudojama muitiniam įvertinimui tik tuomet, jeigu per nustatytąjį laikotarpį neimportuota to paties gamintojo pagamintų tapačių arba panašių prekių.<text:s/></text:span></text:p>
      <text:p text:style-name="P251"><text:span text:style-name="T252">14</text:span><text:span text:style-name="T253">. Tapačių prekių arba panašių prekių pardavimo sandoris turi būti sudarytas tame pačiame apyvartos lygyje, o parduotų prekių kiekis turi būti artimas prekių, kurių muitinė vertė turi būti nustatyta, kiekiui. Jeigu tokio sandorio rasti neįmanoma, remiamasi tapačių prekių pardavimo sandoriu, sudarytu skirtingame apyvartos lygyje arba skirtingam prekių kiekiui parduoti. Šiuo atveju prekių muitinė vertė turi būti patikslinta atsižvelgiant į apyvartos lygmens arba kiekio skirtumus, jeigu tokį patikslinimą galima padaryti remiantis objektyviais duomenimis, pakankamais tokio patikslinimo būtinumui ir muitinės vertės padidinimo arba sumažinimo mastui pagrįsti.<text:s/></text:span></text:p>
      <text:p text:style-name="P254"><text:span text:style-name="T255">15</text:span><text:span text:style-name="T256">. Tuomet, kai į sandorio vertę įtrauktos importuotų prekių gabenimo ir draudimo išlaidos (įskaitant su jų gabenimu susijusias importuotų prekių krovimo ir tvarkymo išlaidas), atsiradusios iki jų atgabenimo į Lietuvos Respublikos muitų teritoriją, prekių muitinė vertė turi būti patikslinta įvertinant didelius šių išlaidų, tenkančių prekėms, kurių muitinė vertė turi būti nustatyta, ir tapačioms prekėms arba panašioms prekėms skirtumus, kuriuos sąlygoja skirtingi prekių gabenimo atstumai ir panaudotų transporto priemonių rūšis.<text:s/></text:span></text:p>
      <text:p text:style-name="P257"><text:span text:style-name="T258">16</text:span><text:span text:style-name="T259">. Tuomet, kai taikant tapačių prekių arba panašių prekių vertės metodą paaiškėja, kad yra kelios tapačių prekių arba panašių prekių pardavimo sandorio vertės, importuotų prekių muitinei vertei nustatyti naudojama didžiausioji iš šių verčių.<text:s/></text:span></text:p>
      <text:p text:style-name="P260"><text:span text:style-name="T261">17</text:span><text:span text:style-name="T262">. Taikant tapačių prekių arba panašių prekių vertės metodą, kito asmens pagamintų prekių pardavimo sandorio vertė naudojama tik tuomet, jeigu neįmanoma rasti tapačių prekių arba panašių prekių pardavimo sandorio, pagal kurį parduotos ir importuotos prekės pagamintos to paties asmens.<text:s/></text:span></text:p>
      <text:p text:style-name="P263"><text:span text:style-name="T264">18</text:span><text:span text:style-name="T265">. Taikant tapačių prekių arba panašių prekių vertės metodus, muitinei turi būti pateikti šie dokumentai:<text:s/></text:span></text:p>
      <text:p text:style-name="P266"><text:span text:style-name="T267">18.1</text:span><text:span text:style-name="T268">. tapačių arba panašių prekių, importo dokumentai arba muitinės patvirtintos jų kopijos (bendrojo dokumento importo rinkinys, muitinės vertės deklaracija (VD1), muitinės reikalavimu – kiti kartu su bendruoju dokumentu arba muitinės vertės deklaracija (VD1) pateikti dokumentai);<text:s/></text:span></text:p>
      <text:p text:style-name="P269"><text:span text:style-name="T270">18.2</text:span><text:span text:style-name="T271">. šios tvarkos 7 punkte nurodyti dokumentai;<text:s/></text:span></text:p>
      <text:p text:style-name="P272"><text:span text:style-name="T273">18.3</text:span><text:span text:style-name="T274">. dokumentai, kuriuose šios tvarkos 14 ir 15 punktuose nurodytais atvejais pateikti importuojamų prekių muitinei vertei patikslinti reikalingi duomenys.<text:s/></text:span></text:p>
      <text:p text:style-name="P275"/>
      <text:p text:style-name="P276"><text:span text:style-name="T277">IV</text:span><text:span text:style-name="T278">.<text:s/></text:span><text:span text:style-name="T279">Prekių muitinės vertės nustatymas dedukciniu metodu<text:s/></text:span></text:p>
      <text:p text:style-name="P280"/>
      <text:p text:style-name="P281"><text:span text:style-name="T282">19</text:span><text:span text:style-name="T283">. Taikant dedukcinį metodą, prekių muitinė vertė nustatoma parduodant tapačias arba panašias importuotas prekes Lietuvos Respublikos muitų teritorijoje didžiausią jų kiekį asmenims, nesusijusiems su pardavėjais, tuo pačiu arba maždaug tuo pačiu metu, kai buvo importuotos prekės, kurių muitinė vertė turi būti nustatyta, bet ne daugiau kaip 90 dienų anksčiau arba vėliau. Iš tapačių arba panašių importuotų prekių, parduotų Lietuvos Respublikos muitų teritorijoje, vieneto kainos atimamos šios išlaidos (pateikus muitinei jas pagrindžiančius dokumentus):<text:s/></text:span></text:p>
      <text:p text:style-name="P284"><text:span text:style-name="T285">19.1</text:span><text:span text:style-name="T286">. komisiniai, paprastai mokami arba numatyti sumokėti pagal sutartį, arba vidutinis pelnas ir bendrosios pardavimo išlaidos (įskaitant tiesiogines ir netiesiogines marketingo išlaidas), susiję su tos pačios klasės arba rūšies prekių pardavimu Lietuvos Respublikos muitų teritorijoje;<text:s/></text:span></text:p>
      <text:p text:style-name="P287"><text:span text:style-name="T288">19.2</text:span><text:span text:style-name="T289">. įprastinės transporto, draudimo, krovimo išlaidos ir su jomis susijusios išlaidos, atsiradusios Lietuvos Respublikos muitų teritorijoje.</text:span></text:p>
      <text:p text:style-name="P290"><text:span text:style-name="T291">20</text:span><text:span text:style-name="T292">. Jeigu importuotos prekės, tapačios prekės arba panašios prekės nėra parduodamos Lietuvos Respublikos muitų teritorijoje tokio paties pavidalo, kokio jos buvo importuotos, importuotojo pageidavimu prekių muitinė vertė nustatoma remiantis prekės vieneto kaina, parduodant Lietuvos Respublikos muitų teritorijoje didžiausią jų kiekį asmenims, nesusijusiems su pardavėjais, atėmus perdirbimo metu sukurtą vertę ir šios tvarkos 19 punkte nurodytas išlaidas.<text:s/></text:span></text:p>
      <text:p text:style-name="P293"><text:span text:style-name="T294">21</text:span><text:span text:style-name="T295">. Nustatant šios tvarkos 19 punkte nurodytą muitinę vertę dedukciniu metodu, vadovaujamasi šiomis nuostatomis (prekių muitinės vertės apskaičiavimo dedukciniu metodu pavyzdys pateiktas priede):<text:s/></text:span></text:p>
      <text:p text:style-name="P296"><text:span text:style-name="T297">21.1</text:span><text:span text:style-name="T298">. importuotos prekės, tapačios prekės arba panašios prekės turi būti parduotos vidaus vartojimui Lietuvos Respublikos muitų teritorijoje, bet ne eksportui;<text:s/></text:span></text:p>
      <text:p text:style-name="P299"><text:span text:style-name="T300">21.2</text:span><text:span text:style-name="T301">. importuotos prekės, tapačios prekės arba panašios prekės turi būti parduotos pirkėjui, nesusijusiam su pardavėju. Tokių prekių pardavimo atvejai, kai pirkėjas ir pardavėjas tarpusavyje susiję, nenagrinėjami ir neatsižvelgiama į tai, ar nurodytųjų asmenų tarpusavio ryšys turėjo įtakos prekių kainai;<text:s/></text:span></text:p>
      <text:p text:style-name="P302"><text:span text:style-name="T303">21.3</text:span><text:span text:style-name="T304">. nustatant didžiausią prekių kiekį, parduotą Lietuvos Respublikos muitų teritorijoje asmenims, nesusijusiems su pardavėjais, nagrinėjami tik didmeninės prekybos sandoriai pirmame apyvartos lygyje;<text:s/></text:span></text:p>
      <text:p text:style-name="P305"><text:span text:style-name="T306">21.4</text:span><text:span text:style-name="T307">. jeigu importuotos prekės, tapačios prekės arba panašios prekės parduotos komiso pagrindais, iš prekės vieneto kainos atimami tik šios tvarkos 19.1 punkte nurodyti komisiniai, tačiau neatimamas tame pačiame punkte nurodytas vidutinis pelnas ir bendrosios pardavimo išlaidos;<text:s/></text:span></text:p>
      <text:p text:style-name="P308"><text:span text:style-name="T309">21.5</text:span><text:span text:style-name="T310">. jeigu importuotos prekės, tapačios prekės arba panašios prekės parduodamos tiesiogiai, vidutinis pelnas, kurį reikia atimti iš prekės vieneto kainos, apskaičiuojamas prekės vieneto kainą padauginus iš pelno normos (procentais) ir padalijus iš 100. Pelno norma (procentais) apskaičiuojama pagal F formos pelno (nuostolių) metinės ataskaitos, pateikiamos Valstybinei mokesčių inspekcijai, duomenis, ataskaitos eilutėje „veiklos pelnas“ (Nr. IV) nurodytus duomenis padalijus iš eilutėje „pardavimai“ (Nr. I.1) nurodytų duomenų ir padauginus iš 100.</text:span></text:p>
      <text:p text:style-name="P311"><text:span text:style-name="T312">Tais atvejais, kai pagal F formos pelno (nuostolių) metinės ataskaitos duomenis importuotojo apskaičiuoto veiklos pelno norma yra neigiama arba ji žymiai didesnė už tos pačios<text:s/></text:span><text:soft-page-break/><text:span text:style-name="T313">veiklos įmonių Statistikos departamento apskaičiuotą bendrojo pelningumo normą, tai vidutinis pelnas, kurį reikia atimti iš prekės vieneto kainos, apskaičiuojamas pagal Statistikos departamento bendrojo pelningumo duomenis, kuriuos Muitinės departamentas periodiškai pateikia teritorinėms muitinėms;</text:span></text:p>
      <text:p text:style-name="P314"><text:span text:style-name="T315">21.6</text:span><text:span text:style-name="T316">. bendrosios išlaidos, kurias reikia atimti iš prekės vieneto kainos, apskaičiuojamos padauginus įmonės bendrųjų išlaidų lyginamąją apimtį bendrame pardavimų ir paslaugų lygyje iš prekės vieneto kainos ir padalijus iš 100. Įmonės bendrųjų išlaidų lyginamoji apimtis nustatoma įmonės administracines išlaidas padalijus iš eilutėje „pardavimai ir paslaugos“ (Nr. I) nurodytų duomenų ir padauginus iš 100. Bendrųjų išlaidų apimtis nustatoma įmonei detalizavus F formos Pelno (nuostolio) ataskaitos III eilutę Veiklos sąnaudos;</text:span></text:p>
      <text:p text:style-name="P317"><text:span text:style-name="T318">21.7</text:span><text:span text:style-name="T319">. transporto, draudimo, krovimo išlaidos ir su jomis susijusios išlaidos, atsiradusios Lietuvos Respublikos muitų teritorijoje, gali būti atimamos iš prekės vieneto kainos tik tuomet, jeigu jos neįskaitytos į bendrąsias išlaidas;<text:s/></text:span></text:p>
      <text:p text:style-name="P320"><text:span text:style-name="T321">21.8</text:span><text:span text:style-name="T322">. muitai ir kiti mokesčiai, nustatyti Lietuvos Respublikoje už prekių importą arba pardavimą, gali būti atimami iš prekės vieneto kainos tik tuomet, jeigu jie neįskaityti į bendrąsias išlaidas.<text:s/></text:span></text:p>
      <text:p text:style-name="P323">Sumokėti už prekės vienetą importo muitai ir mokesčiai apskaičiuojami pagal šią formulę:<text:s/></text:p>
      <text:p text:style-name="P324">M=K x t /(100 + t), kai<text:s/></text:p>
      <text:p text:style-name="P325">M – sumokėto už prekės vienetą importo muito arba mokesčio suma,<text:s/></text:p>
      <text:p text:style-name="P326">t – importo muito arba mokesčio tarifas procentais,<text:s/></text:p>
      <text:p text:style-name="P327"><text:span text:style-name="T328">K – prekės vieneto kaina, į kurią įskaitytas importo muitas arba mokestis.<text:s/></text:span></text:p>
      <text:p text:style-name="P329"><text:span text:style-name="T330">22</text:span><text:span text:style-name="T331">. Taikant dedukcinį metodą, muitinei turi būti pateikti šie dokumentai:<text:s/></text:span></text:p>
      <text:p text:style-name="P332"><text:span text:style-name="T333">22.1</text:span><text:span text:style-name="T334">. ant įmonės firminio blanko surašyta prekių muitinės vertės apskaičiavimo dedukciniu metodu deklaracija, patvirtinta įmonės vadovo (savininko) ir vyriausiojo finansininko (buhalterio). Joje turi būti pateikti duomenys, pagal kuriuos apskaičiuojama prekės vieneto kaina, ir vadovaujantis šios tvarkos 19 ir 21 punktais atlikti prekės vieneto muitinės vertės apskaičiavimai;<text:s/></text:span></text:p>
      <text:p text:style-name="P335"><text:span text:style-name="T336">22.2</text:span><text:span text:style-name="T337">. importuotų prekių, tapačių prekių arba panašių prekių, kurių muitinė vertė apskaičiuojama dedukciniu metodu, pardavimo Lietuvos Respublikos muitų teritorijoje dokumentai (pirkimo pardavimo sutartys (kontraktai), sąskaitos-faktūros ir kt.);<text:s/></text:span></text:p>
      <text:p text:style-name="P338"><text:span text:style-name="T339">22.3</text:span><text:span text:style-name="T340">. dokumentai, reikalingi šios tvarkos 19.1–19.2 punktuose nurodytoms išlaidoms pagrįsti:<text:s/></text:span></text:p>
      <text:p text:style-name="P341"><text:span text:style-name="T342">22.3.1</text:span><text:span text:style-name="T343">. F formos pelno (nuostolių) ataskaita, pateikta Valstybinei mokesčių inspekcijai už ataskaitinį laikotarpį,<text:s/></text:span></text:p>
      <text:p text:style-name="P344"><text:span text:style-name="T345">22.3.2</text:span><text:span text:style-name="T346">. transporto, sandėliavimo, tarpininkavimo ir kitų paslaugų sutartys (kontraktai), sąskaitos-faktūros, mokėjimo dokumentai (banko pavedimas, kasos pajamų orderiai ir kt.),<text:s/></text:span></text:p>
      <text:p text:style-name="P347"><text:span text:style-name="T348">22.3.3</text:span><text:span text:style-name="T349">. importo deklaracijos.<text:s/></text:span></text:p>
      <text:p text:style-name="P350"/>
      <text:p text:style-name="P351"><text:span text:style-name="T352">V</text:span><text:span text:style-name="T353">.<text:s/></text:span><text:span text:style-name="T354">Prekių muitinės vertės nustatymas sumavimo metodu<text:s/></text:span></text:p>
      <text:p text:style-name="P355"/>
      <text:p text:style-name="P356"><text:span text:style-name="T357">23</text:span><text:span text:style-name="T358">. Importuojamų prekių apskaičiuotoji vertė, nustatyta sumavimo metodu, – tai suma, kurios dėmenys yra šie dydžiai:<text:s/></text:span></text:p>
      <text:p text:style-name="P359"><text:span text:style-name="T360">23.1</text:span><text:span text:style-name="T361">. žaliavų, medžiagų ir gamybos arba kitokio importuotų prekių apdorojimo išlaidų vertė;<text:s/></text:span></text:p>
      <text:p text:style-name="P362"><text:span text:style-name="T363">23.2</text:span><text:span text:style-name="T364">. pelnas ir bendrosios išlaidos, kurių dydis lygus pelnui ir bendrosioms išlaidoms, paprastai gamintojų nurodomoms parduodant eksportui į Lietuvos Respublikos muitų teritoriją prekes, kurios yra tos pačios klasės arba rūšies kaip ir prekės, kurių muitinė vertė turi būti nustatyta. Bendrosioms išlaidoms priskiriamos visos tiesioginės ir netiesioginės prekių gamybos ir pardavimo eksportui išlaidos, nenurodytos 23.1 punkte;<text:s/></text:span></text:p>
      <text:p text:style-name="P365"><text:span text:style-name="T366">23.3</text:span><text:span text:style-name="T367">. importuotų prekių gabenimo ir draudimo išlaidos (įskaitant su jų gabenimu susijusias importuotų prekių krovimo ir tvarkymo išlaidas), atsiradusios iki jų atgabenimo į Lietuvos Respublikos muitų teritoriją.<text:s/></text:span></text:p>
      <text:p text:style-name="P368"><text:span text:style-name="T369">24</text:span><text:span text:style-name="T370">. Nustatant prekių muitinę vertę sumavimo metodu, naudojami importuotų prekių arba panašių prekių gamintojo savo noru pateiktuose dokumentuose nurodyti duomenys, reikalingi apskaičiuotosios vertės metodui taikyti.<text:s/></text:span></text:p>
      <text:p text:style-name="P371"><text:span text:style-name="T372">______________</text:span></text:p>
      <text:soft-page-break/>
      <text:p text:style-name="P373">Priedas</text:p>
      <text:p text:style-name="P381"/>
      <text:p text:style-name="P382"><text:span text:style-name="T383">Prekių muitinės vertės nustatymo dedukciniu metodu pavyzdžiai</text:span></text:p>
      <text:p text:style-name="P384"/>
      <text:p text:style-name="P385">1 pavyzdys:</text:p>
      <text:p text:style-name="P386"/>
      <text:p text:style-name="P387"><text:tab/>Z1<text:tab/><text:tab/>E<text:tab/><text:tab/>T1<text:tab/><text:tab/>I<text:tab/><text:tab/>T2<text:tab/><text:tab/>Z2</text:p>
      <text:p text:style-name="P388"><text:tab/>sausio 1 d<text:tab/>.kovo 1 d.<text:tab/>kovo 22 d.<text:tab/>balandžio 1 d.<text:tab/>balandžio 11 d.<text:tab/>liepos 1 d.</text:p>
      <text:p text:style-name="P389"/>
      <text:p text:style-name="P390">E – prekių pardavimo eksportui į Lietuvos Respubliką data,</text:p>
      <text:p text:style-name="P391">I – prekių importo į Lietuvos Respubliką data,</text:p>
      <text:p text:style-name="P392">T1, T2 – prekių pardavimo tuo pačiu arba beveik tuo pačiu metu intervalo ribos (pavyzdžiui, 10 dienų iki prekių importo datos ir 10 dienų po jos),</text:p>
      <text:p text:style-name="P393">Z – maksimalaus prekių pardavimo beveik tuo pačiu metu intervalo ribos (90 dienų iki prekių importo datos ir 90 dienų po jos).</text:p>
      <text:p text:style-name="P394">Prekės vieneto kaina pirmiausiai nustatoma pagal pardavimo sandorį, sudarytą [T1, T2] laikotarpiu. Jeigu per šį laikotarpį tinkamas prekių muitiniam įvertinimui sandoris nesudarytas, prekės vieneto kaina nustatoma pagal pardavimo sandorį, sudarytą [Z1, Z2] laikotarpiu.</text:p>
      <text:p text:style-name="P395">2 pavyzdys:</text:p>
      <table:table table:style-name="Table396">
        <table:table-columns>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ext:p text:style-name="P403">Kiekio intervalas</text:p>
          </table:table-cell>
          <table:table-cell table:style-name="TableCell404">
            <text:p text:style-name="P405">Vieneto kaina</text:p>
          </table:table-cell>
          <table:table-cell table:style-name="TableCell406">
            <text:p text:style-name="P407">Sandorių mastas</text:p>
          </table:table-cell>
          <table:table-cell table:style-name="TableCell408">
            <text:p text:style-name="P409">Iš viso parduota</text:p>
          </table:table-cell>
        </table:table-row>
        <table:table-row table:style-name="TableRow410">
          <table:table-cell table:style-name="TableCell411">
            <text:p text:style-name="P412">(vnt.)</text:p>
          </table:table-cell>
          <table:table-cell table:style-name="TableCell413">
            <text:p text:style-name="P414">(Lt)</text:p>
          </table:table-cell>
          <table:table-cell table:style-name="TableCell415">
            <text:p text:style-name="P416"/>
          </table:table-cell>
          <table:table-cell table:style-name="TableCell417">
            <text:p text:style-name="P418">(sandorių sk. x vnt.)</text:p>
          </table:table-cell>
        </table:table-row>
        <table:table-row table:style-name="TableRow419">
          <table:table-cell table:style-name="TableCell420">
            <text:p text:style-name="P421">1–10</text:p>
          </table:table-cell>
          <table:table-cell table:style-name="TableCell422">
            <text:p text:style-name="P423">100</text:p>
          </table:table-cell>
          <table:table-cell table:style-name="TableCell424">
            <text:p text:style-name="P425">10 sandorių x 5 vnt. ir</text:p>
          </table:table-cell>
          <table:table-cell table:style-name="TableCell426">
            <text:p text:style-name="P427"/>
          </table: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5 sandoriai x 3</text:p>
          </table:table-cell>
          <table:table-cell table:style-name="TableCell435">
            <text:p text:style-name="P436">65 vnt.</text:p>
          </table:table-cell>
        </table:table-row>
        <table:table-row table:style-name="TableRow437">
          <table:table-cell table:style-name="TableCell438">
            <text:p text:style-name="P439">11–25</text:p>
          </table:table-cell>
          <table:table-cell table:style-name="TableCell440">
            <text:p text:style-name="P441">95</text:p>
          </table:table-cell>
          <table:table-cell table:style-name="TableCell442">
            <text:p text:style-name="P443">5 sandoriai x 11</text:p>
          </table:table-cell>
          <table:table-cell table:style-name="TableCell444">
            <text:p text:style-name="P445">55 vnt.</text:p>
          </table: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daugiau kaip 25</text:p>
          </table:table-cell>
          <table:table-cell table:style-name="TableCell458">
            <text:p text:style-name="P459">90</text:p>
          </table:table-cell>
          <table:table-cell table:style-name="TableCell460">
            <text:p text:style-name="P461">1 sandoris x 30 ir</text:p>
          </table:table-cell>
          <table:table-cell table:style-name="TableCell462">
            <text:p text:style-name="P463">80 vnt.</text:p>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1 sandoris x 50</text:p>
          </table:table-cell>
          <table:table-cell table:style-name="TableCell471">
            <text:p text:style-name="P472"/>
          </table:table-cell>
        </table:table-row>
      </table:table>
      <text:p text:style-name="P473">Prekės vieneto kaina, sumokėta parduodant didžiausią prekių kiekį, yra 90 Lt, kadangi už tokią kainą parduotas didžiausias prekių kiekis (80 vnt.).</text:p>
      <text:p text:style-name="P474">3 pavyzdys:</text:p>
      <table:table table:style-name="Table475">
        <table:table-columns>
          <table:table-column table:style-name="TableColumn476"/>
          <table:table-column table:style-name="TableColumn477"/>
          <table:table-column table:style-name="TableColumn478"/>
        </table:table-columns>
        <table:table-row table:style-name="TableRow479">
          <table:table-cell table:style-name="TableCell480">
            <text:p text:style-name="P481">Sandorio</text:p>
          </table:table-cell>
          <table:table-cell table:style-name="TableCell482">
            <text:p text:style-name="P483">Parduotų prekių</text:p>
          </table:table-cell>
          <table:table-cell table:style-name="TableCell484">
            <text:p text:style-name="P485">Vieneto kaina</text:p>
          </table:table-cell>
        </table:table-row>
        <table:table-row table:style-name="TableRow486">
          <table:table-cell table:style-name="TableCell487">
            <text:p text:style-name="P488">Eil. Nr.</text:p>
          </table:table-cell>
          <table:table-cell table:style-name="TableCell489">
            <text:p text:style-name="P490">kiekis (vnt.)</text:p>
          </table:table-cell>
          <table:table-cell table:style-name="TableCell491">
            <text:p text:style-name="P492">(Lt)</text:p>
          </table:table-cell>
        </table:table-row>
        <table:table-row table:style-name="TableRow493">
          <table:table-cell table:style-name="TableCell494">
            <text:p text:style-name="P495">1.</text:p>
          </table:table-cell>
          <table:table-cell table:style-name="TableCell496">
            <text:p text:style-name="P497">40</text:p>
          </table:table-cell>
          <table:table-cell table:style-name="TableCell498">
            <text:p text:style-name="P499">100</text:p>
          </table:table-cell>
        </table:table-row>
        <table:table-row table:style-name="TableRow500">
          <table:table-cell table:style-name="TableCell501">
            <text:p text:style-name="P502">2.</text:p>
          </table:table-cell>
          <table:table-cell table:style-name="TableCell503">
            <text:p text:style-name="P504">30</text:p>
          </table:table-cell>
          <table:table-cell table:style-name="TableCell505">
            <text:p text:style-name="P506">90</text:p>
          </table:table-cell>
        </table:table-row>
        <table:table-row table:style-name="TableRow507">
          <table:table-cell table:style-name="TableCell508">
            <text:p text:style-name="P509">3.</text:p>
          </table:table-cell>
          <table:table-cell table:style-name="TableCell510">
            <text:p text:style-name="P511">15</text:p>
          </table:table-cell>
          <table:table-cell table:style-name="TableCell512">
            <text:p text:style-name="P513">100</text:p>
          </table:table-cell>
        </table:table-row>
        <table:table-row table:style-name="TableRow514">
          <table:table-cell table:style-name="TableCell515">
            <text:p text:style-name="P516">4.</text:p>
          </table:table-cell>
          <table:table-cell table:style-name="TableCell517">
            <text:p text:style-name="P518">50</text:p>
          </table:table-cell>
          <table:table-cell table:style-name="TableCell519">
            <text:p text:style-name="P520">95</text:p>
          </table:table-cell>
        </table:table-row>
        <table:table-row table:style-name="TableRow521">
          <table:table-cell table:style-name="TableCell522">
            <text:p text:style-name="P523">5.</text:p>
          </table:table-cell>
          <table:table-cell table:style-name="TableCell524">
            <text:p text:style-name="P525">25</text:p>
          </table:table-cell>
          <table:table-cell table:style-name="TableCell526">
            <text:p text:style-name="P527">105</text:p>
          </table:table-cell>
        </table:table-row>
        <table:table-row table:style-name="TableRow528">
          <table:table-cell table:style-name="TableCell529">
            <text:p text:style-name="P530">6.</text:p>
          </table:table-cell>
          <table:table-cell table:style-name="TableCell531">
            <text:p text:style-name="P532">35</text:p>
          </table:table-cell>
          <table:table-cell table:style-name="TableCell533">
            <text:p text:style-name="P534">90</text:p>
          </table:table-cell>
        </table:table-row>
        <table:table-row table:style-name="TableRow535">
          <table:table-cell table:style-name="TableCell536">
            <text:p text:style-name="P537">7.</text:p>
          </table:table-cell>
          <table:table-cell table:style-name="TableCell538">
            <text:p text:style-name="P539">5</text:p>
          </table:table-cell>
          <table:table-cell table:style-name="TableCell540">
            <text:p text:style-name="P541">100</text:p>
          </table:table-cell>
        </table:table-row>
      </table:table>
      <text:p text:style-name="P542">Iš viso:</text:p>
      <table:table table:style-name="Table543">
        <table:table-columns>
          <table:table-column table:style-name="TableColumn544"/>
          <table:table-column table:style-name="TableColumn545"/>
        </table:table-columns>
        <table:table-row table:style-name="TableRow546">
          <table:table-cell table:style-name="TableCell547">
            <text:p text:style-name="P548">Vieneto kaina</text:p>
          </table:table-cell>
          <table:table-cell table:style-name="TableCell549">
            <text:p text:style-name="P550">Bendras kiekis</text:p>
          </table:table-cell>
        </table:table-row>
        <table:table-row table:style-name="TableRow551">
          <table:table-cell table:style-name="TableCell552">
            <text:p text:style-name="P553">(Lt)</text:p>
          </table:table-cell>
          <table:table-cell table:style-name="TableCell554">
            <text:p text:style-name="P555">(vnt.)</text:p>
          </table:table-cell>
        </table:table-row>
        <table:table-row table:style-name="TableRow556">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90</text:p>
          </table:table-cell>
          <table:table-cell table:style-name="TableCell564">
            <text:p text:style-name="P565">65 (30+35)</text:p>
          </table:table-cell>
        </table:table-row>
        <table:table-row table:style-name="TableRow566">
          <table:table-cell table:style-name="TableCell567">
            <text:p text:style-name="P568">95</text:p>
          </table:table-cell>
          <table:table-cell table:style-name="TableCell569">
            <text:p text:style-name="P570">50</text:p>
          </table:table-cell>
        </table:table-row>
        <table:table-row table:style-name="TableRow571">
          <table:table-cell table:style-name="TableCell572">
            <text:p text:style-name="P573">100</text:p>
          </table:table-cell>
          <table:table-cell table:style-name="TableCell574">
            <text:p text:style-name="P575">60 (40+15+5)</text:p>
          </table:table-cell>
        </table:table-row>
        <table:table-row table:style-name="TableRow576">
          <table:table-cell table:style-name="TableCell577">
            <text:p text:style-name="P578">105</text:p>
          </table:table-cell>
          <table:table-cell table:style-name="TableCell579">
            <text:p text:style-name="P580">25</text:p>
          </table:table-cell>
        </table:table-row>
      </table:table>
      <text:p text:style-name="P581">Prekės vieneto kaina, sumokėta parduodant didžiausią prekių kiekį, yra 90 Lt, kadangi už tokią kainą parduotas didžiausias prekių kiekis (65 vnt.).</text:p>
      <text:p text:style-name="P582">4 pavyzdys:</text:p>
      <text:soft-page-break/>
      <text:p text:style-name="P583">Importuotojas „ABC“ importavo 1100 kg obuolių, kurių 1 kg kaina 0,40 Lt. Kadangi deklaruota sandorio vertė mažesnė už Žemės ūkio ministerijos nustatytąją (1,50 Lt), o tapačių arba panašių prekių sandorio vertė teritorinės muitinės arba Muitinės departamento sprendimu nepripažinta pagrįsta dedukciniu arba sumavimo muitinio įvertinimo metodu arba apskaičiuota naudojant šiuos metodus, sandorio vertės, tapačių prekių arba panašių prekių metodų taikyti negalima. Importuotojas „ABC“, norėdamas pagrįsti deklaruojamą sandorio vertę dedukciniu muitinio įvertinimo metodu, pateikė šiuos duomenis apie ne daugiau kaip 90 dienų anksčiau parduotus su juo nesusijusiems pirkėjams tos pačios rūšies importuotus obuolius:</text:p>
      <table:table table:style-name="Table584">
        <table:table-columns>
          <table:table-column table:style-name="TableColumn585"/>
          <table:table-column table:style-name="TableColumn586"/>
          <table:table-column table:style-name="TableColumn587"/>
        </table:table-columns>
        <table:table-row table:style-name="TableRow588">
          <table:table-cell table:style-name="TableCell589">
            <text:p text:style-name="P590">Sandorio</text:p>
          </table:table-cell>
          <table:table-cell table:style-name="TableCell591">
            <text:p text:style-name="P592">Parduotų</text:p>
          </table:table-cell>
          <table:table-cell table:style-name="TableCell593">
            <text:p text:style-name="P594">Kaina</text:p>
          </table:table-cell>
        </table:table-row>
        <table:table-row table:style-name="TableRow595">
          <table:table-cell table:style-name="TableCell596">
            <text:p text:style-name="P597">Eil. Nr.</text:p>
          </table:table-cell>
          <table:table-cell table:style-name="TableCell598">
            <text:p text:style-name="P599">obuolių kiekis (kg)</text:p>
          </table:table-cell>
          <table:table-cell table:style-name="TableCell600">
            <text:p text:style-name="P601">(Lt/kg)</text:p>
          </table:table-cell>
        </table:table-row>
        <table:table-row table:style-name="TableRow602">
          <table:table-cell table:style-name="TableCell603">
            <text:p text:style-name="P604">1.<text:s/></text:p>
          </table:table-cell>
          <table:table-cell table:style-name="TableCell605">
            <text:p text:style-name="P606">2500</text:p>
          </table:table-cell>
          <table:table-cell table:style-name="TableCell607">
            <text:p text:style-name="P608">1,00</text:p>
          </table:table-cell>
        </table:table-row>
        <table:table-row table:style-name="TableRow609">
          <table:table-cell table:style-name="TableCell610">
            <text:p text:style-name="P611">2.<text:s/></text:p>
          </table:table-cell>
          <table:table-cell table:style-name="TableCell612">
            <text:p text:style-name="P613">1000</text:p>
          </table:table-cell>
          <table:table-cell table:style-name="TableCell614">
            <text:p text:style-name="P615">1,10</text:p>
          </table:table-cell>
        </table:table-row>
        <table:table-row table:style-name="TableRow616">
          <table:table-cell table:style-name="TableCell617">
            <text:p text:style-name="P618">3.<text:s/></text:p>
          </table:table-cell>
          <table:table-cell table:style-name="TableCell619">
            <text:p text:style-name="P620">1000</text:p>
          </table:table-cell>
          <table:table-cell table:style-name="TableCell621">
            <text:p text:style-name="P622">1,10</text:p>
          </table:table-cell>
        </table:table-row>
        <table:table-row table:style-name="TableRow623">
          <table:table-cell table:style-name="TableCell624">
            <text:p text:style-name="P625">4.<text:s/></text:p>
          </table:table-cell>
          <table:table-cell table:style-name="TableCell626">
            <text:p text:style-name="P627">1200</text:p>
          </table:table-cell>
          <table:table-cell table:style-name="TableCell628">
            <text:p text:style-name="P629">1,20</text:p>
          </table:table-cell>
        </table:table-row>
        <table:table-row table:style-name="TableRow630">
          <table:table-cell table:style-name="TableCell631">
            <text:p text:style-name="P632">5.<text:s/></text:p>
          </table:table-cell>
          <table:table-cell table:style-name="TableCell633">
            <text:p text:style-name="P634">1500</text:p>
          </table:table-cell>
          <table:table-cell table:style-name="TableCell635">
            <text:p text:style-name="P636">1,10</text:p>
          </table:table-cell>
        </table:table-row>
      </table:table>
      <text:p text:style-name="P637">Obuolių kilogramo kaina, sumokėta pardavus didžiausią jų kiekį, yra 1,10 Lt (už 1,00 Lt parduota 2500 kg, už 1,10 Lt – 3500 kg, už 1,20 Lt – 1200 kg).</text:p>
      <text:p text:style-name="P638">Importuotojas „ABC“ obuolius pardavė tarpininkaujant distributoriui, kuriam už tarpininkavimo paslaugas sumokėjo 10% komisinių. Transporto, obuolių saugojimo ir rūšiavimo saugyklose išlaidos sudaro 0,20 Lt/kg. Sumokėtas importo muitas – 10%.</text:p>
      <table:table table:style-name="Table639">
        <table:table-columns>
          <table:table-column table:style-name="TableColumn640"/>
          <table:table-column table:style-name="TableColumn641"/>
        </table:table-columns>
        <table:table-row table:style-name="TableRow642">
          <table:table-cell table:style-name="TableCell643">
            <text:p text:style-name="P644">Obuolių pardavimo kaina (be pardavimo PVM)</text:p>
          </table:table-cell>
          <table:table-cell table:style-name="TableCell645">
            <text:p text:style-name="P646">1,10 Lt/kg,</text:p>
          </table:table-cell>
        </table:table-row>
        <table:table-row table:style-name="TableRow647">
          <table:table-cell table:style-name="TableCell648">
            <text:p text:style-name="P649">Komisiniai (10%)</text:p>
          </table:table-cell>
          <table:table-cell table:style-name="TableCell650">
            <text:p text:style-name="P651">0,11 Lt/kg,</text:p>
          </table:table-cell>
        </table:table-row>
        <table:table-row table:style-name="TableRow652">
          <table:table-cell table:style-name="TableCell653">
            <text:p text:style-name="P654">Transporto, saugojimo ir rūšiavimo išlaidos</text:p>
          </table:table-cell>
          <table:table-cell table:style-name="TableCell655">
            <text:p text:style-name="P656">0,20 Lt/kg,</text:p>
          </table:table-cell>
        </table:table-row>
        <table:table-row table:style-name="TableRow657">
          <table:table-cell table:style-name="TableCell658">
            <text:p text:style-name="P659">Iš viso:</text:p>
          </table:table-cell>
          <table:table-cell table:style-name="TableCell660">
            <text:p text:style-name="P661">0,79 Lt/kg</text:p>
          </table:table-cell>
        </table:table-row>
      </table:table>
      <text:p text:style-name="P662">Obuolių muitinė vertė atėmus importo muitą (10%) yra 0,72 Lt = 0,79 – (0,79 x 10 / (100 + 10)).</text:p>
      <text:p text:style-name="P663">Importuotų obuolių muitine verte laikytina dedukciniu metodu apskaičiuotoji muitinė vertė, kadangi sandorio vertė (0,40 Lt) nėra artima dedukciniu metodu apskaičiuotai muitinei vertei (0,72Lt).</text:p>
      <text:p text:style-name="P664">5 pavyzdys:</text:p>
      <text:p text:style-name="P665"><text:span text:style-name="T666">Importuotojas „XXX“ iš šalies „Z“ 1999 m. sausio 30 d. importavo 3000 m</text:span><text:span text:style-name="T667">2</text:span><text:span text:style-name="T668"><text:s/>keraminių apdailos plytelių, kurių 1 m</text:span><text:span text:style-name="T669">2</text:span><text:span text:style-name="T670"><text:s/>kaina (pristatymo sąlygos „CIF Klaipėda“) 22,0 Lt. Tas pats importuotojas iš tos pačios šalies 1996 m. rugsėjo 1 d. importavo 5000 m</text:span><text:span text:style-name="T671">2</text:span><text:span text:style-name="T672"><text:s/>tos pačios rūšies keraminių apdailos plytelių, o po to per mėnesį daugiau kaip pusę viso importuotų plytelių kiekio pardavė Lietuvoje su juo nesusijusiam pirkėjui. Didžiausio bendro plytelių kiekio pardavimo kaina – 36,0 Lt/m</text:span><text:span text:style-name="T673">2</text:span><text:span text:style-name="T674">. Į ją įskaitytos: transporto, sandėliavimo, pakrovimo ir iškrovimo išlaidos – 0,40 Lt/m</text:span><text:span text:style-name="T675">2</text:span><text:span text:style-name="T676"><text:s/>ir importo muitas – 10%.</text:span></text:p>
      <text:p text:style-name="P677">Importuotų keraminių apdailos plytelių muitinės vertės apskaičiavimas dedukciniu metodu:</text:p>
      <text:p text:style-name="P678"><text:span text:style-name="T679">didžiausio bendro plytelių kiekio 1 m</text:span><text:span text:style-name="T680">2</text:span><text:span text:style-name="T681"><text:s/>pardavimo kaina 36,0 Lt,</text:span></text:p>
      <text:p text:style-name="P682">įmonės veiklos pelno norma (procentais) už 1998 m. yra 15%,</text:p>
      <text:p text:style-name="P683">bendrosios įmonės išlaidos (administracijos, reklamos, ryšio paslaugų ir pan., procentais) 5,7 %.</text:p>
      <text:p text:style-name="P684"><text:span text:style-name="T685">Pelno dalis (Lt), kurią reikia atimti iš plytelių 1 m</text:span><text:span text:style-name="T686">2</text:span><text:span text:style-name="T687"><text:s/>pardavimo kainos, apskaičiuojama taip: (36,0 Lt x 15)/100 = 5,4 Lt.</text:span></text:p>
      <text:p text:style-name="P688"><text:span text:style-name="T689">Bendrųjų išlaidų dalis (Lt), kurią reikia atimti iš plytelių 1 m</text:span><text:span text:style-name="T690">2</text:span><text:span text:style-name="T691"><text:s/>pardavimo kainos, apskaičiuojama taip: (36,0 Lt x 5,7)/100 = 2,05 Lt.</text:span></text:p>
      <text:p text:style-name="P692"><text:span text:style-name="T693">Apdailos plytelių 1 m</text:span><text:span text:style-name="T694">2<text:s/></text:span><text:span text:style-name="T695">pardavimo kaina atėmus pelno dalį, bendrųjų išlaidų dalį ir transporto išlaidas yra 28,15 Lt = (36,0 Lt – (5,4 Lt + 2,05 Lt + 0,40 Lt)).</text:span></text:p>
      <text:soft-page-break/>
      <text:p text:style-name="P696"><text:span text:style-name="T697">Iš šios kainos atėmus importo muitą, gaunama apdailos plytelių 1 m</text:span><text:span text:style-name="T698">2</text:span><text:span text:style-name="T699"><text:s/>muitinė vertė, apskaičiuota dedukciniu metodu: 25,59 Lt =28,15 - (28,15 x 10/(100 + 10)).</text:span></text:p>
      <text:p text:style-name="P700"><text:span text:style-name="T701">Importuotų keraminių plytelių deklaruota sandorio vertė laikytina pagrįsta dedukciniu muitinio įvertinimo metodu, kadangi sandorio vertė (22,0 Lt/m</text:span><text:span text:style-name="T702">2</text:span><text:span text:style-name="T703">) artima dedukciniu metodu apskaičiuotai muitinei vertei (25,59 Lt/m</text:span><text:span text:style-name="T704">2</text:span><text:span text:style-name="T705">) ir įgaliotos institucijos nustatytajai kainai (26 Lt/m</text:span><text:span text:style-name="T706">2</text:span><text:span text:style-name="T707">).</text:span></text:p>
      <text:p text:style-name="P70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74" style:parent-style-name="Normal" style:family="paragraph">
      <style:paragraph-properties>
        <style:tab-stops>
          <style:tab-stop style:type="center" style:position="2.884in"/>
          <style:tab-stop style:type="right" style:position="5.768in"/>
        </style:tab-stops>
      </style:paragraph-properties>
    </style:style>
    <style:style style:name="P3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7" style:parent-style-name="DefaultParagraphFont" style:family="text">
      <style:text-properties fo:language="en" fo:country="GB"/>
    </style:style>
    <style:style style:name="P378" style:parent-style-name="Normal" style:family="paragraph">
      <style:paragraph-properties>
        <style:tab-stops>
          <style:tab-stop style:type="center" style:position="3.3465in"/>
          <style:tab-stop style:type="right" style:position="6.693in"/>
        </style:tab-stops>
      </style:paragraph-properties>
    </style:style>
    <style:style style:name="P3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3</text:page-number></text:span></text:p></draw:text-box></draw:frame></text:p>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375"><draw:frame draw:style-name="F376" text:anchor-type="paragraph" svg:y="0.0006in" draw:z-index="0"><draw:text-box fo:min-height="0in" fo:min-width="0in"><text:p text:style-name="P374"><text:span text:style-name="T377"><text:page-number text:fixed="false">3</text:page-number></text:span></text:p></draw:text-box></draw:frame></text:p>
      </style:header>
      <style:footer>
        <text:p text:style-name="P378"/>
      </style:footer>
    </style:master-page>
    <style:master-page style:next-style-name="MP2" style:name="MPF2" style:page-layout-name="PL2">
      <style:header>
        <text:p text:style-name="P379"/>
      </style:header>
      <style:footer>
        <text:p text:style-name="P3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8-14T11:50:00Z</meta:creation-date>
    <dc:date>2018-08-14T11:50:00Z</dc:date>
    <meta:template xlink:href="Normal.dotm" xlink:type="simple"/>
    <meta:editing-cycles>2</meta:editing-cycles>
    <meta:editing-duration>PT0S</meta:editing-duration>
    <meta:document-statistic meta:page-count="11" meta:paragraph-count="303" meta:word-count="3639" meta:character-count="30631" meta:row-count="1049" meta:non-whitespace-character-count="27295"/>
  </office:meta>
</office:document-meta>
</file>