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A K T A S</text:p>
      <text:p text:style-name="P11">DĖL FIZINIŲ ASMENŲ PAJAMŲ MOKESČIO</text:p>
      <text:p text:style-name="P12"/>
      <text:p text:style-name="P13">1994 m. kovo 10 d. Nr. 23N</text:p>
      <text:p text:style-name="P14">Vilnius</text:p>
      <text:p text:style-name="P15"/>
      <text:p text:style-name="P16"><text:span text:style-name="T17">Ryšium su gaunamais paklausimais paaiškiname, kad įmonės, išmokėdamos fiziniams asmenims sumas pa</text:span><text:span text:style-name="T18">gal rangos sutartis (nepriklausomai nuo to, ar darbas atliekamas iš užsakovo ar rangovo medžiagos), fizinių asmenų pajamų mokesčio neišskaito. Tačiau apie tokias išmokas Fizinių asmenų pajamų mokesčio laikinojo įstatymo 41 straipsnio nustatyta tvarka priva</text:span><text:span text:style-name="T19">lo pranešti atitinkamai valstybinei mokesčių inspekcijai.</text:span></text:p>
      <text:p text:style-name="P20"><text:span text:style-name="T21">Asmenys, gaunantys nesusijusias su darbo santykiais pajamas, privalo jas deklaruoti valstybinėms mokesčių inspekcijoms Fizinių asmenų pajamų mokesčio laikinojo įstatymo V skyriuje nustatyta tvarka</text:span><text:span text:style-name="T22"><text:s/>ir nuo bendrųjų įplaukų sumokėti 20 procentų dydžio pajamų mokestį.</text:span></text:p>
      <text:p text:style-name="P23">Kartu paaiškiname, kad užsiimantys ūkine veikla asmenys, sutinkamai su Įmonių įstatymo 21 straipsniu, privalo nustatyta tvarka šią ūkinę veiklą įregistruoti. Pajamos iš neįregistruotos veiklos valstybinių mokesčių inspekcijų išieškomos į biudžetą per teismą.</text:p>
      <text:p text:style-name="P24"/>
      <text:p text:style-name="P25"/>
      <text:p text:style-name="P26"><text:span text:style-name="T27">FINANSŲ MINISTRAS</text:span><text:span text:style-name="T28"><text:tab/>EDUARDAS VILKELI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08:10:00Z</meta:creation-date>
    <dc:date>2017-02-27T08:10:00Z</dc:date>
    <meta:template xlink:href="Normal.dotm" xlink:type="simple"/>
    <meta:editing-cycles>2</meta:editing-cycles>
    <meta:editing-duration>PT0S</meta:editing-duration>
    <meta:document-statistic meta:page-count="1" meta:paragraph-count="10" meta:word-count="144" meta:character-count="1112" meta:row-count="24" meta:non-whitespace-character-count="978"/>
  </office:meta>
</office:document-meta>
</file>