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fo:font-variant="small-cap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ŪKIO MINISTRO</text:p>
      <text:p text:style-name="P6">Į S A K Y M A S</text:p>
      <text:p text:style-name="P7"/>
      <text:p text:style-name="P8">DĖL LIETUVOS RESPUBLIKOS ŪKIO MINISTRO 2012 M. KOVO 7 D. ĮSAKYMO NR. 4-224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2 m. liepos 17 d. Nr. 4-695</text:p>
      <text:p text:style-name="P11">Vilnius</text:p>
      <text:p text:style-name="P12"/>
      <text:p text:style-name="P13"/>
      <text:p text:style-name="P14">1. P a k e i č i u Lietuvos Respublikos ūkio ministro 2012 m. kovo 7 d. įsakymą Nr. 4-224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2, Nr.<text:s/><text:a xlink:href="https://www.e-tar.lt/portal/lt/legalAct/TAR.C2660763490D" office:target-frame-name="_blank" xlink:show="new"><text:span text:style-name="T15">21-182</text:span></text:a>) ir išdėstau 1.2 punktą taip:</text:p>
      <text:p text:style-name="P16">„1.2. viešosios įstaigos Marijampolės kultūros ir istorinio paveldo turizmo centro projekto „Marijampolės Šv. Arkangelo Mykolo bazilikos ir Marijonų vienuolyno pritaikymas turizmo reikmėms, II etapas“ (VšĮ Lietuvos verslo paramos agentūros 2012 m. vasario 24 d. paraiškos kodas VP3-1.3-ŪM-02-V-02-010 Europos Sąjungos struktūrinių fondų ir (ar) valstybės biudžeto finansavimui gauti vertinimo rezultatų ataskaita Nr. VP-P1-Z02-3218) kapitalo formavimo (ekonominės klasifikacijos kodas 2.9.2. 2.1.02) išlaidoms padengti iki 3 314 530,76 (trijų milijonų trijų šimtų keturiolikos tūkstančių penkių šimtų trisdešimt litų ir septyniasdešimt šešių centų) lito finansavimo, finansavimo dalis (intensyvumas) – iki 98,82 proc.“</text:p>
      <text:p text:style-name="P17">2. N u s t a t a u, kad šis įsakymas gali būti skundžiamas teisės aktų nustatyta tvarka.</text:p>
      <text:p text:style-name="P18"/>
      <text:p text:style-name="P19"/>
      <text:p text:style-name="P20"/>
      <text:p text:style-name="P21">ŪKIO MINISTRAS<text:tab/>RIMANTAS ŽY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10-29T09:12:00Z</meta:creation-date>
    <dc:date>2015-10-29T09:12:00Z</dc:date>
    <meta:template xlink:href="Normal" xlink:type="simple"/>
    <meta:editing-cycles>2</meta:editing-cycles>
    <meta:editing-duration>PT0S</meta:editing-duration>
    <meta:document-statistic meta:page-count="1" meta:paragraph-count="59" meta:word-count="236" meta:character-count="1718" meta:row-count="102" meta:non-whitespace-character-count="1541"/>
  </office:meta>
</office:document-meta>
</file>