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PREZIDENTO<text:s/></text:span><text:span text:style-name="T12"><text:line-break/>KANCELIARIJOS KANCLERIS</text:span></text:p>
      <text:p text:style-name="P13"/>
      <text:p text:style-name="P14">ĮSAKYMAS</text:p>
      <text:p text:style-name="P15">DĖL VIEŠOSIOS INFORMACIJOS RENGĖJŲ AKREDITAVIMO RESPUBLIKOS<text:s/><text:line-break/>PREZIDENTO KANCELIARIJOJE TVARKOS APRAŠO, PATVIRTINTO<text:s/><text:line-break/>RESPUBLIKOS PREZIDENTO KANCELIARIJOS KANCLERIO<text:s/><text:line-break/>2007 M. RUGPJŪČIO 10 D. ĮSAKYMU NR. 25A-215, PAPILDYMO</text:p>
      <text:p text:style-name="P16"/>
      <text:p text:style-name="P17">2007 m. spalio 3 d. Nr. 25A-248</text:p>
      <text:p text:style-name="P18">Vilnius</text:p>
      <text:p text:style-name="P19"/>
      <text:p text:style-name="P20"/>
      <text:p text:style-name="P21">1.<text:s/><text:span text:style-name="T22">Papildau</text:span><text:s/>Viešosios informacijos rengėjų akreditavimo Respublikos Prezidento kanceliarijoje tvarkos aprašo, patvirtinto Respublikos Prezidento kanceliarijos kanclerio 2007 m. rugpjūčio 10 d. įsakymu Nr. 25A-215, 10 punktą ir išdėstau jį taip:</text:p>
      <text:p text:style-name="P23">„10. Asmenims, kurie nesilaiko Lietuvos Respublikos visuomenės informavimo įstatymo, Žurnalistų ir leidėjų etikos kodekso, Viešosios informacijos rengėjų akreditavimo Respublikos Prezidento kanceliarijoje tvarkos, Respublikos Prezidento kanceliarijos vidaus tvarkos, Respublikos Prezidento kanceliarijos leidimų sistemos funkcionavimo tvarkos, nevykdo Vadovybės apsaugos departamento ir Respublikos Prezidento spaudos tarnybos darbuotojų teisėtų reikalavimų, Respublikos Prezidento spaudos tarnybos vadovo rašytiniu motyvuotu sprendimu akreditavimo galima neskirti arba jau paskirtą atšaukti. Atskirais atvejais Respublikos Prezidento spaudos tarnyba gali atsisakyti skirti akreditavimą, nenurodydama akreditavimo prašančiam asmeniui tokio sprendimo motyvų.“</text:p>
      <text:p text:style-name="P24"/>
      <text:p text:style-name="P25"/>
      <text:p text:style-name="P26"/>
      <text:p text:style-name="P27"><text:span text:style-name="T28">KANCELIARIJOS KANCLERIS</text:span><text:span text:style-name="T29"><text:tab/>GIEDRIUS KRAS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 KANCELIARIJOS KANCLERIS</dc:title>
    <meta:initial-creator>Sandra</meta:initial-creator>
    <dc:creator>adlibuser</dc:creator>
    <meta:creation-date>2019-11-12T11:22:00Z</meta:creation-date>
    <dc:date>2019-11-12T11:22:00Z</dc:date>
    <meta:template xlink:href="Normal.dotm" xlink:type="simple"/>
    <meta:editing-cycles>2</meta:editing-cycles>
    <meta:editing-duration>PT0S</meta:editing-duration>
    <meta:document-statistic meta:page-count="1" meta:paragraph-count="18" meta:word-count="175" meta:character-count="1379" meta:row-count="48" meta:non-whitespace-character-count="1222"/>
  </office:meta>
</office:document-meta>
</file>