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indent="0.4916in"/>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center"/>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1 M. BALANDŽIO 15 D. NUTARIMO NR. 136 PAPILDYMO</text:p>
      <text:p text:style-name="P9"/>
      <text:p text:style-name="P10">1992 m. gegužės 6 d. Nr. 328</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1</text:span><text:span text:style-name="T19">. Papildyti Lietuvos Respublikos Vyriausybės 1991 m. balandžio 15 d. nutarimą Nr. 136 „Dėl Lietuvos Respublikos laikinojo valiutos fondų ir atskaitymų konvertuojama valiuta įstatymo įgyvendinimo“ (Žin., 1991, Nr.<text:s/></text:span><text:a xlink:href="https://www.e-tar.lt/portal/lt/legalAct/TAR.300611F94930" office:target-frame-name="_blank" xlink:show="new"><text:span text:style-name="T20">14-380</text:span></text:a><text:span text:style-name="T21">) šiuo 15 punktu:</text:span></text:p>
      <text:p text:style-name="P22"><text:span text:style-name="T23">„</text:span><text:span text:style-name="T24">15</text:span><text:span text:style-name="T25">. Nustatyti, kad:</text:span></text:p>
      <text:p text:style-name="P26"><text:span text:style-name="T27">15.1</text:span><text:span text:style-name="T28">. Lietuvos Respublikos valiutos fondų lėšos parduodamos:</text:span></text:p>
      <text:p text:style-name="P29"><text:span text:style-name="T30">15.1.1</text:span><text:span text:style-name="T31">. pelno siekiančioms įmonėms (valstybinėms įmonėms ir akcinėms bendrovėms) – tik išimtiniais atvejais pagal Lietuvos Respublikos Vyriausybės sprendimus ir tik rinkos kursu arba konkurso tvarka, bet ne mažesniu už Lietuvos Respublikos Vyriausybės nustatytą rublio ir laisvai konvertuojamos valiutos laikinąjį rinkos kursą;</text:span></text:p>
      <text:p text:style-name="P32"><text:span text:style-name="T33">15.1.2</text:span><text:span text:style-name="T34">. biudžetinėms įstaigoms, prireikus ir specifinės paskirties valstybinėms įmonėms, taip pat Lietuvos Respublikos Vyriausybės nustatytais atvejais būtiniausioms prekėms pirkti – Lietuvos Respublikos Aukščiausiosios Tarybos nustatytu ir Lietuvos Respublikos Vyriausybės indeksuotu skaičiuojamuoju rublio ir konvertuojamos valiutos kursu (1 JAV doleris prilyginamas 35 rubliams);</text:span></text:p>
      <text:p text:style-name="P35"><text:span text:style-name="T36">15.2</text:span><text:span text:style-name="T37">. Lietuvos Respublikos Vyriausybės sprendimu iš Lietuvos valstybės valiutos fondo lėšų gali būti teikiami kreditai valstybės remiamiems projektams įgyvendinti, imant lengvatines palūkanas, bet ne mažesnes kaip 4,5 procento (skaičiuojant JAV doleriais)“.</text:span></text:p>
      <text:p text:style-name="P38"><text:span text:style-name="T39">2</text:span><text:span text:style-name="T40">. Indeksuoti nuo 1992 m. birželio 1 d. laikinąjį rinkos rublio ir laisvai konvertuojamos valiutos kursą ir nustatyti, kad 1 JAV doleris prilyginamas 120 rublių. Nustatyti, kad šiuo indeksuotu kursu:</text:span></text:p>
      <text:p text:style-name="P41"><text:span text:style-name="T42">2.1</text:span><text:span text:style-name="T43">. perskaičiuojamos į rublius konvertuojama valiuta gautos pajamos ir padarytos išlaidos;</text:span></text:p>
      <text:p text:style-name="P44"><text:span text:style-name="T45">2.2</text:span><text:span text:style-name="T46">. perskaičiuojamos į rublius užsienio investicijos, kai Lietuvos Respublikos įmonių įnašai į steigiamą bendrą įmonę įvertinami ne jų nominalia (likutinės vertės), bet rinkos kaina;</text:span></text:p>
      <text:p text:style-name="P47"><text:span text:style-name="T48">2.3</text:span><text:span text:style-name="T49">. atliekami perskaičiavimai kitais įstatymų numatytais atvejais.</text:span></text:p>
      <text:p text:style-name="P50"><text:span text:style-name="T51">3</text:span><text:span text:style-name="T52">. Atsižvelgiant į tai, kad 1992 m. gegužės 1 d. indeksuota gamybos priemonių vertė, nustatyti šį indeksuotą skaičiuojamąjį rublio ir konvertuojamos valiutos kursą:</text:span></text:p>
      <text:p text:style-name="P53"><text:span text:style-name="T54">3.1</text:span><text:span text:style-name="T55">. įvertinant pastatus ir statinius, 1 JAV doleris prilyginamas 10 rublių;</text:span></text:p>
      <text:p text:style-name="P56"><text:span text:style-name="T57">3.2</text:span><text:span text:style-name="T58">. kitais atvejais 1 JAV doleris prilyginamas 35 rubliams.</text:span></text:p>
      <text:p text:style-name="P59"/>
      <text:p text:style-name="P60"/>
      <text:p text:style-name="P61">LIETUVOS RESPUBLIKOS MINISTRAS PIRMININKAS<text:tab/>G. VAGNORIU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1T06:56:00Z</meta:creation-date>
    <dc:date>2019-06-11T06:56:00Z</dc:date>
    <meta:template xlink:href="Normal.dotm" xlink:type="simple"/>
    <meta:editing-cycles>2</meta:editing-cycles>
    <meta:editing-duration>PT0S</meta:editing-duration>
    <meta:document-statistic meta:page-count="1" meta:paragraph-count="121" meta:word-count="380" meta:character-count="2439" meta:row-count="242" meta:non-whitespace-character-count="2180"/>
  </office:meta>
</office:document-meta>
</file>