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master-page-name="MPF1"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indent="0.4923in">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center" style:position="4.2854in"/>
        </style:tab-stops>
      </style:paragraph-properties>
      <style:text-properties fo:font-size="10pt" style:font-size-asian="10pt"/>
    </style:style>
    <style:style style:name="P210"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211"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212"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213" style:parent-style-name="Normal" style:family="paragraph">
      <style:paragraph-properties fo:text-indent="0.4923in">
        <style:tab-stops>
          <style:tab-stop style:type="left" style:position="2.5972in"/>
          <style:tab-stop style:type="right" style:leader-style="solid" style:leader-text="_" style:position="5.0916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fo:text-indent="0.4923in">
        <style:tab-stops>
          <style:tab-stop style:type="center" style:position="5.0916in"/>
        </style:tab-stops>
      </style:paragraph-properties>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left" style:position="2.5458in"/>
          <style:tab-stop style:type="right" style:leader-style="solid" style:leader-text="_" style:position="5.0916in"/>
        </style:tab-stops>
      </style:paragraph-properties>
    </style:style>
    <style:style style:name="P219"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style:tab-stops>
          <style:tab-stop style:type="right" style:leader-style="solid" style:leader-text="_" style:position="3.2465in"/>
        </style:tab-stops>
      </style:paragraph-properties>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9" style:parent-style-name="Normal" style:family="paragraph">
      <style:paragraph-properties fo:text-align="justify" fo:text-indent="0.4923in">
        <style:tab-stops>
          <style:tab-stop style:type="center" style:position="3.2465in"/>
        </style:tab-stops>
      </style:paragraph-properties>
      <style:text-properties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indent="0.4923in"/>
    </style:style>
    <style:style style:name="P234" style:parent-style-name="Normal" style:family="paragraph">
      <style:paragraph-properties>
        <style:tab-stops>
          <style:tab-stop style:type="left" style:position="0in"/>
          <style:tab-stop style:type="left" style:leader-style="solid" style:leader-text="_" style:position="2.0041in"/>
          <style:tab-stop style:type="left" style:position="2.4916in"/>
          <style:tab-stop style:type="left" style:leader-style="solid" style:leader-text="_" style:position="4.225in"/>
          <style:tab-stop style:type="left" style:position="4.7666in"/>
          <style:tab-stop style:type="right" style:leader-style="solid" style:leader-text="_" style:position="6.2833in"/>
        </style:tab-stops>
      </style:paragraph-properties>
    </style:style>
    <style:style style:name="P235" style:parent-style-name="Normal" style:family="paragraph">
      <style:paragraph-properties fo:text-indent="0.4923in">
        <style:tab-stops>
          <style:tab-stop style:type="center" style:position="1.0291in"/>
          <style:tab-stop style:type="center" style:position="3.3583in"/>
          <style:tab-stop style:type="center" style:position="5.525in"/>
        </style:tab-stops>
      </style:paragraph-properties>
      <style:text-properties fo:font-size="10pt" style:font-size-asian="10pt"/>
    </style:style>
    <style:style style:name="P236" style:parent-style-name="Normal" style:family="paragraph">
      <style:paragraph-properties fo:text-indent="2.0041in">
        <style:tab-stops>
          <style:tab-stop style:type="left" style:position="2.0041in"/>
        </style:tab-stops>
      </style:paragraph-properties>
    </style:style>
    <style:style style:name="P237" style:parent-style-name="Normal" style:family="paragraph">
      <style:paragraph-properties fo:text-align="center">
        <style:tab-stops>
          <style:tab-stop style:type="right" style:position="3.575in"/>
        </style:tab-stops>
      </style:paragraph-properties>
      <style:text-properties fo:color="#000000"/>
    </style:style>
    <style:style style:name="P238" style:parent-style-name="Normal" style:family="paragraph">
      <style:paragraph-properties fo:text-align="center">
        <style:tab-stops>
          <style:tab-stop style:type="right" style:position="3.575in"/>
        </style:tab-stops>
      </style:paragraph-properties>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VALSTYBINĖS KELIŲ TRANSPORTO INSPEKCIJOS PRIE SUSISIEKIMO MINISTERIJOS VIRŠININKO 2003 M. BALANDŽIO 7 D. ĮSAKYMO NR. 2B-138 „DĖL TRANSPORTO PRIEMONĖS TINKAMUMO VEŽTI TAM TIKRUS PAVOJINGUS KROVINIUS PATVIRTINIMO SERTIFIKATO PILDYMO INSTRUKCIJOS“ PAKEITIMO</text:p>
      <text:p text:style-name="P15"/>
      <text:p text:style-name="P16">2003 m. birželio 5 d. Nr. 2B-201</text:p>
      <text:p text:style-name="P17">Vilnius</text:p>
      <text:p text:style-name="P18"/>
      <text:p text:style-name="P19"><text:span text:style-name="T20">Vykdydamas susisiekimo ministro 2003 m. gegužės 2 d. įsakymo Nr. 3-307 „Dėl susisiekimo ministro 2002 m. gruodžio 30 d. įsakymo Nr. 3-605 „Dėl transporto priemonės tinkamumo vežti tam tikrus pavojingus krovinius patvirtinimo sertifikato pavyzdžio patvirtinimo“ pakeitimo“ (Žin., 2003, Nr.<text:s/></text:span><text:a xlink:href="https://www.e-tar.lt/portal/lt/legalAct/TAR.D37B78E379B5" office:target-frame-name="_blank" xlink:show="new"><text:span text:style-name="T21">45-2043</text:span></text:a><text:span text:style-name="T22">) 2 punktą:<text:s/></text:span></text:p>
      <text:p text:style-name="P23"><text:span text:style-name="T24">1</text:span><text:span text:style-name="T25">.<text:s/></text:span><text:span text:style-name="T26">Pakeičiu</text:span><text:span text:style-name="T27"><text:s/>Transporto priemonės tinkamumo vežti tam tikrus pavojingus krovinius patvirtinimo sertifikato pildymo instrukciją (toliau – Instrukcija) (Žin., 2003, Nr.<text:s/></text:span><text:a xlink:href="https://www.e-tar.lt/portal/lt/legalAct/TAR.B5B68760B28A" office:target-frame-name="_blank" xlink:show="new"><text:span text:style-name="T28">35-1529</text:span></text:a><text:span text:style-name="T29">):</text:span></text:p>
      <text:p text:style-name="P30"><text:span text:style-name="T31">1.1</text:span><text:span text:style-name="T32">. Išdėstau 2 punktą taip:</text:span></text:p>
      <text:p text:style-name="P33"><text:span text:style-name="T34">„</text:span><text:span text:style-name="T35">2</text:span><text:span text:style-name="T36">. Lietuvos Respublikos teritorijoje įregistruotos N ir O kategorijų pavojingiems kroviniams vežti skirtos EX/II, EX/III, FL, OX ir AT tipų kelių transporto priemonės (toliau – transporto priemonė), kurių aprašymas pateiktas ADR 9.1 skyriuje, teisės aktuose nustatytos valstybinės techninės apžiūros metu turi būti patikrintos ir įvertintos, ar jos yra techniškai tvarkingos ir atitinka ADR bei kitų teisės aktų, reglamentuojančių pavojingų krovinių vežimą kelių transportu, reikalavimus.“</text:span></text:p>
      <text:p text:style-name="P37"><text:span text:style-name="T38">1.2</text:span><text:span text:style-name="T39">. Įrašau 4 punkte po žodžio „Instrukcijos“ skaičių „1“.</text:span></text:p>
      <text:p text:style-name="P40"><text:span text:style-name="T41">1.3</text:span><text:span text:style-name="T42">. Išdėstau 5.3.4 punktą taip:</text:span></text:p>
      <text:p text:style-name="P43"><text:span text:style-name="T44">„</text:span><text:span text:style-name="T45">5.3.4</text:span><text:span text:style-name="T46">. į prašymo 5 grafą įrašomas transporto priemonės valdytojas ir jo adresas;“.</text:span></text:p>
      <text:p text:style-name="P47"><text:span text:style-name="T48">1.4</text:span><text:span text:style-name="T49">. Išdėstau 5.4 punktą taip:</text:span></text:p>
      <text:p text:style-name="P50"><text:span text:style-name="T51">„</text:span><text:span text:style-name="T52">5.4</text:span><text:span text:style-name="T53">. Prašymo 7 grafoje nurodomas transporto priemonės tipas (-ai) (EX/II, EX/III, FL, OX ar AT) pagal ADR 9.1.1.2 punktą, išbraukiant nereikalingą (-us).“</text:span></text:p>
      <text:p text:style-name="P54"><text:span text:style-name="T55">1.5</text:span><text:span text:style-name="T56">. Išdėstau 5.5 punktą taip:</text:span></text:p>
      <text:p text:style-name="P57"><text:span text:style-name="T58">„</text:span><text:span text:style-name="T59">5.5</text:span><text:span text:style-name="T60">. Prašymo 8 grafoje pateikiamas leidžiamų vežti medžiagų sąrašas (tik FL, OX ar AT tipo autocisternoms arba transporto priemonėms baterijoms). Medžiagos turi būti vardijamos klasių ir JT numerių didėjančia tvarka (klasė, JT numeris, prireikus ir pakavimo grupė bei tinkamas krovinio pavadinimas), pvz.: 3:1090 ACETONAS; 3:1202, 1203, 1223.“</text:span></text:p>
      <text:p text:style-name="P61"><text:span text:style-name="T62">1.6</text:span><text:span text:style-name="T63">. Išdėstau 8 punktą taip:</text:span></text:p>
      <text:p text:style-name="P64"><text:span text:style-name="T65">„</text:span><text:span text:style-name="T66">8</text:span><text:span text:style-name="T67">. Pateikiami šie dokumentai:</text:span></text:p>
      <text:p text:style-name="P68"><text:span text:style-name="T69">8.1</text:span><text:span text:style-name="T70">. ankstesnis sertifikatas (kai sertifikatą prašoma pratęsti);</text:span></text:p>
      <text:p text:style-name="P71"><text:span text:style-name="T72">8.2</text:span><text:span text:style-name="T73">. paskirto ar samdomo įmonės pavojingų krovinių vežimo saugos specialisto pažymėjimo kopija;</text:span></text:p>
      <text:p text:style-name="P74"><text:span text:style-name="T75">8.3</text:span><text:span text:style-name="T76">. gamintojo ar jo įgalioto atstovo Lietuvoje išduotas dokumentas (toliau – patvirtinimas) (patvirtinimo formos pavyzdys pateiktas 2 priede), patvirtinantis, kad transporto priemonės konstrukcija atitinka ADR 9 dalies nuostatas;</text:span></text:p>
      <text:p text:style-name="P77"><text:span text:style-name="T78">8.4</text:span><text:span text:style-name="T79">. kai 8.3 punkte nurodyto patvirtinimo pateikti nėra galimybės, valstybės institucijų pripažintų techninių tarnybų, laboratorijų ar kitų kompetentingų įstaigų išduotas dokumentas, patvirtinantis, kad transporto priemonė atitinka ADR 9 dalies nuostatas, kuriame turi būti nurodyti metodai, kuriais buvo remtasi, kad būtų galima įrodyti transporto priemonės atitiktį ADR 9 dalies nuostatoms, ir gauti rezultatai;</text:span></text:p>
      <text:p text:style-name="P80"><text:span text:style-name="T81">8.5</text:span><text:span text:style-name="T82">. kai sertifikuojama EX/II ar EX/III tipo transporto priemonė, kuriai leidžiama vežti 1 klasės krovinius, įskaitant J suderinamumo grupę, gamintojo ar jo įgalioto atstovo išduotas dokumentas, patvirtinantis, kad krovinių skyriaus elektros įranga atitinka ADR nustatytą apsaugos laipsnį (dokumente turi būti nurodytas šis apsaugos laipsnis).</text:span></text:p>
      <text:p text:style-name="P83"><text:span text:style-name="T84">PASTABA. Dokumentai, išvardyti 8.3, 8.4 ir 8.5 punktuose, nebūtini transporto priemonėms, vežančioms pavojingus krovinius tik šalies viduje, su sąlyga, kad valstybinės techninės apžiūros metu bus patikrinta atitiktis ADR 9 dalies reikalavimams; šiuo atveju sertifikato 11 grafoje daromas įrašas, numatytas Instrukcijos 16.11.2 punkte.“</text:span></text:p>
      <text:p text:style-name="P85"><text:span text:style-name="T86">1.7</text:span><text:span text:style-name="T87">. Išdėstau 10.1 punktą taip:</text:span></text:p>
      <text:p text:style-name="P88"><text:span text:style-name="T89">„</text:span><text:span text:style-name="T90">10.1</text:span><text:span text:style-name="T91">. visais atvejais pateikiamas potencialiai pavojingų įrenginių valstybės registro išduotas įrenginio registravimo pažymėjimas ir įgaliotos įrenginių techninės būklės tikrinimo įstaigos techninės būklės patikrinimo protokolas, kuriame turi būti nuoroda į leidžiamų vežti medžiagų ar medžiagų grupių sąrašą arba į cisternos kodą (kai kodas suteiktas);“.</text:span></text:p>
      <text:p text:style-name="P92"><text:span text:style-name="T93">1.8</text:span><text:span text:style-name="T94">. Išdėstau 10.4 punktą taip:</text:span></text:p>
      <text:p text:style-name="P95"><text:span text:style-name="T96">„</text:span><text:span text:style-name="T97">10.4</text:span><text:span text:style-name="T98">. papildomai gali būti pateikiamas techninio įrenginio pasas.</text:span></text:p>
      <text:p text:style-name="P99"><text:span text:style-name="T100">PASTABA. Reikalavimai stacionarioms cisternoms (autocisternoms) ir transporto priemonėms baterijoms nustatyti ADR 6.8 skyriuje, reikalavimai cisternoms iš pluoštu armuoto plastiko (pluoštinio) (pluoštu sustiprinto plastiko (PSP) cisternoms) – ADR 6.9 skyriuje, pereinamosios priemonės – ADR 1.6.3 punkte, reikalavimai vakuuminėms cisternoms atliekoms vežti – ADR 6.10 skyriuje.“</text:span></text:p>
      <text:p text:style-name="P101"><text:span text:style-name="T102">1.9</text:span><text:span text:style-name="T103">. Išdėstau 15 punktą taip:</text:span></text:p>
      <text:p text:style-name="P104"><text:span text:style-name="T105">„</text:span><text:span text:style-name="T106">15</text:span><text:span text:style-name="T107">. Sertifikatas spausdinamas lietuvių ir (ar) anglų kalbomis juoda spalva. Jei kai kurios sertifikato grafos nepildomos, jose įrašoma „nėra“ ir (ar) „none“. Atitinkami sertifikato langeliai pažymimi užtušuojant.“</text:span></text:p>
      <text:p text:style-name="P108"><text:span text:style-name="T109">1.10</text:span><text:span text:style-name="T110">. Išdėstau 16.2.4 punktą taip:</text:span></text:p>
      <text:p text:style-name="P111"><text:span text:style-name="T112">„</text:span><text:span text:style-name="T113">16.2.4</text:span><text:span text:style-name="T114">. į sertifikato 5 grafą įrašomas transporto priemonės valdytojas bei jo adresas. Valstybės pavadinimas „Lietuva“ rašomas po adreso, pvz.: Kaunas, Savanorių pr. 120 K5-12, Lietuva; Elektrėnų sav., Semeliškių sen., Senųjų Būdų k., Trakų pl. 10, Lietuva.“</text:span></text:p>
      <text:p text:style-name="P115"><text:span text:style-name="T116">1.11</text:span><text:span text:style-name="T117">. Įrašau 16.8.2 punkte vietoj žodžių „rašomas brūkšnys“ žodžius „rašoma „nėra“.</text:span></text:p>
      <text:p text:style-name="P118"><text:span text:style-name="T119">1.12</text:span><text:span text:style-name="T120">. Įrašau 16.9.1 punkte po žodžio „nuostatos“ žodžius „arba jų aprašas“, vietoj žodžių „jos išvardijamos“ žodžius „jų kodai išvardijami“.</text:span></text:p>
      <text:p text:style-name="P121"><text:span text:style-name="T122">1.13</text:span><text:span text:style-name="T123">. Įrašau 16.9.2 punkte vietoj žodžių „rašomas brūkšnys“ žodžius „rašoma „nėra“.</text:span></text:p>
      <text:p text:style-name="P124"><text:span text:style-name="T125">1.14</text:span><text:span text:style-name="T126">. Išdėstau 16.10.2.2 punktą taip:</text:span></text:p>
      <text:p text:style-name="P127"><text:span text:style-name="T128">„</text:span><text:span text:style-name="T129">16.10.2.2</text:span><text:span text:style-name="T130">. Kai pateiktame cisternos ar transporto priemonės baterijos dokumente nurodomos tik atskiros leidžiamos vežti medžiagos ir/ar medžiagų grupės, pažymimas apatinis langelis ir įrašomos reikiamos medžiagos ir/ar medžiagų grupės. Leidžiamos vežti 2 klasės medžiagos (dujos) turi būti nurodytos ant cisternos ar transporto priemonės baterijos pritvirtintos metalinės lentelės arba ant pačios cisternos.</text:span></text:p>
      <text:p text:style-name="P131"><text:span text:style-name="T132">PASTABA. Medžiagos turi būti išvardijamos klasių ir JT numerių didėjančia tvarka (klasė, JT numeris, prireikus ir pakavimo grupė bei tinkamas krovinio pavadinimas), pvz.: 3: 1090 ACETONAS; 3: 1202, 1203, 1223. Jei pateiktame cisternos ar transporto priemonės baterijos dokumente medžiagos išvardytos pagal iki 2001 m. birželio 30 d. galiojusią tvarką (su nuoroda į pozicijas), tai techninės apžiūros kontrolierius privalo pats išvardyti jas pagal šios pastabos reikalavimus.“</text:span></text:p>
      <text:p text:style-name="P133"><text:span text:style-name="T134">1.15</text:span><text:span text:style-name="T135">. Įrašau 16.11 punkte po žodžio „pastabos“ žodžius „lietuvių ir anglų kalbomis“.</text:span></text:p>
      <text:p text:style-name="P136"><text:span text:style-name="T137">1.16</text:span><text:span text:style-name="T138">. Pripažįstu netekusiu galios 16.11.6 punktą.</text:span></text:p>
      <text:p text:style-name="P139"><text:span text:style-name="T140">1.17</text:span><text:span text:style-name="T141">. Įrašau 16.12 punkte vietoj datos „2003 12 31“ datą „2003-12-31“.</text:span></text:p>
      <text:p text:style-name="P142"><text:span text:style-name="T143">1.18</text:span><text:span text:style-name="T144">. Išdėstau 16.14 punktą taip:</text:span></text:p>
      <text:p text:style-name="P145"><text:span text:style-name="T146">„</text:span><text:span text:style-name="T147">16.14</text:span><text:span text:style-name="T148">. Sertifikatą pildantis techninės apžiūros kontrolierius jį pažymi specialiu spaudu, kuris aprašytas susisiekimo ministro 1997 m. vasario 27 d. įsakymo Nr. 77 „Dėl kelių transporto priemonių, vežančių pavojingus krovinius, sertifikavimo“ (Žin., 1997, Nr.<text:s/></text:span><text:a xlink:href="https://www.e-tar.lt/portal/lt/legalAct/TAR.C2EBC264F6EC" office:target-frame-name="_blank" xlink:show="new"><text:span text:style-name="T149">20-480</text:span></text:a><text:span text:style-name="T150">) 5.3 punkte,<text:s/></text:span><text:soft-page-break/><text:span text:style-name="T151">nurodo išdavimo (valstybinės techninės apžiūros atlikimo) vietą (su valstybės pavadinimu „Lietuva“) bei įrašo sertifikato išdavimo datą, pvz., Vilnius, Lietuva, 2003-07-01, ir pasirašo.“</text:span></text:p>
      <text:p text:style-name="P152"><text:span text:style-name="T153">2</text:span><text:span text:style-name="T154">.<text:s/></text:span><text:span text:style-name="T155">Laikau</text:span><text:span text:style-name="T156"><text:s/>Instrukcijos priedą 1 priedu.</text:span></text:p>
      <text:p text:style-name="P157"><text:span text:style-name="T158">3</text:span><text:span text:style-name="T159">.<text:s/></text:span><text:span text:style-name="T160">Pakeičiu</text:span><text:span text:style-name="T161"><text:s/>nurodytosios Instrukcijos 1 priedą išbraukiant iš prašymo formos 5 grafos žodžius „ir kodas“.</text:span></text:p>
      <text:p text:style-name="P162"><text:span text:style-name="T163">4</text:span><text:span text:style-name="T164">.<text:s/></text:span><text:span text:style-name="T165">Papildau</text:span><text:span text:style-name="T166"><text:s/>nurodytąją Instrukciją 2 priedu (pridedama).</text:span></text:p>
      <text:p text:style-name="P167"><text:span text:style-name="T168">5</text:span><text:span text:style-name="T169">. Įsakymą paskelbti „Valstybės žiniose“ ir Inspekcijos interneto tinklalapyje.<text:s/></text:span></text:p>
      <text:p text:style-name="P170"/>
      <text:p text:style-name="P171"/>
      <text:p text:style-name="P172"/>
      <text:p text:style-name="P173"><text:span text:style-name="T174">INSPEKCIJOS VIRŠININKAS</text:span><text:span text:style-name="T175"><text:tab/>VIDMANTAS ŽUKAUSKAS</text:span></text:p>
      <text:soft-page-break/>
      <text:p text:style-name="P176">PATVIRTINTA</text:p>
      <text:p text:style-name="P184">Valstybinės kelių transporto inspekcijos</text:p>
      <text:p text:style-name="P185">prie Susisiekimo ministerijos viršininko</text:p>
      <text:p text:style-name="P186">2003 m. birželio 5 d. įsakymu Nr. 2B-201</text:p>
      <text:p text:style-name="P187"/>
      <text:p text:style-name="P188">Transporto priemonės tinkamumo vežti tam<text:s/></text:p>
      <text:p text:style-name="P189">tikrus pavojingus krovinius patvirtinimo<text:s/></text:p>
      <text:p text:style-name="P190">sertifikato pildymo instrukcijos</text:p>
      <text:p text:style-name="P191">2<text:s/>priedas</text:p>
      <text:p text:style-name="P192"/>
      <text:p text:style-name="P193"><text:span text:style-name="T194">(Patvirtinimo formos pavyzdys)</text:span></text:p>
      <text:p text:style-name="P195"/>
      <text:p text:style-name="P196">__________________________________</text:p>
      <text:p text:style-name="P197">(gamintojas ar įgaliotas atstovas)</text:p>
      <text:p text:style-name="P198">__________________________________________</text:p>
      <text:p text:style-name="P199">(gamintojo ar įgalioto atstovo duomenys)</text:p>
      <text:p text:style-name="P200"/>
      <text:p text:style-name="P201">PATVIRTINIMAS</text:p>
      <text:p text:style-name="P202"/>
      <text:p text:style-name="P203">_______________</text:p>
      <text:p text:style-name="P204">(data)</text:p>
      <text:p text:style-name="P205">_______________</text:p>
      <text:p text:style-name="P206">(vieta)</text:p>
      <text:p text:style-name="P207"/>
      <text:p text:style-name="P208">Atsakingas asmuo<text:s/><text:tab/></text:p>
      <text:p text:style-name="P209"><text:tab/>(vardas, pavardė)</text:p>
      <text:p text:style-name="Normal">patvirtina, kad transporto priemonės</text:p>
      <text:p text:style-name="P210">gamintojas (markė)<text:s/><text:tab/><text:tab/></text:p>
      <text:p text:style-name="P211">komercinis pavadinimas<text:s/><text:tab/><text:tab/></text:p>
      <text:p text:style-name="P212">klasė<text:s/><text:tab/><text:tab/></text:p>
      <text:p text:style-name="P213">identifikavimo Nr. (VIN)<text:s/><text:tab/><text:tab/></text:p>
      <text:p text:style-name="P214"/>
      <text:p text:style-name="P215">konstrukcija atitinka ADR 9 dalies reikalavimus,<text:s/><text:tab/></text:p>
      <text:p text:style-name="P216"><text:tab/>(žymuo (-enys) pagal ADR 9.1.1.2 punktą)</text:p>
      <text:p text:style-name="Normal">tipui (-ams).</text:p>
      <text:p text:style-name="P217">Transporto priemonė atitinka tipą, patvirtintą pagal ES direktyvą 98/91/EB ar JT EEK taisyklę Nr. 105*:</text:p>
      <text:p text:style-name="P218">tipo patvirtinimo Nr.<text:s/><text:tab/><text:tab/></text:p>
      <text:p text:style-name="P219">išdavimo data<text:s/><text:tab/><text:tab/></text:p>
      <text:p text:style-name="P220"/>
      <text:p text:style-name="P221">Atitinka šiuos ADR 9 dalies reikalavimus:</text:p>
      <text:p text:style-name="P222"><text:tab/></text:p>
      <text:p text:style-name="P223"><text:tab/></text:p>
      <text:p text:style-name="P224">(ADR 9 dalies punktai** ir (ar) atitikimo priemonių aprašymas)</text:p>
      <text:p text:style-name="P225"><text:tab/></text:p>
      <text:p text:style-name="P226"><text:tab/></text:p>
      <text:p text:style-name="P227"/>
      <text:p text:style-name="P228">Transporto priemonėje įrengta/neįrengta* dėvėjimuisi atspari (pagalbinė) stabdžių sistema (DASS), kurios efektyvumo pakanka<text:s/><text:tab/><text:s/>tonų transporto vieneto bendrajai masei.</text:p>
      <text:p text:style-name="P229"><text:tab/>(vertė)</text:p>
      <text:p text:style-name="P230">Pastabos:</text:p>
      <text:p text:style-name="P231">* – netinkamus išbraukti.</text:p>
      <text:soft-page-break/>
      <text:p text:style-name="P232">** – transporto priemonėms, pirmą kartą įregistruotoms iki 2003 m. sausio 1 d., kurių elektros įranga neatitinka ADR 9.2.2, 9.3.7 ar 9.7.8 punktų reikalavimų, bet atitinka iki 2001 m. birželio 30 d. keliamus reikalavimus, gali būti nurodyti šie reikalavimai (kraštiniai numeriai).</text:p>
      <text:p text:style-name="P233"/>
      <text:p text:style-name="P234"><text:tab/><text:tab/><text:tab/><text:tab/><text:tab/></text:p>
      <text:p text:style-name="P235"><text:tab/>(pareigos)<text:s/><text:tab/>(parašas)<text:tab/>(vardas, pavardė)</text:p>
      <text:p text:style-name="P236">A. V.</text:p>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5</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9:33:00Z</meta:creation-date>
    <dc:date>2018-01-29T09:33:00Z</dc:date>
    <meta:template xlink:href="Normal.dotm" xlink:type="simple"/>
    <meta:editing-cycles>2</meta:editing-cycles>
    <meta:editing-duration>PT0S</meta:editing-duration>
    <meta:document-statistic meta:page-count="5" meta:paragraph-count="24" meta:word-count="1220" meta:character-count="9421" meta:row-count="128" meta:non-whitespace-character-count="8225"/>
  </office:meta>
</office:document-meta>
</file>