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3 D. NUTARIMO NR. 829 „DĖL 1939–1990 METŲ OKUPACIJŲ REPRESINIŲ STRUKTŪRŲ, TARNYBŲ IR PAREIGŲ, KURIAS ĖJUSIEMS ASMENIMS NESKIRIAMOS NUKENTĖJUSIŲJŲ ASMENŲ VALSTYBINĖS PENSIJOS, SĄRAŠO PATVIRTINIMO“ DALINIO PAKEITIMO</text:p>
      <text:p text:style-name="P14"/>
      <text:p text:style-name="P15">1999 m. rugsėjo 27 d. Nr. 105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8 m. liepos 3 d. nutarimą Nr. 829 „Dėl 1939–1990 metų okupacijų represinių struktūrų, tarnybų ir pareigų, kurias ėjusiems asmenims neskiriamos nukentėjusiųjų asmenų valstybinės pensijos, sąrašo patvirtinimo“ (Žin., 1998, Nr. </text:span><text:a xlink:href="https://www.e-tar.lt/portal/lt/legalAct/TAR.BFCCB1035E17" office:target-frame-name="_blank" xlink:show="new"><text:span text:style-name="T25">62–1781</text:span></text:a><text:span text:style-name="T26">):</text:span></text:p>
      <text:p text:style-name="P27"><text:span text:style-name="T28">1</text:span><text:span text:style-name="T29">. Išdėstyti 3.1 punktą taip:</text:span></text:p>
      <text:p text:style-name="P30"><text:span text:style-name="T31">„</text:span><text:span text:style-name="T32">3.1</text:span><text:span text:style-name="T33">. Lietuvos gyventojų genocido ir rezistencijos tyrimo centras, gavęs Pasipriešinimo dalyvių (rezistentų) teisių komisijos išvadą, teikia Socialinės apsaugos ir darbo ministerijai motyvuotą siūlymą netaikyti nukentėjusiųjų asmenų valstybinių pensijų skyrimo apribojimų asmenims, dirbusiems ar tarnavusiems šiuo nutarimu patvirtintame sąraše nurodytose struktūrose, daliniuose ar pareigose, jeigu jie tuo metu teikė konkrečią paramą pasipriešinimo (rezistencijos) ar Atgimimo laikotarpio organizacijoms bei struktūroms, taip pat jeigu jie tuo metu ar vėliau dėl politinių motyvų buvo represuoti (įkalinti, nuteisti ar ištremti)“.</text:span></text:p>
      <text:p text:style-name="P34"><text:span text:style-name="T35">2</text:span><text:span text:style-name="T36">. Įrašyti nurodytuoju nutarimu patvirtinto 1939–1990 metų okupacijų represinių struktūrų, tarnybų ir pareigų, kurias ėjusiems asmenims neskiriamos nukentėjusiųjų asmenų valstybinės pensijos, sąrašo 12 skyriaus „Visasąjunginės Komunistų partijos (bolševikų), Tarybų Sąjungos Komunistų partijos pareigybės“ 12.3 ir 12.4 punktuose vietoj žodžio „Rajonų“ žodžius „Miestų ir rajonų“.</text:span></text:p>
      <text:p text:style-name="P37"/>
      <text:p text:style-name="P38"/>
      <text:p text:style-name="P39"/>
      <text:p text:style-name="P40">MINISTRAS PIRMININKAS<text:tab/>ROLANDAS PAKSAS</text:p>
      <text:p text:style-name="P41"/>
      <text:p text:style-name="P42"/>
      <text:p text:style-name="P43"/>
      <text:p text:style-name="P44">VALDYMO REFORMŲ IR SAVIVALDYBIŲ REIKALŲ MINISTRAS<text:tab/>SIGITAS KAKTY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8T14:00:00Z</meta:creation-date>
    <dc:date>2023-03-08T14:00:00Z</dc:date>
    <meta:template xlink:href="Normal.dotm" xlink:type="simple"/>
    <meta:editing-cycles>2</meta:editing-cycles>
    <meta:editing-duration>PT0S</meta:editing-duration>
    <meta:document-statistic meta:page-count="2" meta:paragraph-count="17" meta:word-count="248" meta:character-count="1932" meta:row-count="42" meta:non-whitespace-character-count="1701"/>
  </office:meta>
</office:document-meta>
</file>