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KULTŪROS IR MENO TARYBOS NUOSTATŲ, PATVIRTINTŲ KULTŪROS MINISTRO 2001 M. SAUSIO 11 D. ĮSAKYMU NR. 7, DALINIO PAKEITIMO</text:span></text:p>
      <text:p text:style-name="P8"/>
      <text:p text:style-name="P9">2001 m. birželio 13 d. Nr. 207</text:p>
      <text:p text:style-name="P10">Vilnius</text:p>
      <text:p text:style-name="P11"/>
      <text:p text:style-name="P12"><text:span text:style-name="T13">Iš dalies<text:s/></text:span><text:span text:style-name="T14">keičiu</text:span><text:span text:style-name="T15"><text:s/>Lietuvos kultūros ir meno tarybos nuostatų, patvirtintų kultūros ministro 2001 m. sausio 11 d. įsakymu Nr. 7 „Dėl Lietuvos kultūros ir meno tarybos nuostatų patvirtinimo“ 1 punktą ir jį išdėstau taip:</text:span></text:p>
      <text:p text:style-name="P16"><text:span text:style-name="T17">„</text:span><text:span text:style-name="T18">1</text:span><text:span text:style-name="T19">. Lietuvos kultūros ir meno taryba (toliau vadinama – taryba) yra institucija, kuri atlieka eksperto ir konsultanto funkcijas, sprendžia kultūros politikos formavimo ir jos įgyvendinimo klausimus“.</text:span></text:p>
      <text:p text:style-name="P20"/>
      <text:p text:style-name="P21"/>
      <text:p text:style-name="P22"><text:span text:style-name="T23">Kultūros ministras</text:span><text:span text:style-name="T24"><text:tab/>Gintautas Kėvi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06:44:00Z</meta:creation-date>
    <dc:date>2015-06-01T06:44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693" meta:row-count="29" meta:non-whitespace-character-count="596"/>
  </office:meta>
</office:document-meta>
</file>