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-30% 100%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-30% 100%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-30% 100%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-30% 100%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-30% 100%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SUSISIEKIMO MINISTRO 2001 M. BALANDŽIO 19 D. ĮSAKYMO NR. 130 „DĖL TRANSPORTO PRIEMONIŲ IR SUDĖTINIŲ TRANSPORTO PRIEMONIŲ DALIŲ ATITIKTIES ĮVERTINIMO TVARKOS“ DALINIO PAKEITIMO</text:p>
      <text:p text:style-name="P12"/>
      <text:p text:style-name="P13">2001 m. gruodžio 29 d. Nr. 482</text:p>
      <text:p text:style-name="P14">Vilnius</text:p>
      <text:p text:style-name="P15"/>
      <text:p text:style-name="P16"><text:span text:style-name="T17">Siekdamas sudaryti sąlygas Lietuvos verslininkams palaipsniui pereiti prie Europos Sąjungos reikalavimų iš dalies k e i č i u susisiekimo ministro 2001 m. balandžio 19 d. įsakymą Nr. 130 „Dėl transporto priemonių ir sudėtinių transporto priemonių dalių atitikties įvertinimo tvarkos“ (Žin., 2001, Nr.<text:s/></text:span><text:a xlink:href="https://www.e-tar.lt/portal/lt/legalAct/TAR.B01FB22C37B5" office:target-frame-name="_blank" xlink:show="new"><text:span text:style-name="T18">36-1221</text:span></text:a><text:span text:style-name="T19">) ir išdėstau 2 punktą taip:</text:span></text:p>
      <text:p text:style-name="P20"><text:span text:style-name="T21">„</text:span><text:span text:style-name="T22">2</text:span><text:span text:style-name="T23">.<text:s/></text:span><text:span text:style-name="T24">Nustatau</text:span><text:span text:style-name="T25">, kad:</text:span></text:p>
      <text:p text:style-name="P26"><text:span text:style-name="T27">2.1</text:span><text:span text:style-name="T28">. šios tvarkos III skyriaus „Transporto priemonės tipo patvirtinimas“ ir VI skyriaus „Transporto priemonės tipo pripažinimas“ nuostatos netaikomos transporto priemonėms, kurios į Lietuvą yra įvežtos iki 2002 m. sausio 1 d.;</text:span></text:p>
      <text:p text:style-name="P29"><text:span text:style-name="T30">2.2</text:span><text:span text:style-name="T31">. šios tvarkos VI skyriaus „Transporto priemonės tipo pripažinimas“ nuostatos netaikomos transporto priemonėms, kurios pagal pasirašytas dvišales sutartis tarp transporto priemonių gamintojo ir jo atstovo bus įvežtos į Lietuvą iki 2003 m. sausio 1 d., jei dvišalė sutartis pasirašyta iki 2001 m. spalio 1 d., jos kopija pateikta Valstybinei kelių transporto inspekcijai prie Susisiekimo ministerijos bei sutartyje nurodytas pristatomų transporto priemonių skaičius, markės ir modeliai arba transporto priemonių identifikavimo numeriai;</text:span></text:p>
      <text:p text:style-name="P32"><text:span text:style-name="T33">2.3</text:span><text:span text:style-name="T34">. šios tvarkos 91 punkto nuostatos dėl naujų transporto priemonių registravimo, pateikus galiojantį tipo atitikimo sertifikatą, netaikyti M</text:span><text:span text:style-name="T35">2</text:span><text:span text:style-name="T36">, M</text:span><text:span text:style-name="T37">3</text:span><text:span text:style-name="T38">, N</text:span><text:span text:style-name="T39">1</text:span><text:span text:style-name="T40">, N</text:span><text:span text:style-name="T41">2</text:span><text:span text:style-name="T42">, N</text:span><text:span text:style-name="T43">3</text:span><text:span text:style-name="T44"><text:s/>ir O kategorijos transporto priemonių tipams iki 2002 m. birželio 1 d.;</text:span></text:p>
      <text:p text:style-name="P45"><text:span text:style-name="T46">2.4</text:span><text:span text:style-name="T47">. M1 klasės transporto priemones, kurios į šalį bus įvežtos nuo 2002 m. sausio 1 d. iki 2002 m. birželio 1 d., registruojamos pateikus tipo atitikimo sertifikato originalą (COC).“</text:span></text:p>
      <text:p text:style-name="P48"/>
      <text:p text:style-name="P49"/>
      <text:p text:style-name="P50"/>
      <text:p text:style-name="P51"><text:span text:style-name="T52">SUSISIEKIMO MINISTRAS</text:span><text:span text:style-name="T53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25T09:01:00Z</meta:creation-date>
    <dc:date>2017-01-25T09:01:00Z</dc:date>
    <meta:template xlink:href="Normal.dotm" xlink:type="simple"/>
    <meta:editing-cycles>2</meta:editing-cycles>
    <meta:editing-duration>PT0S</meta:editing-duration>
    <meta:document-statistic meta:page-count="1" meta:paragraph-count="12" meta:word-count="246" meta:character-count="1963" meta:row-count="42" meta:non-whitespace-character-count="1729"/>
  </office:meta>
</office:document-meta>
</file>