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style:font-style-complex="italic"/>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text-position="super 62.5%"/>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text-position="super 62.5%"/>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justify" fo:text-indent="0.3937in"/>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style:font-weight-complex="bold" fo:text-transform="uppercase"/>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style-complex="italic"/>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
      <text:p text:style-name="P9"><text:span text:style-name="T10"/><text:span text:style-name="T11">Lietuvos Respublikos Vyriausybė</text:span></text:p>
      <text:p text:style-name="P12"/>
      <text:p text:style-name="P13">NUTARIMAS</text:p>
      <text:p text:style-name="P14"><text:span text:style-name="T15">Dėl<text:s/></text:span><text:span text:style-name="T16">LIETUVOS RESPUBLIKOS VYRIAUSYBĖS 2008 M. VASARIO 13 D. NUTARIMO NR. 137 „DĖL GRĄŽINTINŲ LĖŠŲ, SUSIDARIUSIŲ ĮGYVENDINANT EUROPOS SĄJUNGOS ŽEMĖS ŪKIO FONDŲ PRIEMONES, ADMINISTRAVIMO TAISYKLIŲ PATVIRTINIMO“ IR JĮ KEITUSIO NUTARIMO PAKEITIMO</text:span></text:p>
      <text:p text:style-name="Normal"/>
      <text:p text:style-name="P17">2012 m. rugpjūčio 21 d.<text:span text:style-name="T18"><text:s/>Nr.<text:s/></text:span>996</text:p>
      <text:p text:style-name="P19">Vilnius</text:p>
      <text:p text:style-name="P20"/>
      <text:p text:style-name="P21">Lietuvos Respublikos Vyriausybė<text:span text:style-name="T22"><text:s/></text:span><text:span text:style-name="T23">nutari</text:span><text:span text:style-name="T24">a</text:span>:</text:p>
      <text:p text:style-name="P25">1. Pakeisti Lietuvos Respublikos Vyriausybės 2008 m. vasario 13 d. nutarimą Nr. 137 „Dėl Grąžintinų lėšų, susidariusių įgyvendinant Europos Sąjungos žemės ūkio fondų priemones, administravimo taisyklių patvirtinimo“ (Žin., 2008, Nr. 23-851; 2009, Nr. 121-5200;<text:s/><text:span text:style-name="T26">2010, Nr. 48-2323, Nr. 123-6277; 2011, Nr. 165-7868</text:span>):</text:p>
      <text:p text:style-name="P27">1.1. Pripažinti netekusiu galios 3 punktą.</text:p>
      <text:p text:style-name="P28">1.2. Nurodytu nutarimu patvirtintose Grąžintinų lėšų, susidariusių įgyvendinant Europos Sąjungos žemės ūkio fondų priemones, administravimo taisyklėse:</text:p>
      <text:p text:style-name="P29">1.2.1. Išdėstyti 3 punktą taip:<text:s/></text:p>
      <text:p text:style-name="P30">„3. Pagrindinės šiose taisyklėse vartojamos sąvokos:</text:p>
      <text:p text:style-name="P31"><text:span text:style-name="T32">Administruojančioji institucija</text:span><text:s/>– Nacionalinė mokėjimo agentūra prie Žemės ūkio ministerijos.</text:p>
      <text:p text:style-name="P33"><text:span text:style-name="T34">ES žemės ūkio fondai</text:span><text:s/>– Europos žemės ūkio orientavimo ir garantijų fondo Garantijų skyrius (toliau – EŽŪOGF Garantijų skyrius), Europos žemės ūkio garantijų fondas (toliau – EŽŪGF) ir Europos žemės ūkio fondas kaimo plėtrai (toliau – EŽŪFKP).</text:p>
      <text:p text:style-name="P35"><text:span text:style-name="T36">Grąžintinos lėšos</text:span><text:s/>– privalomos grąžinti lėšos, kurios neteisėtai išmokėtos ir (arba) panaudotos pažeidžiant teisės aktus, taip pat lėšos, kurias būtina sumokėti į ES žemės ūkio fondus ir (arba) Lietuvos Respublikos valstybės biudžetą už teisės aktų nuostatų pažeidimą, išskyrus ilgalaikes sankcijas, ir su minėtomis lėšomis susijusios palūkanos.</text:p>
      <text:p text:style-name="P37"><text:span text:style-name="T38">Grąžintinų lėšų įskaitymas</text:span><text:s/>– grąžintinų lėšų susigrąžinimas mokėjimo pavedimo sudarymo metu išskaičiuojant grąžintinų lėšų sumą ar jos dalį iš skolininkui skirtos paramos pagal bet kurią administruojančiosios institucijos administruojamą Žemės ūkio ministerijos vykdomų programų priemonę.</text:p>
      <text:p text:style-name="P39"><text:span text:style-name="T40">Mokėjimo dokumentas</text:span><text:s/>– teisės aktų, reglamentuojančių konkrečios priemonės administravimo taisykles, nustatytos formos dokumentas, kurį teisės aktų nustatyta tvarka teikia fizinis arba juridinis asmuo paramos lėšoms pagal tą priemonę gauti ir kurio pagrindu apskaičiuojama ir išmokama paramos suma.</text:p>
      <text:p text:style-name="P41"><text:span text:style-name="T42">Paramos sutartis</text:span><text:s/>– paramos teikimo sutartis pagal atitinkamos priemonės administravimo taisykles.<text:s/></text:p>
      <text:p text:style-name="P43"><text:span text:style-name="T44">Skolininkas</text:span><text:s/>– fizinis arba juridinis asmuo, kuris vykdomosios institucijos sprendimu turi grąžinti grąžintinas lėšas.</text:p>
      <text:p text:style-name="P45"><text:span text:style-name="T46">Vykdomoji institucija</text:span><text:s/>– Lietuvos Respublikos Vyriausybės 2004 m. vasario 6 d. nutarimu Nr. 135, 2006 m. spalio 11 d. nutarimu Nr. 987 ir 2007 m. vasario 13 d. nutarimu Nr. 189 paskirtos institucijos, atsakingos už sprendimo dėl paramos suteikimo ir (arba) grąžintinų lėšų nustatymo administruojant ES žemės ūkio fondų priemones (toliau – priemonės) priėmimą.</text:p>
      <text:p text:style-name="P47">Šiose taisyklėse EŽŪOGF Garantijų skyriaus priemonės suprantamos kaip priemonės, įgyvendintos pagal kaimo plėtros 2004–2006 metų planą, patvirtintą Europos Komisijos 2004 m. rugpjūčio 3 d. sprendimu Nr. K(2004)2949, o EŽŪGF priemonės – kaip priemonės,<text:s/><text:soft-page-break/>nurodytos Reglamento (EB) Nr. 1290/2005 3 straipsnio 1 dalyje ir finansuojamos iš EŽŪGF ir (arba) Lietuvos Respublikos valstybės biudžeto.“</text:p>
      <text:p text:style-name="P48">1.2.2. Papildyti 9<text:span text:style-name="T49">1</text:span><text:s/>punktu:</text:p>
      <text:p text:style-name="P50">„9.<text:span text:style-name="T51">1</text:span><text:s/>Jeigu administruojančiojoje institucijoje skolininkui yra užregistruotų, bet dar neišmokėtų išmokų pagal bet kurią Žemės ūkio ministerijos vykdomų programų priemonę ir mokėjimo metu įskaitymo būdu būtų susigrąžinta visa grąžintinų lėšų suma ar jos dalis, skolininkui registruotu laišku šių taisyklių 9 punkte nurodyta informacija siunčiama tik po to, kai atliekamas grąžintinų lėšų įskaitymas.“</text:p>
      <text:p text:style-name="P52">1.2.3. Išdėstyti 11 punktą taip:</text:p>
      <text:p text:style-name="P53">„11. Administruojančioji institucija registruotu laišku informuoja skolininką apie grąžintinų lėšų sumažinimą, anuliavimą, įskaitymą per 10 darbo dienų nuo grąžintinų lėšų sumažinimo arba anuliavimo užregistravimo, susigrąžinimo įskaitymo būdu, išskyrus šių taisyklių 12.1 punkte nurodytą atvejį.“</text:p>
      <text:p text:style-name="P54">1.2.4. Išdėstyti 16.2 punktą taip:</text:p>
      <text:p text:style-name="P55">„16.2. taikomas grąžintinų lėšų įskaitymas. Grąžintinų lėšų įskaitymas netaikomas grąžintinoms lėšoms, susidariusioms įgyvendinant EŽŪOGF Garantijų skyriaus ir EŽŪGF priemones, apie kurias skolininkas nebuvo informuotas, kaip numatyta šių taisyklių 12.1 punkte, ir grąžintinoms lėšoms, susidariusioms įgyvendinant EŽŪFKP techninę paramą ir taikant su ja susijusį pridėtinės vertės mokestį;“.</text:p>
      <text:p text:style-name="P56">1.2.5. Įrašyti 17<text:span text:style-name="T57"><text:s/></text:span>punkte vietoj žodžių „Įskaita taikoma“ žodžius „Grąžintinų lėšų įskaitymas taikomas“.</text:p>
      <text:p text:style-name="P58">1.2.6. Įrašyti 19<text:span text:style-name="T59"><text:s/></text:span>punkte vietoj žodžio „įskaita“ žodžius „įskaitymo būdu“.</text:p>
      <text:p text:style-name="P60">1.2.7. Pripažinti netekusiu galios 22 punktą.</text:p>
      <text:p text:style-name="P61">1.2.8. Išdėstyti 23 punktą taip:</text:p>
      <text:p text:style-name="P62">„23. Administruojančiosios institucijos įskaitymo būdu susigrąžintos lėšos tais pačiais biudžetiniais metais, kuriais buvo išmokėta parama, gali būti:</text:p>
      <text:p text:style-name="P63">23.1. panaudotos tai pačiai priemonei finansuoti pagal tą pačią tikslinę paskirtį, išskyrus palūkanas;<text:s/></text:p>
      <text:p text:style-name="P64">23.2. pervestos šių taisyklių 25 punkte nurodyta tvarka.“</text:p>
      <text:p text:style-name="P65">1.2.9. Pripažinti netekusiu galios 24 punktą.</text:p>
      <text:p text:style-name="P66">1.2.10. Išdėstyti 25, 26, 26<text:span text:style-name="T67">1<text:s/></text:span>ir 27 punktus taip:</text:p>
      <text:p text:style-name="P68">„25. Jeigu grąžintinos lėšos arba jų dalis susigrąžinamos iš skolininko tais pačiais biudžetiniais metais, kuriais jos išmokėtos, administruojančioji institucija lėšas (išskyrus palūkanas), privalomas sumokėti į ES žemės ūkio fondus, mėnesiui pasibaigus, per 5 darbo dienas perveda į valstybės iždo sąskaitas šių fondų lėšoms, o Lietuvos Respublikos valstybės biudžeto lėšas – į Finansų ministerijos nurodytą valstybės iždo sąskaitą. Šiomis lėšomis atkuriamos atitinkamų programų išlaidos.</text:p>
      <text:p text:style-name="P69">26. Jeigu grąžintinos lėšos arba jų dalis susigrąžinamos iš skolininko kitais biudžetiniais metais, ne tais, kuriais jos išmokėtos, administruojančioji institucija lėšas (išskyrus palūkanas), privalomas sumokėti į ES žemės ūkio fondus, mėnesiui pasibaigus, per 5 darbo dienas perveda į valstybės iždo sąskaitas šių fondų lėšoms, o Lietuvos Respublikos valstybės biudžeto lėšas sumoka į Lietuvos Respublikos valstybės biudžetą.</text:p>
      <text:p text:style-name="P70">26<text:span text:style-name="T71">1</text:span>. Administruojančioji institucija susigrąžintas grąžintinas lėšas (išskyrus palūkanas), susidariusias administruojant cukraus pramonės restruktūrizavimo mokėtinas sumas, per 5 darbo dienas nuo jų gavimo perveda į valstybės iždo sąskaitą EŽŪGF lėšoms, o palūkanas sumoka į Lietuvos Respublikos valstybės biudžetą.</text:p>
      <text:p text:style-name="P72">27. Administruojančioji institucija susigrąžintas palūkanas, apskaičiuotas už grąžintinas ES žemės ūkio fondų lėšas, mėnesiui pasibaigus, per 5 darbo dienas perveda į valstybės iždo sąskaitas šių fondų lėšoms, o palūkanas, apskaičiuotas už grąžintinas Lietuvos Respublikos valstybės biudžeto lėšas, sumoka į Lietuvos Respublikos valstybės biudžetą.“</text:p>
      <text:p text:style-name="P73">1.2.11. Išdėstyti VII skyriaus pavadinimą taip:</text:p>
      <text:p text:style-name="P74">„<text:span text:style-name="T75">VII</text:span><text:span text:style-name="T76">.<text:s/></text:span><text:span text:style-name="T77">GRĄŽINTINŲ LĖŠŲ APSKAITA IR Ataskaitų teikimas</text:span><text:span text:style-name="T78">“.</text:span></text:p>
      <text:p text:style-name="P79">1.2.12. Išdėstyti 35 punktą taip:</text:p>
      <text:p text:style-name="P80">„35. Administruojančioji institucija apskaito grąžintinas lėšas pagal jos parengtus ir patvirtintus detaliuosius darbo procedūrų aprašus.“</text:p>
      <text:p text:style-name="P81">2. Pripažinti netekusiu galios Lietuvos Respublikos Vyriausybės 2011 m. gruodžio 28 d. nutarimo Nr. 1550 „Dėl Lietuvos Respublikos Vyriausybės 2008 m. vasario 13 d. nutarimo Nr. 137 „Dėl Grąžintinų lėšų, susidariusių įgyvendinant Europos Sąjungos žemės ūkio fondų priemones, administravimo taisyklių patvirtinimo“ pakeitimo“ (Žin.,<text:s/><text:span text:style-name="T82">2011, Nr. 165-7868</text:span>) 1.5 punktą.</text:p>
      <text:p text:style-name="P83"/>
      <text:p text:style-name="P84"/>
      <text:p text:style-name="P85"/>
      <text:p text:style-name="P86">MINISTRAS PIRMININKAS<text:tab/>ANDRIUS KUBILIUS</text:p>
      <text:p text:style-name="Normal"/>
      <text:p text:style-name="Normal"/>
      <text:p text:style-name="Normal"/>
      <text:p text:style-name="Normal">APLINKOS MINISTRAS, PAVADUOJANTIS</text:p>
      <text:p text:style-name="P87">ŽEMĖS ŪKIO MINISTRĄ<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SYSTEM</dc:creator>
    <meta:creation-date>2014-10-06T13:48:00Z</meta:creation-date>
    <dc:date>2014-10-06T13:48:00Z</dc:date>
    <meta:print-date>2012-08-20T12:16:00Z</meta:print-date>
    <meta:template xlink:href="Normal" xlink:type="simple"/>
    <meta:editing-cycles>2</meta:editing-cycles>
    <meta:editing-duration>PT0S</meta:editing-duration>
    <meta:document-statistic meta:page-count="3" meta:paragraph-count="81" meta:word-count="1012" meta:character-count="7460" meta:row-count="241" meta:non-whitespace-character-count="6529"/>
  </office:meta>
</office:document-meta>
</file>