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KREDITO UNIJOS ĮSTATŲ PAKEITIMŲ ĮREGISTRAVIMO IR LICENCIJOS PAKEITIMO</text:p>
      <text:p text:style-name="P8"/>
      <text:p text:style-name="P9">2000 m. birželio 29 d. Nr. 93</text:p>
      <text:p text:style-name="P10">Vilnius</text:p>
      <text:p text:style-name="P11"/>
      <text:p text:style-name="P12"/>
      <text:p text:style-name="P13"><text:span text:style-name="T14">Vadovaudamasi Lietuvos Respublikos Lietuvos banko įstatymo 9 str</text:span><text:span text:style-name="T15">aipsniu, Lietuvos banko valdyba<text:s/></text:span><text:span text:style-name="T16">nutari</text:span><text:span text:style-name="T17">a:</text:span></text:p>
      <text:p text:style-name="P18"><text:span text:style-name="T19">1</text:span><text:span text:style-name="T20">. Nustatyti, kad įsigaliojus Lietuvos Respublikos kredito unijų įstatymo naujai redakcijai, kredito unija privalo pakeisti savo įstatus ir priimti sprendimą dėl licencijos pakeitimo į licenciją verstis veikla,<text:s/></text:span><text:span text:style-name="T21">numatyta Kredito unijų įstatymo 7 straipsnyje (toliau – kredito unijos veiklos licencija), ir iki 2001 m. birželio 2 d. savo įstatų pakeitimus įregistruoti Lietuvos banke.</text:span></text:p>
      <text:p text:style-name="P22"><text:span text:style-name="T23">2</text:span><text:span text:style-name="T24">. Kredito unijos visuotiniam narių susirinkimui priėmus nutarimą pakeisti kredi</text:span><text:span text:style-name="T25">to unijos įstatus ir kredito unijos veiklos licenciją, kredito unija, kreipdamasi į Lietuvos banką dėl įstatų pakeitimų įregistravimo ir kredito unijos veiklos licencijos pakeitimo, pateikia:</text:span></text:p>
      <text:p text:style-name="P26"><text:span text:style-name="T27">2.1</text:span><text:span text:style-name="T28">. laisvos formos paraišką įregistruoti kredito unijos įstat</text:span><text:span text:style-name="T29">ų pakeitimus ir pakeisti kredito unijos veiklos licenciją;</text:span></text:p>
      <text:p text:style-name="P30"><text:span text:style-name="T31">2.2</text:span><text:span text:style-name="T32">. visuotinio narių susirinkimo protokolo nuorašą;</text:span></text:p>
      <text:p text:style-name="P33"><text:span text:style-name="T34">2.3</text:span><text:span text:style-name="T35">. du kredito unijos įstatų egzempliorius;</text:span></text:p>
      <text:p text:style-name="P36"><text:span text:style-name="T37">2.4</text:span><text:span text:style-name="T38">. kredito unijos narių sąrašą;</text:span></text:p>
      <text:p text:style-name="P39"><text:span text:style-name="T40">2.5</text:span><text:span text:style-name="T41">. kredito unijos stebėtojų tarybos, valdybos i</text:span><text:span text:style-name="T42">r paskolų komiteto narių sąrašus bei duomenis apie naujai išrinktus stebėtojų tarybos, valdybos ir paskolų komiteto narius.</text:span></text:p>
      <text:p text:style-name="P43"><text:span text:style-name="T44">3</text:span><text:span text:style-name="T45">. Įregistravus kredito unijos įstatų pakeitimus, suderintus su Lietuvos Respublikos kredito unijų įstatymo nauja redakcija, k</text:span><text:span text:style-name="T46">redito unijos prašymu kredito unijai išduota licencija Lietuvos banko valdybos sprendimu pakeičiama nauja licencija, suteikiančia teisę kredito unijai verstis Lietuvos Respublikos kredito unijų įstatymo 7 straipsnyje nustatyta veikla.</text:span></text:p>
      <text:p text:style-name="P47"><text:span text:style-name="T48">4</text:span><text:span text:style-name="T49">. Jeigu kredito<text:s/></text:span><text:span text:style-name="T50">unija numato verstis veikla, numatyta Lietuvos Respublikos kredito unijų įstatymo 7 straipsnio pirmos dalies 6 punkte, tada kredito unija, kreipdamasi į Lietuvos banką dėl licencijos pakeitimo, nurodo, kokia konkrečia kredito įstaigoms būdinga veikla kredi</text:span><text:span text:style-name="T51">to unija numato verstis (pateikiami tikslai, pasirengimas ir pan.).</text:span></text:p>
      <text:p text:style-name="P52"><text:span text:style-name="T53">5</text:span><text:span text:style-name="T54">. Kredito unija, atsiimdama įregistruotus įstatus bei naują licenciją, Lietuvos bankui privalo pateikti ankstesnius kredito unijos įstatus bei licenciją.</text:span></text:p>
      <text:p text:style-name="P55"><text:span text:style-name="T56">6</text:span><text:span text:style-name="T57">. Lietuvos bankas per 30</text:span><text:span text:style-name="T58"><text:s/>kalendorinių dienų nuo paraiškos ir dokumentų gavimo Lietuvos banke dienos turi teisę reikalauti pateikti papildomus dokumentus ir informaciją.</text:span></text:p>
      <text:p text:style-name="P59"><text:span text:style-name="T60">7</text:span><text:span text:style-name="T61">. Per 30 kalendorinių dienų nuo dokumentų, nurodytų šios tvarkos 2 punkte, gavimo dienos Lietuvos bankas p</text:span><text:span text:style-name="T62">riima sprendimą dėl kredito unijos įstatų pakeitimų įregistravimo ir kredito unijos veiklos licencijos pakeitimo. Lietuvos bankui pareikalavus pateikti papildomus dokumentus ir informaciją, minėtas terminas skaičiuojamas nuo tos dienos, kai buvo gauta visa</text:span><text:span text:style-name="T63"><text:s/>reikiama informacija ir duomenys, reikalingi sprendimui priimti.</text:span></text:p>
      <text:p text:style-name="P64"/>
      <text:p text:style-name="P65"/>
      <text:p text:style-name="P66"/>
      <text:p text:style-name="P67"><text:span text:style-name="T68">PIRMININKAS</text:span><text:span text:style-name="T69"><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8:25:00Z</meta:creation-date>
    <dc:date>2017-08-08T08:25:00Z</dc:date>
    <meta:template xlink:href="Normal.dotm" xlink:type="simple"/>
    <meta:editing-cycles>2</meta:editing-cycles>
    <meta:editing-duration>PT0S</meta:editing-duration>
    <meta:document-statistic meta:page-count="1" meta:paragraph-count="22" meta:word-count="377" meta:character-count="2859" meta:row-count="80" meta:non-whitespace-character-count="2504"/>
  </office:meta>
</office:document-meta>
</file>