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letter-spacing="0.0416in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KOVO 26 D. ĮSAKYMO NR. 192 „DĖL UŽSIENYJE ĮGYTOS BENDROSIOS PRAKTIKOS SLAUGYTOJŲ IR AKUŠERIŲ PROFESINĖS KVALIFIKACIJOS VERTINIMO IR PRIPAŽINIMO NUOSTATŲ TVIRTINIMO“ DALINIO PAKEITIMO</text:p>
      <text:p text:style-name="P9"/>
      <text:p text:style-name="P10">2002 m. kovo 26 d. Nr. 149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 2001 m. kovo 26 d. įsakymą Nr. 192 „Dėl Užsienyje įgytos bendrosios praktikos slaugytojų ir akušerių profesinės kvalifikacijos vertinimo ir pripažinimo nuostatų tvirtinimo“ (Žin., 2001, Nr. 29-951):</text:span></text:p>
      <text:p text:style-name="P18"><text:span text:style-name="T19">1</text:span><text:span text:style-name="T20">. Įsakymu patvirtintų</text:span><text:span text:style-name="T21"><text:s/></text:span><text:span text:style-name="T22">Užsienyje įgytos bendrosios praktikos slaugytojų ir akušerių profesinės kvalifikacijos vertinimo ir pripažinimo nuostatų 1 ir 2 priedų II skyrių 6-ų punktų sakiniuose keičiu Užsienyje įgytos bendrosios praktikos slaugytojų ir akušerių profesinės kvalifikacijos vertinimo ir pripažinimo komisijos pavadinimą ir jį</text:span><text:span text:style-name="T23"><text:s/>išdėstau taip: „Užsienyje įgytos bendrosios praktikos slaugytojų ir akušerių profesinės kvalifikacijos vertinimo komisija“;</text:span></text:p>
      <text:p text:style-name="P24"><text:span text:style-name="T25">2</text:span><text:span text:style-name="T26">. Įsakymo 3 punktą išdėstau taip:</text:span></text:p>
      <text:p text:style-name="P27"><text:span text:style-name="T28">„</text:span><text:span text:style-name="T29">3</text:span><text:span text:style-name="T30">. Įsakymo vykdymo kontrolę pavedu viceministrui V. Žilinskui“.</text:span></text:p>
      <text:p text:style-name="P31"/>
      <text:p text:style-name="P32"/>
      <text:p text:style-name="P33"/>
      <text:p text:style-name="P34">SVEIKATOS</text:p>
      <text:p text:style-name="P35"><text:span text:style-name="T36">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2T09:27:00Z</meta:creation-date>
    <dc:date>2019-01-22T09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206" meta:row-count="52" meta:non-whitespace-character-count="1054"/>
  </office:meta>
</office:document-meta>
</file>