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ZOOLOGIJOS SODŲ PATIKRINIMO KOMISIJOS SUDĖTIES PATVIRTINIMO</text:p>
      <text:p text:style-name="P11"/>
      <text:p text:style-name="P12">2010 m. liepos 22 d. Nr. D1-635</text:p>
      <text:p text:style-name="P13">Vilnius</text:p>
      <text:p text:style-name="P14"/>
      <text:p text:style-name="P15"><text:span text:style-name="T16">Vadovaudamasis Laukinė gyvūnijos įstatymo (Žin., 1997, Nr.<text:s/></text:span><text:a xlink:href="https://www.e-tar.lt/portal/lt/legalAct/TAR.08F2F39FF20B" office:target-frame-name="_blank" xlink:show="new"><text:span text:style-name="T17">108-2726</text:span></text:a><text:span text:style-name="T18">; 2010, Nr.<text:s/></text:span><text:a xlink:href="https://www.e-tar.lt/portal/lt/legalAct/TAR.6F08892C89ED" office:target-frame-name="_blank" xlink:show="new"><text:span text:style-name="T19">81-4218</text:span></text:a><text:span text:style-name="T20">) 8 straipsnio 3 dalimi:</text:span></text:p>
      <text:p text:style-name="P21"><text:span text:style-name="T22">1</text:span><text:span text:style-name="T23">. T v i r t i n u tokios sudėties Zoologi</text:span><text:span text:style-name="T24">jos sodų patikrinimo komisiją:</text:span></text:p>
      <text:p text:style-name="P25">S. Paltanavičius – Aplinkos ministerijos Gamtos apsaugos departamento Biologinės įvairovės skyriaus vedėjas, komisijos pirmininkas.</text:p>
      <text:p text:style-name="P26">Nariai:</text:p>
      <text:p text:style-name="P27">G. Blekaitis – Valstybinės maisto ir veterinarijos tarnybos gyvūnų sveikatingumo ir gerovės skyriaus vyriausiasis veterinarijos gydytojas;</text:p>
      <text:p text:style-name="P28">P. Ivinskis – Gamtos tyrimų centro mokslo darbuotojas;</text:p>
      <text:p text:style-name="P29">K. Klovaitė – Aplinkos ministerijos Gamtos apsaugos departamento Biologinės įvairovės skyriaus vyriausioji specialistė;</text:p>
      <text:p text:style-name="P30">D. Mikelaitis – Aplinkos apsaugos agentūros Gyvūnijos naudojimo kontrolės skyriaus vyriausiasis specialistas;</text:p>
      <text:p text:style-name="P31">R. Paulikas – Kauno regiono aplinkos apsaugos departamento Gyvosios gamtos apsaugos inspekcijos vyresnysis specialistas;</text:p>
      <text:p text:style-name="P32"><text:span text:style-name="T33">U. Rauckis – Klaipėdos regiono aplinkos apsaugos dep</text:span><text:span text:style-name="T34">artamento Gyvosios gamtos apsaugos inspekcijos vyresnysis specialistas.</text:span></text:p>
      <text:p text:style-name="P35"><text:span text:style-name="T36">2</text:span><text:span text:style-name="T37">. P r i p a ž į s t u netekusiu galios 2003 m. birželio 17 d. aplinkos ministro įsakymą Nr. 308 „Dėl Zoologijos sodų patikrinimo komisijos sudėties patvirtinimo“.</text:span></text:p>
      <text:p text:style-name="P38"/>
      <text:p text:style-name="P39"/>
      <text:p text:style-name="P40"><text:span text:style-name="T41">Aplinkos<text:s/></text:span><text:span text:style-name="T42">ministras</text:span><text:span text:style-name="T43"><text:tab/>Gediminas Kazlauskas</text:span></text:p>
      <text:p text:style-name="P44"/>
      <text:p text:style-name="P45"><text:span text:style-name="T4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7-06T22:00:00Z</meta:creation-date>
    <dc:date>2015-07-06T22:00:00Z</dc:date>
    <meta:template xlink:href="Normal" xlink:type="simple"/>
    <meta:editing-cycles>2</meta:editing-cycles>
    <meta:editing-duration>PT0S</meta:editing-duration>
    <meta:document-statistic meta:page-count="1" meta:paragraph-count="23" meta:word-count="201" meta:character-count="1533" meta:row-count="52" meta:non-whitespace-character-count="1355"/>
  </office:meta>
</office:document-meta>
</file>