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tab-stops>
          <style:tab-stop style:position="1.134cm"/>
        </style:tab-stops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 fo:font-weight="bold" style:font-weight-asian="bold" style:font-weight-complex="bold"/>
    </style:style>
    <style:style style:name="T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ITAISYMAS</text:p>
      <text:p text:style-name="Standard"/>
      <text:p text:style-name="P3"><text:bookmark-start text:name="X60751e42e0df4b5cb45449d47d548061"/>Lietuvos Respublikos kultūros ministro 2007 m. spalio 25 d. įsakymo Nr. ĮV-646 „Dėl Lietuvos Respublikos kultūros ministerijos darbo reglamento patvirtinimo“ (Žin., 2007, Nr. 114-4656):</text:p>
      <text:p text:style-name="P4"><text:bookmark-end text:name="X60751e42e0df4b5cb45449d47d548061"/><text:bookmark-start text:name="X7b57b3f0d17642c681f008f48e793cb8"/>1. 1 priede išbraukti ženklelius „*“ ir žodžius „– nepildo įstaigų prie ministerijos vadovai“.</text:p>
      <text:p text:style-name="P4"><text:bookmark-end text:name="X7b57b3f0d17642c681f008f48e793cb8"/><text:bookmark-start text:name="Xf0e75a712d0d40719b5f37b560109562"/>2. 2 priede išbraukti ženklelius „*“ ir žodžius „– nepildo įstaigų prie ministerijos vadovai“.</text:p>
      <text:p text:style-name="Standard"/>
      <text:p text:style-name="P2"><text:bookmark-end text:name="Xf0e75a712d0d40719b5f37b560109562"/>VICEMINISTRAS<text:tab/>GINTARAS SODEIKA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TITAISYMAS</dc:title>
    <meta:initial-creator>Sandra</meta:initial-creator>
    <meta:creation-date>2008-10-05T18:45:00</meta:creation-date>
    <dc:creator>laurius</dc:creator>
    <dc:date>2008-10-05T18:45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4" meta:character-count="431"/>
  </office:meta>
</office:document-meta>
</file>