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GEGUŽĖS 14 D. NUTARIMO NR. 587 „DĖL DARBŲ, KURIUOSE GALI BŪTI TAIKOMA IKI DVIDEŠIMT KETURIŲ VALANDŲ PER PARĄ DARBO LAIKO TRUKMĖ, SĄRA</text:span><text:span text:style-name="T17">ŠO, DARBO IR POILSIO LAIKO YPATUMŲ EKONOMINĖS VEIKLOS SRITYSE, DARBŲ, SĄLYGŲ, KURIOMS ESANT GALI BŪTI ĮVEDAMA SUMINĖ DARBO LAIKO APSKAITA, SUMINĖS DARBO LAIKO APSKAITOS ĮVEDIMO ĮMONĖSE, ĮSTAIGOSE, ORGANIZACIJOSE TVARKOS APRAŠO PATVIRTINIMO“ PAKEITIMO</text:span></text:p>
      <text:p text:style-name="Normal"/>
      <text:p text:style-name="P18">2010<text:s/>m. balandžio 21 d. Nr. 438</text:p>
      <text:p text:style-name="P19">Vilnius</text:p>
      <text:p text:style-name="P20"/>
      <text:p text:style-name="P21">Lietuvos Respublikos Vyriausybė<text:span text:style-name="T22"><text:s/></text:span><text:span text:style-name="T23">nutari</text:span>a<text:span text:style-name="T24">:</text:span></text:p>
      <text:p text:style-name="P25">Pakeisti Darbo ir poilsio laiko ypatumus ekonominės veiklos srityse, patvirtintus Lietuvos Respublikos Vyriausybės 2003 m. gegužės 14 d. nutarimu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text:s/>įmonėse, įstaigose, organizacijose tvarkos aprašo patvirtinimo“ (Žin., 2003, Nr.<text:s/><text:a xlink:href="https://www.e-tar.lt/portal/lt/legalAct/TAR.127024EFFA21" office:target-frame-name="_blank" xlink:show="new"><text:span text:style-name="T26">48-2120</text:span></text:a>; 2005, Nr. <text:a xlink:href="https://www.e-tar.lt/portal/lt/legalAct/TAR.F8A701327849" office:target-frame-name="_blank" xlink:show="new"><text:span text:style-name="T27">103-3815</text:span></text:a>; 2006, Nr.<text:s/><text:a xlink:href="https://www.e-tar.lt/portal/lt/legalAct/TAR.470C426C266E" office:target-frame-name="_blank" xlink:show="new"><text:span text:style-name="T28">54-1964</text:span></text:a>; 2007, Nr.<text:s/><text:a xlink:href="https://www.e-tar.lt/portal/lt/legalAct/TAR.6A211E8D8D6B" office:target-frame-name="_blank" xlink:show="new"><text:span text:style-name="T29">27-993</text:span></text:a>, Nr.<text:s/><text:a xlink:href="https://www.e-tar.lt/portal/lt/legalAct/TAR.C2DF6A365D7F" office:target-frame-name="_blank" xlink:show="new"><text:span text:style-name="T30">100-4073</text:span></text:a>; 2009, Nr.<text:s/><text:a xlink:href="https://www.e-tar.lt/portal/lt/legalAct/TAR.E5515C85CE36" office:target-frame-name="_blank" xlink:show="new"><text:span text:style-name="T31">53-2101</text:span></text:a>):</text:p>
      <text:p text:style-name="P32">1. Įrašyti 1 punkte po žodžių „pašto, žemės ūkio“ žodžius „durpių kasimo“.</text:p>
      <text:p text:style-name="P33">2. Įrašyti 1.4 punkte po<text:s/>žodžio „pašto“ žodžius „durpių kasimo“.</text:p>
      <text:p text:style-name="P34">3. Įrašyti 5.2 punkte po žodžių „žemės ūkio įmonių“ žodžius „durpių kasimo“.</text:p>
      <text:p text:style-name="P35">4. Įrašyti IX skyriaus pavadinime po žodžių „ypatumai žemės ūkio“ žodžius „durpių kasimo“.</text:p>
      <text:p text:style-name="P36">5. Įrašyti 76 punkte prieš žodžius<text:s/>„Žemės ūkio produkciją“ žodžius „Durpių kasimo“.</text:p>
      <text:p text:style-name="P37"/>
      <text:p text:style-name="P38"/>
      <text:p text:style-name="P39">MINISTRAS PIRMININKAS<text:tab/>ANDRIUS KUBILIUS</text:p>
      <text:p text:style-name="Normal"/>
      <text:p text:style-name="P40">SOCIALINĖS APSAUGOS IR DARBO MINISTRAS<text:tab/>DONATAS JANKAUSKA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6T19:45:00Z</meta:creation-date>
    <dc:date>2015-09-16T19:45:00Z</dc:date>
    <meta:print-date>2010-04-23T06:57:00Z</meta:print-date>
    <meta:template xlink:href="Normal" xlink:type="simple"/>
    <meta:editing-cycles>2</meta:editing-cycles>
    <meta:editing-duration>PT0S</meta:editing-duration>
    <meta:document-statistic meta:page-count="1" meta:paragraph-count="22" meta:word-count="301" meta:character-count="2164" meta:row-count="72" meta:non-whitespace-character-count="1885"/>
  </office:meta>
</office:document-meta>
</file>