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AUKŠČIAUSIOSIOS TARYBOS NUTARIMO „DĖL LIETUVOS RESPUBLIKOS ĮMONIŲ BANKROTO ĮSTATYMO ĮSIGALIOJIMO“ PAKEITIMO</text:p>
      <text:p text:style-name="P12"/>
      <text:p text:style-name="P13">1994 m. gegužės 19 d. Nr. I-469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1</text:span><text:span text:style-name="T22">. Pripažinti negaliojančiu Lietuvos Respublikos Aukščiausiosios Tarybos 1992 m. rugsėjo 15 d. nutarimo Nr. I-2881 „Dėl Lietuvos Respublikos įmonių bankroto įstatymo įsigaliojimo“ (Žin., 1992, Nr.<text:s/></text:span><text:a xlink:href="https://www.e-tar.lt/portal/lt/legalAct/TAR.7C72EDA3ABB6" office:target-frame-name="_blank" xlink:show="new"><text:span text:style-name="T23">29-844</text:span></text:a><text:span text:style-name="T24">) 2 punktą.</text:span></text:p>
      <text:p text:style-name="P25"><text:span text:style-name="T26">2</text:span><text:span text:style-name="T27">. Pasiūlyti Lietuvos Respublikos Vyriausybei, atsižvelgus į Lietuvos Respublikos gyventojų užimtumo įstatymo nustatytas darbdavio pareigas atleidžiant grupę darbuotojų, pa</text:span><text:span text:style-name="T28">teikti įstatymo projektą, kuriame būtų nustatyta teisė savivaldybių valdyboms atidėti valstybinių įmonių bankroto bylos iškėlimą iki 6 mėnesių.</text:span></text:p>
      <text:p text:style-name="P29"/>
      <text:p text:style-name="P30"/>
      <text:p text:style-name="P31"><text:span text:style-name="T32">LIETUVOS RESPUBLIKOS<text:s/></text:span></text:p>
      <text:p text:style-name="P33">SEIMO PIRMININKAS<text:tab/>ČESLOVAS JURŠĖNAS</text:p>
      <text:p text:style-name="P34"><text:span text:style-name="T3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8:49:00Z</meta:creation-date>
    <dc:date>2015-06-17T18:49:00Z</dc:date>
    <meta:template xlink:href="Normal" xlink:type="simple"/>
    <meta:editing-cycles>2</meta:editing-cycles>
    <meta:editing-duration>PT0S</meta:editing-duration>
    <meta:document-statistic meta:page-count="1" meta:paragraph-count="13" meta:word-count="121" meta:character-count="946" meta:row-count="38" meta:non-whitespace-character-count="838"/>
  </office:meta>
</office:document-meta>
</file>