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margin-left="3.5437in" fo:text-indent="-0.0006in">
        <style:tab-stops/>
      </style:paragraph-properties>
    </style:style>
    <style:style style:name="T37" style:parent-style-name="DefaultParagraphFont" style:family="text">
      <style:text-properties fo:color="#000000" style:font-size-complex="11pt"/>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T73" style:parent-style-name="DefaultParagraphFont" style:family="text">
      <style:text-properties fo:font-weight="bold" style:font-weight-asian="bold" style:font-weight-complex="bold" fo:text-transform="uppercase" fo:color="#000000" style:font-size-complex="11pt"/>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T137" style:parent-style-name="DefaultParagraphFont" style:family="text">
      <style:text-properties fo:font-weight="bold" style:font-weight-asian="bold" style:font-weight-complex="bold" fo:text-transform="uppercase" fo:color="#000000" style:font-size-complex="11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text-transform="uppercase" fo:color="#000000" style:font-size-complex="11pt"/>
    </style:style>
    <style:style style:name="T141" style:parent-style-name="DefaultParagraphFont" style:family="text">
      <style:text-properties fo:text-transform="uppercase"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text-transform="uppercase" fo:color="#000000" style:font-size-complex="11pt"/>
    </style:style>
    <style:style style:name="T145" style:parent-style-name="DefaultParagraphFont" style:family="text">
      <style:text-properties fo:text-transform="uppercase"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center"/>
    </style:style>
    <style:style style:name="T153" style:parent-style-name="DefaultParagraphFont" style:family="text">
      <style:text-properties fo:color="#000000" style:font-size-complex="11pt"/>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OKESČIŲ MOKĖTOJO MUITINEI SUMOKĖTŲ SUMŲ ĮSKAITYMO TAISYKLIŲ PATVIRTINIMO</text:p>
      <text:p text:style-name="P13"/>
      <text:p text:style-name="P14">2004 m. gegužės 28 d. Nr. 1B-574</text:p>
      <text:p text:style-name="P15">Vilnius</text:p>
      <text:p text:style-name="P16"/>
      <text:p text:style-name="P17"><text:span text:style-name="T18">Vadovaudamasis Lietuvos Respublikos mokesčių administravimo įstatymo (Žin., 2004, Nr.<text:s/></text:span><text:a xlink:href="https://www.e-tar.lt/portal/lt/legalAct/TAR.3EB34933E485" office:target-frame-name="_blank" xlink:show="new"><text:span text:style-name="T19">63-2243</text:span></text:a><text:span text:style-name="T20">) 84 straipsniu:</text:span></text:p>
      <text:p text:style-name="P21"><text:span text:style-name="T22">1</text:span><text:span text:style-name="T23">.<text:s/></text:span><text:span text:style-name="T24">Tvirtinu</text:span><text:span text:style-name="T25"><text:s/>pridedamas Mokesčių mokėtojo muitinei sumokėtų sumų įskaitymo taisykles.</text:span></text:p>
      <text:p text:style-name="P26"><text:span text:style-name="T27">2</text:span><text:span text:style-name="T28">.<text:s/></text:span><text:span text:style-name="T29">Pavedu</text:span><text:span text:style-name="T30"><text:s/>Mokesčių administravimo skyriui (R. Budgenas) šį įsakymą paskelbti oficialiame leidinyje „Valstybės žinios“.</text:span></text:p>
      <text:p text:style-name="P31"/>
      <text:p text:style-name="P32"/>
      <text:p text:style-name="P33"><text:span text:style-name="T34">GENERALINIS DIREKTORIUS</text:span><text:span text:style-name="T35"><text:tab/>RIMUTIS KLEVEČKA</text:span></text:p>
      <text:soft-page-break/>
      <text:p text:style-name="P36"><text:span text:style-name="T37">PATVIRTINTA</text:span></text:p>
      <text:p text:style-name="P38"><text:span text:style-name="T39">Muitinės departamento prie</text:span></text:p>
      <text:p text:style-name="P40"><text:span text:style-name="T41">Lietuvos Respublikos finansų</text:span></text:p>
      <text:p text:style-name="P42"><text:span text:style-name="T43">ministerijos generalinio direktoriaus</text:span></text:p>
      <text:p text:style-name="P44"><text:span text:style-name="T45">2004 m. gegužės 28 d. įsakymu Nr. 1B-574</text:span></text:p>
      <text:p text:style-name="P46"/>
      <text:p text:style-name="P47"><text:span text:style-name="T48">MOKESČIŲ MOKĖTOJO MUITINEI SUMOKĖTŲ SUMŲ ĮSKAITY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okesčių mokėtojo muitinei sumokėtų sumų įskaitymo taisyklės (toliau – Taisyklės) nustato mokesčių mokėtojų muitinei sumokėtų sumų įskaitymo eilės tvarką.</text:span></text:p>
      <text:p text:style-name="P58"><text:span text:style-name="T59">2</text:span><text:span text:style-name="T60">. Taisyklės parengtos vadovaujantis Lietuvos Respublikos mokesčių administravimo įstatymu (Žin., 2004, Nr.<text:s/></text:span><text:a xlink:href="https://www.e-tar.lt/portal/lt/legalAct/TAR.3EB34933E485" office:target-frame-name="_blank" xlink:show="new"><text:span text:style-name="T61">63-2243</text:span></text:a><text:span text:style-name="T62">) ir Lietuvos Respublikos Vyriausybės 1996 m. birželio 24 d. nutarimu Nr. 748 „Dėl mokesčių mokėjimo muitinėje tvarkos“ (Žin., 1996, Nr.<text:s/></text:span><text:a xlink:href="https://www.e-tar.lt/portal/lt/legalAct/TAR.E0B2172F2F75" office:target-frame-name="_blank" xlink:show="new"><text:span text:style-name="T63">61-1448</text:span></text:a><text:span text:style-name="T64">; 2004, Nr.<text:s/></text:span><text:a xlink:href="https://www.e-tar.lt/portal/lt/legalAct/TAR.7F01ED61BFFC" office:target-frame-name="_blank" xlink:show="new"><text:span text:style-name="T65">57-1987</text:span></text:a><text:span text:style-name="T66">).</text:span></text:p>
      <text:p text:style-name="P67"><text:span text:style-name="T68">3</text:span><text:span text:style-name="T69">. Taisyklėse vartojamos sąvokos atitinka Bendrijos muitinės kodekso ir Bendrijos muitinės kodekso įgyvendinimo nuostatų, Mokesčių administravimo bei kitų mokesčių įstatymų nustatytas sąvokas.</text:span></text:p>
      <text:p text:style-name="P70"/>
      <text:p text:style-name="P71"><text:span text:style-name="T72">II</text:span><text:span text:style-name="T73">.<text:s/></text:span><text:span text:style-name="T74">MOKESČIŲ MOKĖTOJO MUITINEI SUMOKĖTŲ SUMŲ ĮSKAITYMO PRINCIPAI</text:span></text:p>
      <text:p text:style-name="P75"/>
      <text:p text:style-name="P76"><text:span text:style-name="T77">4</text:span><text:span text:style-name="T78">. Mokesčių mokėtojo į muitinės surenkamąją sąskaitą sumokėtos įmokos įskaitomos pagal kodus, nurodytus muitinės deklaracijoje arba sprendime ir įrašytus mokėjimo nurodyme.</text:span></text:p>
      <text:p text:style-name="P79"><text:span text:style-name="T80">5</text:span><text:span text:style-name="T81">. Pirmiausia įskaitomos pasibaigusio mokėjimo termino mokestinės prievolės, išskyrus tas, kurioms pradėtos taikyti priverstinio išieškojimo priemonės, tokia eilės tvarka:</text:span></text:p>
      <text:p text:style-name="P82"><text:span text:style-name="T83">5.1</text:span><text:span text:style-name="T84">. negarantuotos mokestinės prievolės, pradedant mokestine prievole, kurios sumokėjimo terminas anksčiausiai pasibaigęs;</text:span></text:p>
      <text:p text:style-name="P85"><text:span text:style-name="T86">5.2</text:span><text:span text:style-name="T87">. mokestinės prievolės, kurių apmokėjimas užtikrintas garantijos dokumentu, pradedant mokestine prievole, kurios sumokėjimo terminas anksčiausiai pasibaigęs.</text:span></text:p>
      <text:p text:style-name="P88"><text:span text:style-name="T89">6</text:span><text:span text:style-name="T90">. Įskaičius pasibaigusio mokėjimo termino mokestines prievoles, įskaitomos nepasibaigusio mokėjimo termino mokestinės prievolės tokia eilės tvarka:</text:span></text:p>
      <text:p text:style-name="P91"><text:span text:style-name="T92">6.1</text:span><text:span text:style-name="T93">. negarantuotos mokestinės prievolės, pradedant mokestine prievole, kurios sumokėjimo terminas pasibaigs anksčiausiai;</text:span></text:p>
      <text:p text:style-name="P94"><text:span text:style-name="T95">6.2</text:span><text:span text:style-name="T96">. mokestinės prievolės, kurių apmokėjimas užtikrintas garantijos dokumentu, pradedant mokestine prievole, kurios sumokėjimo terminas pasibaigs anksčiausiai.</text:span></text:p>
      <text:p text:style-name="P97"><text:span text:style-name="T98">7</text:span><text:span text:style-name="T99">. Mokesčių mokėtojui mokėjimo nurodyme nenurodžius arba nurodžius neteisingą įmokos kodą, pirmiausia įskaitomi muitai, akcizai, PVM, netesybos bei palūkanos tokia tvarka, kaip nurodyta Taisyklių 5 ir 6 punktuose.</text:span></text:p>
      <text:p text:style-name="P100"><text:span text:style-name="T101">8</text:span><text:span text:style-name="T102">. Kai mokesčių mokėtojo mokėjimo nurodyme nurodyta mokestinė prievolė jau įvykdyta, gauta įmoka įskaitoma vadovaujantis Taisyklių 7 punktu.</text:span></text:p>
      <text:p text:style-name="P103"><text:span text:style-name="T104">9</text:span><text:span text:style-name="T105">. Kai mokesčių mokėtojas, atlikęs mokėjimą, neturi neįvykdytų mokestinių prievolių muitinei, sumokėta suma arba sumos likutis jam įskaitomas kaip permoka.</text:span></text:p>
      <text:p text:style-name="P106"><text:span text:style-name="T107">10</text:span><text:span text:style-name="T108">. Mokesčių mokėtojo turimos permokos muitinėje gali būti naudojamos:</text:span></text:p>
      <text:p text:style-name="P109"><text:span text:style-name="T110">10.1</text:span><text:span text:style-name="T111">. be mokesčių mokėtojo prašymo – mokesčių mokėtojo naujai atsiradusioms mokestinėms nepriemokoms padengti;</text:span></text:p>
      <text:p text:style-name="P112"><text:span text:style-name="T113">10.2</text:span><text:span text:style-name="T114">. mokesčių mokėtojo prašymu:</text:span></text:p>
      <text:p text:style-name="P115"><text:span text:style-name="T116">10.2.1</text:span><text:span text:style-name="T117">. mokesčių mokėtojo nurodytoms muitinės ar kito mokesčių administratoriaus administruojamoms mokestinėms prievolėms įskaityti;</text:span></text:p>
      <text:p text:style-name="P118"><text:span text:style-name="T119">10.2.2</text:span><text:span text:style-name="T120">. kitų mokesčių mokėtojų muitinės ar kito mokesčių administratoriaus administruojamoms mokestinėms prievolėms įskaityti;</text:span></text:p>
      <text:p text:style-name="P121"><text:span text:style-name="T122">10.2.3</text:span><text:span text:style-name="T123">. jo ar kitų mokesčių mokėtojų mokestinių prievolių įvykdymo užtikrinimui garantuoti;</text:span></text:p>
      <text:p text:style-name="P124"><text:span text:style-name="T125">10.2.4</text:span><text:span text:style-name="T126">. grąžinamos.</text:span></text:p>
      <text:p text:style-name="P127"><text:span text:style-name="T128">11</text:span><text:span text:style-name="T129">. Įmokos, sumokėtos grynaisiais pinigais muitinio įforminimo metu, įskaitomos šio muitinio įforminimo metu atsiradusiai mokestinei prievolei įvykdyti arba mokestinės prievolės įvykdymui užtikrinti pagal mokesčių mokėtojo mokėjimo nurodymą.</text:span></text:p>
      <text:p text:style-name="P130"><text:span text:style-name="T131">12</text:span><text:span text:style-name="T132">. Atlikus permokų įskaitymą be mokesčių mokėtojo prašymo arba kai mokesčių mokėtojas prašymuose ar jų prieduose nenurodo muitų ir (arba) akcizų ir PVM permokos paskirties, tačiau ji įskaitoma mokestinėms nepriemokoms padengti, muitinė mokesčių mokėtojui praneša apie permokos įskaitymą.</text:span></text:p>
      <text:p text:style-name="P133"/>
      <text:p text:style-name="P134"><text:span text:style-name="T135">III</text:span><text:span text:style-name="T136">.<text:s/></text:span><text:span text:style-name="T137">BAIGIAMOSIOS NUOSTATOS</text:span></text:p>
      <text:p text:style-name="P138"/>
      <text:p text:style-name="P139"><text:span text:style-name="T140">13</text:span><text:span text:style-name="T141">.</text:span><text:span text:style-name="T142"><text:s/>Išankstinės mokesčių įmokos įskaitomos Taisyklių 5 punkto nustatyta tvarka tik tuo atveju, jei yra pradelstų mokestinių prievolių.</text:span></text:p>
      <text:p text:style-name="P143"><text:span text:style-name="T144">14</text:span><text:span text:style-name="T145">. P</text:span><text:span text:style-name="T146">iniginis užstatas įskaitomas vadovaujantis Muitinės departamento direktoriaus 2004 m. balandžio 2 d. įsakymu Nr. 1B-293 „Dėl Vienkartinės garantijos naudojimo muitinėje taisyklių patvirtinimo“ (Žin., 2004,</text:span><text:span text:style-name="T147"><text:s/></text:span><text:span text:style-name="T148">52-1778).</text:span></text:p>
      <text:p text:style-name="P149"><text:span text:style-name="T150">15</text:span><text:span text:style-name="T151">. Skundai dėl Taisyklių taikymo pateikiami ir nagrinėjami teisės aktų nustatyta tvarka.</text:span></text:p>
      <text:p text:style-name="P152"><text:span text:style-name="T15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06:50:00Z</meta:creation-date>
    <dc:date>2016-05-09T06:50:00Z</dc:date>
    <meta:template xlink:href="Normal" xlink:type="simple"/>
    <meta:editing-cycles>2</meta:editing-cycles>
    <meta:editing-duration>PT0S</meta:editing-duration>
    <meta:document-statistic meta:page-count="3" meta:paragraph-count="70" meta:word-count="667" meta:character-count="5113" meta:row-count="225" meta:non-whitespace-character-count="4516"/>
  </office:meta>
</office:document-meta>
</file>