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PRIEMONIŲ LIETUVOS RESPUBLIKOS PROTEKCINIŲ (APSAUGOS) PRIEMONIŲ ĮSTATYMUI IR LIETUVOS RESPUBLIKOS KOMPENSACINIŲ MUITŲ ĮSTATYMUI ĮGYVENDINTI</text:p>
      <text:p text:style-name="P11"/>
      <text:p text:style-name="P12">2000 m. liepos 28 d. Nr.<text:s/>909</text:p>
      <text:p text:style-name="P13">Vilnius</text:p>
      <text:p text:style-name="P14"/>
      <text:p text:style-name="P15"><text:span text:style-name="T16">Vadovaudamasi Lietuvos Respublikos protekcinių (apsaugos) priemonių įstatymo (Žin., 2000, Nr.<text:s/></text:span><text:a xlink:href="https://www.e-tar.lt/portal/lt/legalAct/TAR.963563A6FAC1" office:target-frame-name="_blank" xlink:show="new"><text:span text:style-name="T17">44-1249</text:span></text:a><text:span text:style-name="T18">) 3 straipsniu, 13 straipsnio 5 dalimi ir 19 straipsnio 2 dalim</text:span><text:span text:style-name="T19">i ir Lietuvos Respublikos kompensacinių muitų įstatymo (Žin., 2000, Nr.<text:s/></text:span><text:a xlink:href="https://www.e-tar.lt/portal/lt/legalAct/TAR.8AE73287B3C0" office:target-frame-name="_blank" xlink:show="new"><text:span text:style-name="T20">50-1431</text:span></text:a><text:span text:style-name="T21">) 44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Įgalioti Ūkio ministeriją vykdyti</text:span><text:span text:style-name="T28"><text:s/>Lietuvos Respublikos protekcinių (apsaugos) priemonių įstatymo ir Lietuvos Respublikos kompensacinių muitų įstatymo Lietuvos Respublikos Vyriausybės įgaliotai institucijai nustatytas funkcijas, taip pat ne vėliau kaip iki 2000 m. spalio 1 d. patvirtinti:</text:span></text:p>
      <text:p text:style-name="P29"><text:span text:style-name="T30">1.1</text:span><text:span text:style-name="T31">. Protekcinės (apsaugos) kvotos administravimo tvarką;</text:span></text:p>
      <text:p text:style-name="P32"><text:span text:style-name="T33">1.2</text:span><text:span text:style-name="T34">. pavyzdinį eksporto subsidijų sąrašą;</text:span></text:p>
      <text:p text:style-name="P35"><text:span text:style-name="T36">1.3</text:span><text:span text:style-name="T37">. Kompensuotinų subsidijų dydžio ir jų teikiamos naudos apskaičiavimo metodiką.</text:span></text:p>
      <text:p text:style-name="P38"><text:span text:style-name="T39">2</text:span><text:span text:style-name="T40">. Įgalioti Užsienio reikalų ministeriją ir Ūkio minister</text:span><text:span text:style-name="T41">iją ne vėliau kaip iki 2000 m. spalio 1 d. bendru įsakymu patvirtinti:</text:span></text:p>
      <text:p text:style-name="P42"><text:span text:style-name="T43">2.1</text:span><text:span text:style-name="T44">. sąrašą besivystančių valstybių, kurių prekių importui į Lietuvos Respublikos muitų teritoriją taikytinos Lietuvos Respublikos protekcinių (apsaugos) priemonių įstatyme ir Lietuvo</text:span><text:span text:style-name="T45">s Respublikos kompensacinių muitų įstatyme nustatytos lengvatos;</text:span></text:p>
      <text:p text:style-name="P46"><text:span text:style-name="T47">2.2</text:span><text:span text:style-name="T48">. Kompensuotinų subsidijų tyrimo užsienio valstybės teritorijoje tvarką.</text:span></text:p>
      <text:p text:style-name="P49"><text:span text:style-name="T50">3</text:span><text:span text:style-name="T51">. Įgalioti Žemės ūkio ministeriją ir Ūkio ministeriją ne vėliau kaip iki 2000 m. spalio 1 d. bendru<text:s/></text:span><text:span text:style-name="T52">įsakymu patvirtinti sąrašą užsienio valstybių žemės ūkiui teikiamos paramos priemonių, kurios pripažįstamos nekompensuotinomis subsidijomis.</text:span></text:p>
      <text:p text:style-name="P53"/>
      <text:p text:style-name="P54"/>
      <text:p text:style-name="P55">MINISTRAS PIRMININKAS<text:tab/>ANDRIUS KUBILIUS</text:p>
      <text:p text:style-name="P56"/>
      <text:p text:style-name="P57">ŪKIO MINISTRAS<text:tab/>VALENTINAS MILAKNI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1:15:00Z</meta:creation-date>
    <dc:date>2015-09-24T21:15:00Z</dc:date>
    <meta:template xlink:href="Normal" xlink:type="simple"/>
    <meta:editing-cycles>2</meta:editing-cycles>
    <meta:editing-duration>PT0S</meta:editing-duration>
    <meta:document-statistic meta:page-count="1" meta:paragraph-count="21" meta:word-count="251" meta:character-count="1973" meta:row-count="67" meta:non-whitespace-character-count="1743"/>
  </office:meta>
</office:document-meta>
</file>