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P58" style:parent-style-name="Normal" style:family="paragraph">
      <style:paragraph-properties fo:text-align="center"/>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text-transform="uppercase"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text-transform="uppercase"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language-asian="lt" style:country-asian="LT"/>
    </style:style>
    <style:style style:name="P81" style:parent-style-name="Normal" style:family="paragraph">
      <style:paragraph-properties fo:text-align="center"/>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text-transform="uppercase"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text-transform="uppercase"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language-asian="lt" style:country-asian="LT"/>
    </style:style>
    <style:style style:name="P110" style:parent-style-name="Normal" style:family="paragraph">
      <style:paragraph-properties fo:text-align="center"/>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text-transform="uppercase"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text-transform="uppercase"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text-transform="uppercase"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text-transform="uppercase"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text-transform="uppercase"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text-transform="uppercase"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text-transform="uppercase"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text-transform="uppercase"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text-transform="uppercase"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text-transform="uppercase"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text-transform="uppercase"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text-transform="uppercase"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text-transform="uppercase"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text-transform="uppercase"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text-transform="uppercase"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text-transform="uppercase"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language-asian="lt" style:country-asian="LT"/>
    </style:style>
    <style:style style:name="P179" style:parent-style-name="Normal" style:family="paragraph">
      <style:paragraph-properties fo:text-align="center"/>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language-asian="lt" style:country-asian="LT"/>
    </style:style>
    <style:style style:name="P192" style:parent-style-name="Normal" style:family="paragraph">
      <style:paragraph-properties fo:text-align="center"/>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language-asian="lt" style:country-asian="LT"/>
    </style:style>
    <style:style style:name="P205" style:parent-style-name="Normal" style:family="paragraph">
      <style:paragraph-properties fo:text-align="center"/>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P210"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text-align="center"/>
    </style:style>
    <style:style style:name="T217"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MEDICINOS GAMINIŲ APROBAVIMO IR NAUJŲ MEDICINOS GAMINIŲ APROBAVIMO KOMISIJOS NUOSTATŲ PATVIRTINIMO</text:p>
      <text:p text:style-name="P15"/>
      <text:p text:style-name="P16">1997 m. spalio 23 d. Nr. 567</text:p>
      <text:p text:style-name="P17">Vilnius</text:p>
      <text:p text:style-name="P18"/>
      <text:p text:style-name="P19"><text:span text:style-name="T20">Įgyvendindamas Lietuvos Respublikos sveikatos sistemos įstatymo ir Lietuvos Respublikos sveikatos priežiūros įstaigų įstatymo nuostatas bei siekdamas užtikrinti tinkamą medicinos gaminių aprobavimo tvarką,</text:span></text:p>
      <text:p text:style-name="P21"><text:span text:style-name="T22">ĮSAKAU:</text:span></text:p>
      <text:p text:style-name="P23"><text:span text:style-name="T24">1</text:span><text:span text:style-name="T25">. Naujų medicinos gaminių aprobavimo komisijos pirmininku skirti Valstybinės akreditavimo sveikatos priežiūros veiklai tarnybos prie Sveikatos apsaugos ministerijos generalinį direktorių S. Šukį.</text:span></text:p>
      <text:p text:style-name="P26"><text:span text:style-name="T27">2</text:span><text:span text:style-name="T28">. Naujų medicinos gaminių aprobavimo komisijos sekretoriumi skirti Sveikatos apsaugos ministerijos Medicinos ir medicinos technikos skyriaus vyriausiąjį specialistą K. Runkelę.</text:span></text:p>
      <text:p text:style-name="P29"><text:span text:style-name="T30">3</text:span><text:span text:style-name="T31">. Patvirtinti Naujų medicinos gaminių aprobavimo komisijos nuolatinius narius: pirmininką, sekretorių, Sveikatos apsaugos ministerijos Visuomenės sveikatos skyriaus viršininką ir Sveikatos apsaugos ministerijos Medicinos ir medicinos technikos skyriaus viršininką.</text:span></text:p>
      <text:p text:style-name="P32"><text:span text:style-name="T33">4</text:span><text:span text:style-name="T34">. Patvirtinti Naujų medicinos gaminių aprobavimo komisijos nuostatus (pridedama).</text:span></text:p>
      <text:p text:style-name="P35"><text:span text:style-name="T36">5</text:span><text:span text:style-name="T37">. Gydymo ir profilaktikos įstaigų vadovams nuolat kontroliuoti, kad nebūtų naudojami neaprobuoti medicinos gaminiai.</text:span></text:p>
      <text:p text:style-name="P38"><text:span text:style-name="T39">6</text:span><text:span text:style-name="T40">. Sveikatos apsaugos ministerijos 1997 09 15 įsakymą Nr. 497 „Dėl medicinos gaminių aprobavimo ir Naujų medicinos gaminių aprobavimo komisijos nuostatų patvirtinimo“ laikyti negaliojančiu.</text:span></text:p>
      <text:p text:style-name="P41"><text:span text:style-name="T42">7</text:span><text:span text:style-name="T43">. Šio įsakymo vykdymą kontroliuoti sveikatos apsaugos viceministrei R. Baranauskienei.</text:span></text:p>
      <text:p text:style-name="P44"/>
      <text:p text:style-name="P45"/>
      <text:p text:style-name="P46"/>
      <text:p text:style-name="P47"><text:span text:style-name="T48">SVEIKATOS APSAUGOS ministras</text:span><text:span text:style-name="T49"><text:tab/>Juozas Galdikas</text:span></text:p>
      <text:soft-page-break/>
      <text:p text:style-name="P50"><text:span text:style-name="T51">PATVIRTINTA</text:span></text:p>
      <text:p text:style-name="P52"><text:span text:style-name="T53">Sveikatos apsaugos ministerijos</text:span></text:p>
      <text:p text:style-name="P54">1997 10 23 įsakymu Nr. 567</text:p>
      <text:p text:style-name="P55"/>
      <text:p text:style-name="P56"><text:span text:style-name="T57">Naujų medicinos gaminių aprobavimo komisijos nuostatai</text:span></text:p>
      <text:p text:style-name="P58"/>
      <text:p text:style-name="P59"><text:span text:style-name="T60">Bendroji dalis</text:span></text:p>
      <text:p text:style-name="P61"/>
      <text:p text:style-name="P62"><text:span text:style-name="T63">1</text:span><text:span text:style-name="T64">. Medicinos gaminių aprobavimo komisija (toliau vadinama<text:s/></text:span><text:span text:style-name="T65">k</text:span><text:span text:style-name="T66">omisija) prie Sveikatos apsaugos ministerijos yra kolegialus ekspertizės organas, kurio sprendimu medicinos gaminiai įteisinami naudoti Lietuvoje. Komisija steigiama sveikatos apsaugos ministro įsakymu.</text:span></text:p>
      <text:p text:style-name="P67"><text:span text:style-name="T68">2</text:span><text:span text:style-name="T69">. Komisiją sudaro komisijos pirmininkas, sekretorius, ministerijos Medicinos ir medicinos technikos skyriaus viršininkas, ministerijos Visuomenės sveikatos skyriaus viršininkas, Valstybinės akreditavimo sveikatos priežiūros veiklai tarnybos prie Sveikatos apsaugos ministerijos Standartizacijos skyriaus vedėja arba jų įgalioti asmenys ir ne mažiau kaip du pasitelkti ekspertai – ministerijos konsultantai arba vyriausieji specialistai (tos sveikatos priežiūros srities, kuriai skirtini<text:s/></text:span><text:span text:style-name="T70">k</text:span><text:span text:style-name="T71">omisijos svarstomi medicinos gaminiai).</text:span></text:p>
      <text:p text:style-name="P72"><text:span text:style-name="T73">3</text:span><text:span text:style-name="T74">. Komisija už savo veiklą atsiskaito sveikatos apsaugos viceministrui.</text:span></text:p>
      <text:p text:style-name="P75"><text:span text:style-name="T76">4</text:span><text:span text:style-name="T77">. Komisija savo veikloje vadovaujasi Lietuvos Respublikos įstatymais, Lietuvos Respublikos Vyriausybės nutarimais, Sveikatos apsaugos ministerijos teisės aktais, Lietuvos medicinos norma MN-4:1993 „Medicinos gaminiai. Aprobavimo tvarka“, kitais Lietuvoje galiojančiais teisės aktais ir norminiais dokumentais bei šiais nuostatais.</text:span></text:p>
      <text:p text:style-name="P78"/>
      <text:p text:style-name="P79"><text:span text:style-name="T80">Komisijos uždaviniai ir funkcijos</text:span></text:p>
      <text:p text:style-name="P81"/>
      <text:p text:style-name="P82"><text:span text:style-name="T83">5</text:span><text:span text:style-name="T84">. Pagrindinis<text:s/></text:span><text:span text:style-name="T85">k</text:span><text:span text:style-name="T86">omisijos uždavinys – įteisinti vietinės pramonės ir iš užsienio į Lietuvą įvežamų medicinos gaminių naudojimą Lietuvoje.</text:span></text:p>
      <text:p text:style-name="P87"><text:span text:style-name="T88">6</text:span><text:span text:style-name="T89">. Vykdydama šį uždavinį,<text:s/></text:span><text:span text:style-name="T90">k</text:span><text:span text:style-name="T91">omisija atlieka tokias funkcijas:</text:span></text:p>
      <text:p text:style-name="P92"><text:span text:style-name="T93">6.1</text:span><text:span text:style-name="T94">. priima sprendimus dėl leidimo naudoti medicinos gaminius Lietuvoje;</text:span></text:p>
      <text:p text:style-name="P95"><text:span text:style-name="T96">6.2</text:span><text:span text:style-name="T97">. siunčia medicinos gaminius techniniams bei medicininiams bandymams;</text:span></text:p>
      <text:p text:style-name="P98"><text:span text:style-name="T99">6.3</text:span><text:span text:style-name="T100">. teikia medicinos gaminių gamintojams rekomendacijas dėl bendraautorių;</text:span></text:p>
      <text:p text:style-name="P101"><text:span text:style-name="T102">6.4</text:span><text:span text:style-name="T103">. nagrinėja aprobuotų medicinos gaminių ir matavimo priemonių reklamacijas bei priima sprendimus dėl tolesnio šių gaminių naudojimo Lietuvoje;</text:span></text:p>
      <text:p text:style-name="P104"><text:span text:style-name="T105">6.5</text:span><text:span text:style-name="T106">. skiria inspekcinius techninius bei medicininius bandymus, kai gaunama reklamacija ar kai pasiūlo vartotojas arba valstybinės inspekcijos.</text:span></text:p>
      <text:p text:style-name="P107"/>
      <text:p text:style-name="P108"><text:span text:style-name="T109">Komisijos darbo organizavimas</text:span></text:p>
      <text:p text:style-name="P110"/>
      <text:p text:style-name="P111"><text:span text:style-name="T112">7</text:span><text:span text:style-name="T113">. Komisijos darbui vadovauja pirmininkas, kurį į šias pareigas skiria ir iš jų atleidžia sveikatos apsaugos ministras.</text:span></text:p>
      <text:p text:style-name="P114"><text:span text:style-name="T115">7.1</text:span><text:span text:style-name="T116">. Komisijos pirmininkas atsako už<text:s/></text:span><text:span text:style-name="T117">k</text:span><text:span text:style-name="T118">omisijos darbą, atstovauja jai Sveikatos apsaugos ministerijoje, kitose tarnybose, įstaigose ar įgalioja tai daryti kitus komisijos narius, atsako už Komisijai skirtų funkcijų vykdymą, pasirašo<text:s/></text:span><text:span text:style-name="T119">k</text:span><text:span text:style-name="T120">omisijos sprendimus, derina Lietuvoje gaminamų aprobuotų medicinos gaminių technines sąlygas, įmonės standartus, pasirašo<text:s/></text:span><text:span text:style-name="T121">k</text:span><text:span text:style-name="T122">omisijos posėdžių protokolus ir kontroliuoja, kaip jie vykdomi.</text:span></text:p>
      <text:p text:style-name="P123"><text:span text:style-name="T124">7.2</text:span><text:span text:style-name="T125">. Komisijos pirmininkas veda<text:s/></text:span><text:span text:style-name="T126">k</text:span><text:span text:style-name="T127">omisijos posėdžius ar įgalioja tai daryti kitus<text:s/></text:span><text:span text:style-name="T128">k</text:span><text:span text:style-name="T129">omisijos narius.</text:span></text:p>
      <text:p text:style-name="P130"><text:span text:style-name="T131">8</text:span><text:span text:style-name="T132">. Komisijos posėdžius pagal<text:s/></text:span><text:span text:style-name="T133">k</text:span><text:span text:style-name="T134">omisijos pirmininko patvirtintą grafiką, sudarytą Valstybinės akreditavimo sveikatos priežiūros veiklai tarnybos prie Sveikatos apsaugos ministerijos, organizuoja<text:s/></text:span><text:span text:style-name="T135">k</text:span><text:span text:style-name="T136">omisijos sekretorius, kurį į šias pareigas skiria ir iš jų atleidžia sveikatos apsaugos ministras.</text:span></text:p>
      <text:p text:style-name="P137"><text:span text:style-name="T138">8.1</text:span><text:span text:style-name="T139">. Komisijos sekretorius, suderinęs su<text:s/></text:span><text:span text:style-name="T140">k</text:span><text:span text:style-name="T141">omisijos pirmininku, be<text:s/></text:span><text:span text:style-name="T142">k</text:span><text:span text:style-name="T143">omisijos narių į posėdį kviečia ir kitus ekspertus- sveikatos priežiūros srities specialistus (tos sveikatos priežiūros srities, kuriai skirtini medicinos gaminiai, pateikti aprobuoti).</text:span></text:p>
      <text:p text:style-name="P144"><text:span text:style-name="T145">8.2</text:span><text:span text:style-name="T146">. Komisijos sekretorius posėdžiuose pristato pateiktus aprobuoti medicinos gaminius, pasitelktų ekspertų pateiktas raštiškas išvadas ir pasiūlymus, atliktų techninių ir medicininių bandymų rezultatus (pagal juridiškai įteisintus bandymų protokolus), tvarko ir pasirašo<text:s/></text:span><text:span text:style-name="T147">k</text:span><text:span text:style-name="T148">omisijos posėdžių protokolus.</text:span></text:p>
      <text:p text:style-name="P149"><text:span text:style-name="T150">9</text:span><text:span text:style-name="T151">. Komisijos posėdžių protokolus taip pat pasirašo visi<text:s/></text:span><text:span text:style-name="T152">k</text:span><text:span text:style-name="T153">omisijos nariai ir pasitelkti ekspertai (konsultantai).</text:span></text:p>
      <text:p text:style-name="P154"><text:span text:style-name="T155">10</text:span><text:span text:style-name="T156">. Komisijos posėdis yra teisėtas, jei jame dalyvauja ne mažiau kaip 2/3<text:s/></text:span><text:span text:style-name="T157">k</text:span><text:span text:style-name="T158">omisijos narių.</text:span></text:p>
      <text:p text:style-name="P159"><text:span text:style-name="T160">11</text:span><text:span text:style-name="T161">. Komisijos sprendimai priimami atviru balsavimu.</text:span></text:p>
      <text:p text:style-name="P162"><text:span text:style-name="T163">12</text:span><text:span text:style-name="T164">. Kai posėdyje dalyvauja ne mažiau kaip 2/3<text:s/></text:span><text:span text:style-name="T165">k</text:span><text:span text:style-name="T166">omisijos narių, sprendimai laikomi galiojančiais, jei jiems pritaria visi posėdyje dalyvaujantys<text:s/></text:span><text:span text:style-name="T167">k</text:span><text:span text:style-name="T168">omisijos nariai. Kai posėdyje dalyvauja visi<text:s/></text:span><text:span text:style-name="T169">k</text:span><text:span text:style-name="T170">omisijos nariai, sprendimai priimami balsų dauguma.</text:span></text:p>
      <text:p text:style-name="P171"><text:span text:style-name="T172">13</text:span><text:span text:style-name="T173">. Komisiją techniškai aptarnauja Valstybinė akreditavimo sveikatos priežiūros veiklai tarnyba prie Sveikatos apsaugos ministerijos. Ji registruoja paraiškas medicinos gaminiams aprobuoti, rengia medžiagą<text:s/></text:span><text:span text:style-name="T174">k</text:span><text:span text:style-name="T175">omisijos posėdžiams, tvarko aprobuotų medicinos gaminių registrą.</text:span></text:p>
      <text:p text:style-name="P176"/>
      <text:p text:style-name="P177"><text:span text:style-name="T178">Apmokėjimo Komisijos nariams tvarka</text:span></text:p>
      <text:p text:style-name="P179"/>
      <text:p text:style-name="P180"><text:span text:style-name="T181">14</text:span><text:span text:style-name="T182">. Komisijos nariams ir ekspertams už darbą apmokama:</text:span></text:p>
      <text:p text:style-name="P183"><text:span text:style-name="T184">14.1</text:span><text:span text:style-name="T185">. pagal sutartis, sudarytas su Valstybine akreditavimo sveikatos priežiūros veiklai tarnyba prie Sveikatos apsaugos ministerijos, ir pagal Sveikatos apsaugos ministerijos nustatytus koeficientus arba patvirtintus įkainius;</text:span></text:p>
      <text:p text:style-name="P186"><text:span text:style-name="T187">14.2</text:span><text:span text:style-name="T188">. iš Valstybinės akreditavimo sveikatos priežiūros veiklai tarnybos prie Sveikatos apsaugos ministerijos specialiųjų lėšų, sukauptų iš paraiškas aprobuoti medicinos gaminius pateikusių fizinių ir juridinių asmenų mokesčių už medicinos gaminių aprobavimą.</text:span></text:p>
      <text:p text:style-name="P189"/>
      <text:p text:style-name="P190"><text:span text:style-name="T191">Komisijos teisės</text:span></text:p>
      <text:p text:style-name="P192"/>
      <text:p text:style-name="P193"><text:span text:style-name="T194">15</text:span><text:span text:style-name="T195">. Komisija, vykdydama savo funkcijas, turi teisę:</text:span></text:p>
      <text:p text:style-name="P196"><text:span text:style-name="T197">15.1</text:span><text:span text:style-name="T198">. pagal savo kompetenciją iš įmonių, įstaigų, medicinos gaminių gamintojų ir sveikatos priežiūros įstaigų – medicinos gaminių vartotojų – gauti informaciją su Komisijos veikla susijusiais klausimais;</text:span></text:p>
      <text:p text:style-name="P199"><text:span text:style-name="T200">15.2</text:span><text:span text:style-name="T201">. pasitelkti Sveikatos apsaugos ministerijos ir kitų sveikatos priežiūros įstaigų specialistus medicinos gaminių aprobavimo klausimams spręsti.</text:span></text:p>
      <text:p text:style-name="P202"/>
      <text:p text:style-name="P203"><text:span text:style-name="T204">Atskaitomybė</text:span></text:p>
      <text:p text:style-name="P205"/>
      <text:p text:style-name="P206"><text:span text:style-name="T207">16</text:span><text:span text:style-name="T208">. Komisija kasmet sveikatos apsaugos ministrui pateikia atlikto darbo ataskaitą.</text:span></text:p>
      <text:p text:style-name="P209"/>
      <text:p text:style-name="P210"/>
      <text:p text:style-name="P211">PIRMININKAS<text:tab/>S. ŠUKYS</text:p>
      <text:p text:style-name="P212"/>
      <text:p text:style-name="P213"><text:span text:style-name="T214">SEKRETORIUS</text:span><text:span text:style-name="T215"><text:tab/>K. RUNKELĖ</text:span></text:p>
      <text:p text:style-name="P216"><text:span text:style-name="T2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05:42:00Z</meta:creation-date>
    <dc:date>2018-08-22T05:42:00Z</dc:date>
    <meta:template xlink:href="Normal.dotm" xlink:type="simple"/>
    <meta:editing-cycles>2</meta:editing-cycles>
    <meta:editing-duration>PT0S</meta:editing-duration>
    <meta:document-statistic meta:page-count="3" meta:paragraph-count="29" meta:word-count="967" meta:character-count="7286" meta:row-count="119" meta:non-whitespace-character-count="6348"/>
  </office:meta>
</office:document-meta>
</file>