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12 m. rugpjūčio 28 d. ĮSAKYMO Nr. a1-388 „DĖL nevyriausybinių organizacijų reikalų koordinavimo komisijos personalinės sudėties PATVIRTINIMO“ PAKEITIMO</text:p>
      <text:p text:style-name="P6"/>
      <text:p text:style-name="P7">2013 m. spalio 8 d. Nr. A1-570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12 m. rugpjūčio 28 d. įsakymą Nr. A1-388 „Dėl Nevyriausybinių organizacijų reikalų koordinavimo komisijos personalinės sudėties patvirtinimo“ (Žin., 2012, Nr. </text:span><text:a xlink:href="https://www.e-tar.lt/portal/lt/legalAct/TAR.F456F845CF77" office:target-frame-name="_blank" xlink:show="new"><text:span text:style-name="T13">102-5206</text:span></text:a><text:span text:style-name="T14">; 2013, Nr. </text:span><text:a xlink:href="https://www.e-tar.lt/portal/lt/legalAct/TAR.0CDF92610F79" office:target-frame-name="_blank" xlink:show="new"><text:span text:style-name="T15">22-1103</text:span></text:a><text:span text:style-name="T16">) – išbraukiu iš nurodytu įsakymu patvirtintos Nevyriausybinių organizacijų reikalų koordinavimo komisijos Angelę Bajorienę ir įrašau į šią komisiją Algirdą Šešelgį – socialinės apsaugos ir darbo viceministrą (komisijos pirmininkas).<text:s/></text:span>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10T13:28:00Z</meta:creation-date>
    <dc:date>2016-10-10T13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1063" meta:row-count="23" meta:non-whitespace-character-count="948"/>
  </office:meta>
</office:document-meta>
</file>