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1 M. LIEPOS 3 D. ĮSAKYMO NR. 384 „DĖL KELEIVIO DEKLARACIJOS PILDYMO IR MUITINIO ĮFORMINIMO INSTRUKCIJOS PATVIRTINIMO“ PAKEITIMO</text:p>
      <text:p text:style-name="P11"/>
      <text:p text:style-name="P12">2007 m. birželio 1 d. Nr. 1B-396</text:p>
      <text:p text:style-name="P13">Vilnius</text:p>
      <text:p text:style-name="P14"/>
      <text:p text:style-name="P15"/>
      <text:p text:style-name="P16">1.<text:s/><text:span text:style-name="T17">Pakeičiu</text:span><text:s/>Keleivio deklaracijos pildymo ir muitinio įforminimo instrukciją, patvirtintą Muitinės departamento direktoriaus 2001 m. liepos 3 d. įsakymu Nr. 384 „Dėl Keleivio deklaracijos pildymo ir muitinio įforminimo instrukcijos patvirtinimo“ (Žin., 2001, Nr.<text:s/><text:a xlink:href="https://www.e-tar.lt/portal/lt/legalAct/TAR.26C6FC40E51D" office:target-frame-name="_blank" xlink:show="new"><text:span text:style-name="T18">58-2112</text:span></text:a>; 2004, Nr.<text:s/><text:a xlink:href="https://www.e-tar.lt/portal/lt/legalAct/TAR.451E8B651470" office:target-frame-name="_blank" xlink:show="new"><text:span text:style-name="T19">84-3061</text:span></text:a>), ir išdėstau 8.10 punktą taip:</text:p>
      <text:p text:style-name="P20">„8.10. 9 langelis nepildomas. Nuo 2007 m. birželio 15 d. gabenant grynuosius pinigus, kurių vertė ne mažesnė kaip 10 000 eurų, turi būti pildoma Grynųjų pinigų deklaracija. Keleivis, pageidaujantis deklaruoti gabenamus tauriuosius metalus ir (arba) brangakmenius, juos nurodo 10 langelyje.“</text:p>
      <text:p text:style-name="P21">2. Šis įsakymas įsigalioja 2007 m. birželio 15 d.</text:p>
      <text:p text:style-name="P22"/>
      <text:p text:style-name="P23"/>
      <text:p text:style-name="P24"/>
      <text:p text:style-name="P25">GENERALINIS DIREKTORIUS<text:tab/>RIMUTIS KLEVEČKA</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6-11-15T08:51:00Z</meta:creation-date>
    <dc:date>2016-11-15T08:51:00Z</dc:date>
    <meta:template xlink:href="Normal.dotm" xlink:type="simple"/>
    <meta:editing-cycles>2</meta:editing-cycles>
    <meta:editing-duration>PT0S</meta:editing-duration>
    <meta:document-statistic meta:page-count="1" meta:paragraph-count="17" meta:word-count="142" meta:character-count="1203" meta:row-count="71" meta:non-whitespace-character-count="1078"/>
  </office:meta>
</office:document-meta>
</file>