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language-asian="lt" style:country-asian="LT"/>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language-asian="lt" style:country-asian="LT"/>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text-position="super 62.5%" style:font-size-complex="11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fo:font-style="italic" style:font-style-asian="italic" style:font-style-complex="italic" fo:color="#000000" style:font-size-complex="9pt"/>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center"/>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T55" style:parent-style-name="DefaultParagraphFont" style:family="text">
      <style:text-properties fo:font-weight="bold" style:font-weight-asian="bold" style:font-weight-complex="bold" fo:color="#000000" style:font-size-complex="11pt"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P5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center"/>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P6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center"/>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P8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9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9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P1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style="italic" style:font-style-asian="italic" style:font-style-complex="italic" fo:color="#000000" style:font-size-complex="11pt" style:language-asian="lt" style:country-asian="LT"/>
    </style:style>
    <style:style style:name="P122" style:parent-style-name="Normal" style:family="paragraph">
      <style:paragraph-properties style:snap-to-layout-grid="false" fo:text-align="justify" fo:text-indent="0.4923in"/>
      <style:text-properties fo:color="#000000" style:language-asian="lt" style:country-asian="LT"/>
    </style:style>
    <style:style style:name="P123" style:parent-style-name="Normal" style:family="paragraph">
      <style:paragraph-properties style:snap-to-layout-grid="false" fo:text-align="justify" fo:margin-left="0.984in" fo:text-indent="0.1638in">
        <style:tab-stops/>
      </style:paragraph-properties>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margin-left="0.984in" fo:text-indent="0.1638in">
        <style:tab-stops/>
      </style:paragraph-properties>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margin-left="0.984in" fo:text-indent="0.2034in">
        <style:tab-stops/>
      </style:paragraph-properties>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margin-left="0.984in" fo:text-indent="0.2034in">
        <style:tab-stops/>
      </style:paragraph-properties>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margin-left="0.984in" fo:text-indent="0.2034in">
        <style:tab-stops/>
      </style:paragraph-properties>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margin-left="0.984in" fo:text-indent="0.2034in">
        <style:tab-stops/>
      </style:paragraph-properties>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margin-left="0.984in" fo:text-indent="0.2034in">
        <style:tab-stops/>
      </style:paragraph-properties>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font-style="italic" style:font-style-asian="italic" style:font-style-complex="italic" fo:color="#000000" style:font-size-complex="11pt" style:language-asian="lt" style:country-asian="LT"/>
    </style:style>
    <style:style style:name="P140" style:parent-style-name="Normal" style:family="paragraph">
      <style:paragraph-properties style:snap-to-layout-grid="false" fo:text-align="justify" fo:text-indent="0.4923in"/>
      <style:text-properties fo:color="#000000" style:language-asian="lt" style:country-asian="LT"/>
    </style:style>
    <style:style style:name="P141" style:parent-style-name="Normal" style:family="paragraph">
      <style:paragraph-properties style:snap-to-layout-grid="false" fo:text-align="justify" fo:margin-left="0.984in" fo:text-indent="0.2034in">
        <style:tab-stops/>
      </style:paragraph-properties>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margin-left="0.984in" fo:text-indent="0.2034in">
        <style:tab-stops/>
      </style:paragraph-properties>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margin-left="0.984in" fo:text-indent="0.2034in">
        <style:tab-stops/>
      </style:paragraph-properties>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margin-left="0.984in" fo:text-indent="0.2034in">
        <style:tab-stops/>
      </style:paragraph-properties>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margin-left="0.984in" fo:text-indent="0.2034in">
        <style:tab-stops/>
      </style:paragraph-properties>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margin-left="0.984in" fo:text-indent="0.2034in">
        <style:tab-stops/>
      </style:paragraph-properties>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margin-left="0.984in" fo:text-indent="0.2034in">
        <style:tab-stops/>
      </style:paragraph-properties>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P20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center"/>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P21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center"/>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break-before="page" style:snap-to-layout-grid="false"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P252" style:parent-style-name="Normal" style:family="paragraph">
      <style:paragraph-properties style:snap-to-layout-grid="false" fo:text-align="justify" fo:text-indent="0.4923in"/>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style="italic" style:font-style-asian="italic" style:font-style-complex="italic"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font-style="italic" style:font-style-asian="italic" style:font-style-complex="italic"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style="italic" style:font-style-asian="italic" style:font-style-complex="italic"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text-properties fo:color="#000000" style:language-asian="lt" style:country-asian="LT"/>
    </style:style>
    <style:style style:name="TableColumn295" style:family="table-column">
      <style:table-column-properties style:column-width="3.4215in"/>
    </style:style>
    <style:style style:name="TableColumn296" style:family="table-column">
      <style:table-column-properties style:column-width="3.4215in"/>
    </style:style>
    <style:style style:name="Table294" style:family="table">
      <style:table-properties style:width="6.843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justify"/>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style:text-properties fo:color="#000000"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justify"/>
      <style:text-properties fo:color="#000000" style:font-size-complex="11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justify"/>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style:text-properties fo:color="#000000"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text-properties fo:color="#000000" style:font-size-complex="11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justify"/>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style:text-properties fo:color="#000000"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justify"/>
      <style:text-properties fo:color="#000000" style:font-size-complex="11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justify"/>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style:text-properties fo:color="#000000"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justify"/>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text-properties fo:color="#000000" style:font-size-complex="11pt" style:language-asian="lt" style:country-asian="LT"/>
    </style:style>
    <style:style style:name="P327" style:parent-style-name="Normal" style:family="paragraph">
      <style:paragraph-properties style:snap-to-layout-grid="false" fo:text-align="justify"/>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style="italic" style:font-style-asian="italic" style:font-style-complex="italic" fo:color="#000000" style:font-size-complex="11pt" style:language-asian="lt" style:country-asian="LT"/>
    </style:style>
    <style:style style:name="P332" style:parent-style-name="Normal" style:family="paragraph">
      <style:paragraph-properties style:snap-to-layout-grid="false" fo:text-align="justify" fo:text-indent="0.4923in"/>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font-style="italic" style:font-style-asian="italic" style:font-style-complex="italic" fo:color="#000000" style:font-size-complex="11pt" style:language-asian="lt" style:country-asian="LT"/>
    </style:style>
    <style:style style:name="P337" style:parent-style-name="Normal" style:family="paragraph">
      <style:paragraph-properties style:snap-to-layout-grid="false" fo:text-align="justify" fo:text-indent="0.4923in"/>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font-style="italic" style:font-style-asian="italic" style:font-style-complex="italic"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font-style="italic" style:font-style-asian="italic" style:font-style-complex="italic" fo:color="#000000" style:font-size-complex="11pt" style:language-asian="lt" style:country-asian="LT"/>
    </style:style>
    <style:style style:name="P342" style:parent-style-name="Normal" style:family="paragraph">
      <style:paragraph-properties style:snap-to-layout-grid="false" fo:text-align="center"/>
    </style:style>
    <style:style style:name="T343"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EUROPOS BENDRIJŲ KOMISIJOS, ATSTOVAUJANČIOS EUROPOS BENDRIJAI, IR LIETUVOS RESPUBLIKOS 2001 m. METINĖ FINANSAVIMO SUTARTIS (sPECIALIOji ŽEMĖS ŪKIO IR KAIMO PLĖTROS PARAMOS PROGRAMa lietuvos respublikoje)</text:span></text:p>
      <text:p text:style-name="P9"/>
      <text:p text:style-name="P10"><text:span text:style-name="T11">Europos Bendrijų</text:span><text:span text:style-name="T12"><text:s/>Komisija, toliau – Komisija, atstovaujanti Europos Bendrijai, toliau – Bendrija,</text:span></text:p>
      <text:p text:style-name="P13"><text:span text:style-name="T14">ir</text:span></text:p>
      <text:p text:style-name="P15"><text:span text:style-name="T16">Lietuvos Respublikos Vyriausybė, atstovaujanti Lietuvos Respublikai, toliau – Lietuvos Respublika,</text:span></text:p>
      <text:p text:style-name="P17"><text:span text:style-name="T18">toliau šioje Sutartyje bendrai vadinamos Sutarties Šalimis,</text:span></text:p>
      <text:p text:style-name="P19"><text:span text:style-name="T20">atsižvelgd</text:span><text:span text:style-name="T21">amos į tai, kad</text:span></text:p>
      <text:p text:style-name="P22"><text:span text:style-name="T23">1</text:span><text:span text:style-name="T24">) Tarybos reglamentu (EB) Nr. 1268/1999 „Dėl Bendrijos paramos žemės ūkio ir kaimo plėtros priemonėms Vidurio ir Rytų Europos šalyse kandidatėse pasirengimo stojimui laikotarpiu“</text:span><text:span text:style-name="T25"><text:note text:note-class="footnote" text:id="_ftn0"><text:note-citation text:label="1">1</text:note-citation><text:note-body><text:p text:style-name="Normal"><text:span text:style-name="T26"><text:s/></text:span><text:span text:style-name="T27">OJ</text:span><text:span text:style-name="T28"><text:s/>L 161, 1999 06 26, p. 87-93</text:span></text:p></text:note-body></text:note><text:s/></text:span><text:span text:style-name="T29">buvo priimta Specialioji žemės ūkio ir kaimo plėtros pa</text:span><text:span text:style-name="T30">ramos programa (toliau – SAPARD), kurioje numatytas finansinis Bendrijos įnašas;</text:span></text:p>
      <text:p text:style-name="P31"><text:span text:style-name="T32">2</text:span><text:span text:style-name="T33">) vadovaujantis Reglamento (EB) Nr. 1268/1999 4 straipsnio 5 dalimi, 2000 m. lapkričio 27 d. priimtu sprendimu Lietuvos Respublikos pateiktas planas buvo patvirtintas kai</text:span><text:span text:style-name="T34">p Žemės ūkio ir kaimo plėtros paramos programa;</text:span></text:p>
      <text:p text:style-name="P35"><text:span text:style-name="T36">3</text:span><text:span text:style-name="T37">) Bendrijos ir Lietuvos Respublikos daugiametė finansavimo sutartis sudaryta 2001 m. rugpjūčio 29 d., o jos 2 straipsnyje numatyta, kad Bendrijos finansinis įsipareigojimas bus nustatomas metinėse finans</text:span><text:span text:style-name="T38">avimo sutartyse;</text:span></text:p>
      <text:p text:style-name="P39"><text:span text:style-name="T40">4</text:span><text:span text:style-name="T41">) reikia nustatyti Bendrijos finansinį įsipareigojimą 2001 metams Žemės ūkio ir kaimo plėtros paramos programai su jos pakeitimais vykdyti (toliau – Programa) Lietuvos Respublikoje ir nustatyti to įsipareigojimo galiojimo trukmę;</text:span></text:p>
      <text:p text:style-name="P42"><text:span text:style-name="T43">5</text:span><text:span text:style-name="T44">) Bendrijos ir Lietuvos Respublikos 2000 m. metinėje finansavimo sutartyje yra nustatyta, kad 2000 metų metinis įsipareigojimas galioja iki 2002 m. gruodžio 31 d. Kadangi Komisija 2000 metais nepriėmė sprendimo perduoti SAPARD programos valdymo funkcijos<text:s/></text:span><text:span text:style-name="T45">Lietuvos Respublikos agentūroms, vertėtų pakeisti Metinės finansavimo sutarties 3 straipsnį pratęsiant įsipareigojimų galiojimą iki 2003 m. gruodžio 31 d.;</text:span></text:p>
      <text:p text:style-name="P46"><text:span text:style-name="T47">6</text:span><text:span text:style-name="T48">) remiantis patirtimi, įgyta nuo Bendrijos ir Lietuvos Respublikos daugiametės finansavimo suta</text:span><text:span text:style-name="T49">rties pasirašymo dienos, būtina keisti kai kurias šios sutarties nuostatas;</text:span></text:p>
      <text:p text:style-name="P50"><text:span text:style-name="T51">SUSITARĖ:</text:span></text:p>
      <text:p text:style-name="P52"/>
      <text:p text:style-name="P53"><text:span text:style-name="T54">1</text:span><text:span text:style-name="T55"><text:s/>straipsnis</text:span></text:p>
      <text:p text:style-name="P56"><text:span text:style-name="T57">Tikslas</text:span></text:p>
      <text:p text:style-name="P58"/>
      <text:p text:style-name="P59"><text:span text:style-name="T60">Ši Sutartis nustato Bendrijos finansinį įsipareigojimą Lietuvos Respublikai 2001 metams. Be to, šia Sutartimi yra keičiama Daugiametė<text:s/></text:span><text:span text:style-name="T61">finansavimo sutartis, pasirašyta 2001 m. kovo 5 d., ir 2000 m. metinė finansavimo sutartis, pasirašyta 2001 m. kovo 5 dieną.</text:span></text:p>
      <text:p text:style-name="P62"/>
      <text:p text:style-name="P63"><text:span text:style-name="T64">2</text:span><text:span text:style-name="T65"><text:s/>straipsnis</text:span></text:p>
      <text:p text:style-name="P66"><text:span text:style-name="T67">Įsipareigojimas</text:span></text:p>
      <text:p text:style-name="P68"/>
      <text:p text:style-name="P69"><text:span text:style-name="T70">Finansinis Bendrijos įnašas 2001 metams yra iki 30 956 192 eurai. Ši suma skiriama tik Progr</text:span><text:span text:style-name="T71">amai vykdyti pagal Bendrijos ir Lietuvos Respublikos daugiametę finansavimo sutartį.</text:span></text:p>
      <text:p text:style-name="P72"/>
      <text:p text:style-name="P73"><text:span text:style-name="T74">3</text:span><text:span text:style-name="T75"><text:s/>straipsnis</text:span></text:p>
      <text:p text:style-name="P76"><text:span text:style-name="T77">Įsipareigojimo trukmė</text:span></text:p>
      <text:p text:style-name="P78"/>
      <text:p text:style-name="P79"><text:span text:style-name="T80">Komisija automatiškai panaikina bet kurią 2 straipsnyje numatyto įsipareigojimo dalį, kuri nebuvo apmokėta arba dėl kurios<text:s/></text:span><text:span text:style-name="T81">Komisija negavo tinkamos mokėjimo paraiškos vėliausiai iki 2003 m. gruodžio 31 d.</text:span></text:p>
      <text:p text:style-name="P82"/>
      <text:p text:style-name="P83"><text:span text:style-name="T84">4</text:span><text:span text:style-name="T85"><text:s/>straipsnis</text:span></text:p>
      <text:p text:style-name="P86"><text:span text:style-name="T87">2000 m. metinės finansavimo sutarties pataisos</text:span></text:p>
      <text:p text:style-name="P88"/>
      <text:p text:style-name="P89"><text:span text:style-name="T90">2000 m. metinės finansavimo sutarties, sudarytos tarp Komisijos ir Lietuvos Respublikos, 3 straipsnis yr</text:span><text:span text:style-name="T91">a keičiamas taip:</text:span></text:p>
      <text:p text:style-name="P92"/>
      <text:p text:style-name="P93"><text:span text:style-name="T94">„</text:span><text:span text:style-name="T95">3</text:span><text:span text:style-name="T96"><text:s/>straipsnis</text:span></text:p>
      <text:p text:style-name="P97"><text:span text:style-name="T98">Įsipareigojimo trukmė</text:span></text:p>
      <text:p text:style-name="P99"/>
      <text:p text:style-name="P100"><text:span text:style-name="T101">Komisija automatiškai panaikina bet kurią 2 straipsnyje numatyto įsipareigojimo dalį, kuri nebuvo apmokėta arba dėl kurios Komisija negavo tinkamos mokėjimo paraiškos vėliausiai iki 2003 m. gruodž</text:span><text:span text:style-name="T102">io 31 d.“</text:span></text:p>
      <text:p text:style-name="P103"/>
      <text:p text:style-name="P104"><text:span text:style-name="T105">5</text:span><text:span text:style-name="T106"><text:s/>straipsnis</text:span></text:p>
      <text:p text:style-name="P107"><text:span text:style-name="T108">Daugiametės finansavimo sutarties pataisos</text:span></text:p>
      <text:p text:style-name="P109"/>
      <text:p text:style-name="P110"><text:span text:style-name="T111">Daugiametė finansavimo sutartis, sudaryta tarp Komisijos ir Lietuvos Respublikos, yra keičiama taip:</text:span></text:p>
      <text:p text:style-name="P112"><text:span text:style-name="T113">1</text:span><text:span text:style-name="T114">. Pirmas 8 straipsnio sakinys yra keičiamas taip:</text:span></text:p>
      <text:p text:style-name="P115"><text:span text:style-name="T116">„Visa<text:s/></text:span><text:span text:style-name="T117">korespondencija bet kokiais su šia Daugiamete finansavimo sutartimi ir (arba) metinėmis finansavimo sutartimis, minėtomis 2 straipsnyje, susijusiais klausimais, kurioje tam tikrais atvejais nurodomas Programos numeris ir pavadinimas, turi būti siunčiama to</text:span><text:span text:style-name="T118">kiais adresais:</text:span></text:p>
      <text:p text:style-name="P119"/>
      <text:p text:style-name="P120"><text:span text:style-name="T121">Bendrijai:</text:span></text:p>
      <text:p text:style-name="P122"/>
      <text:p text:style-name="P123"><text:span text:style-name="T124">Commission of the European Communities</text:span></text:p>
      <text:p text:style-name="P125"><text:span text:style-name="T126">Directorate General Agriculture</text:span></text:p>
      <text:p text:style-name="P127"><text:span text:style-name="T128">SAPARD Unit</text:span></text:p>
      <text:p text:style-name="P129"><text:span text:style-name="T130">Rue de la Loi, 130, B – 1049 Brussels</text:span></text:p>
      <text:p text:style-name="P131"><text:span text:style-name="T132">tel.: 00 32 2 2967 337</text:span></text:p>
      <text:p text:style-name="P133"><text:span text:style-name="T134">faks.: 00 32 2 29 51746</text:span></text:p>
      <text:p text:style-name="P135"><text:span text:style-name="T136">el. paštas: agri-sapard@cec. eu. int</text:span></text:p>
      <text:p text:style-name="P137"/>
      <text:p text:style-name="P138"><text:span text:style-name="T139">Lietuvos Respublikai:</text:span></text:p>
      <text:p text:style-name="P140"/>
      <text:p text:style-name="P141"><text:span text:style-name="T142">Lietuvos Respublikos finansų ministerija</text:span></text:p>
      <text:p text:style-name="P143"><text:span text:style-name="T144">J. Tumo-Vaižganto g. 8a/2</text:span></text:p>
      <text:p text:style-name="P145"><text:span text:style-name="T146">2600 Vilnius</text:span></text:p>
      <text:p text:style-name="P147"><text:span text:style-name="T148">Lietuva</text:span></text:p>
      <text:p text:style-name="P149"><text:span text:style-name="T150">tel.: 370 2 390 005</text:span></text:p>
      <text:p text:style-name="P151"><text:span text:style-name="T152">faks.: 370 2 390 149</text:span></text:p>
      <text:p text:style-name="P153"><text:span text:style-name="T154">el. paštas: finmin@finmin. lt“.</text:span></text:p>
      <text:p text:style-name="P155"/>
      <text:p text:style-name="P156"><text:span text:style-name="T157">2</text:span><text:span text:style-name="T158">. A skyriuje:</text:span></text:p>
      <text:soft-page-break/>
      <text:p text:style-name="P159"><text:span text:style-name="T160">- 3 straipsnio 3 dalis yra keičiama taip:</text:span></text:p>
      <text:p text:style-name="P161"><text:span text:style-name="T162">„3. Gali būti priimtas laik</text:span><text:span text:style-name="T163">inas sprendimas perduoti pagalbos valdymo funkciją Lietuvos Respublikos agentūroms tuo atveju, jei laikomasi šio straipsnio 1 dalies pirmoje pastraipoje minėtų sąlygų ir straipsnių.“</text:span></text:p>
      <text:p text:style-name="P164"><text:span text:style-name="T165">- 7 straipsnio 2 dalis yra keičiama taip:</text:span></text:p>
      <text:p text:style-name="P166"><text:span text:style-name="T167">„2. Komisija Bendrijos įnašą mo</text:span><text:span text:style-name="T168">ka pagal šios Sutarties 2 straipsnyje nurodytą Metinę finansavimo sutartį (sutartis), pervesdama lėšas į SAPARD eurų sąskaitą tuo atveju, jei per šio skyriaus 9 straipsnyje nurodytas patikras nebuvo nustatyta jokių pažeidimų.“</text:span></text:p>
      <text:p text:style-name="P169"><text:span text:style-name="T170">- Pirmas 7 straipsnio 4 dalie</text:span><text:span text:style-name="T171">s sakinys yra keičiamas taip:</text:span></text:p>
      <text:p text:style-name="P172"><text:span text:style-name="T173">„4. Jei Metinėje finansavimo sutartyje nenumatyta kitaip, Komisija automatiškai panaikina.“</text:span></text:p>
      <text:p text:style-name="P174"><text:span text:style-name="T175">- 14 straipsnio 2.6 punkto 4 išnaša yra keičiama taip:</text:span></text:p>
      <text:p text:style-name="P176"><text:span text:style-name="T177">„SEC (1999) 1801 / 2“.</text:span></text:p>
      <text:p text:style-name="P178"><text:span text:style-name="T179">- 14 straipsnio 2.9 punktas yra keičiamas taip:</text:span></text:p>
      <text:p text:style-name="P180"><text:span text:style-name="T181">„</text:span><text:span text:style-name="T182">2.9</text:span><text:span text:style-name="T183">. SAPARD agentūra pasirūpina, kad būtų pakankamai plačiai paviešinta galimybė gauti paramą nurodant, kad dalį kaštų finansuoja Bendrija, ir siekiant, kad visi potencialūs projektų vadovai ir vykdytojai sužinotų apie tokią galimybę ir juos būtų galima atrin</text:span><text:span text:style-name="T184">kti iš kuo didesnio potencialių projektų vadovų ir vykdytojų skaičiaus. Prieš paskelbiant tokią informaciją, turi būti parengtos tipinės paraiškų formos aiškiai nurodant jų užpildymo taisykles ir sąlygas, kurias būtina įvykdyti norint gauti paramą. Su Prog</text:span><text:span text:style-name="T185">rama susijusi informacija, įskaitant paraiškų formas, potencialiems paramos gavėjams arba paramos gavėjams teikiama nemokamai. Ši nuostata neturi įtakos mokesčiams, paprastai renkamiems kitose ūkio srityse.“</text:span></text:p>
      <text:p text:style-name="P186"><text:span text:style-name="T187">3</text:span><text:span text:style-name="T188">. B skyriuje:</text:span></text:p>
      <text:p text:style-name="P189"><text:span text:style-name="T190">- 4 straipsnio 3 dalies c pun</text:span><text:span text:style-name="T191">ktas yra keičiamas taip:</text:span></text:p>
      <text:p text:style-name="P192"><text:span text:style-name="T193">„c) paramos gavėjo išlaidos, išskyrus infrastruktūros ir žmogiškojo kapitalo išlaidas, jeigu daugiau kaip 25 proc. jo kapitalo valdo valstybinė institucija ar institucijos.“</text:span></text:p>
      <text:p text:style-name="P194"><text:span text:style-name="T195">4</text:span><text:span text:style-name="T196">. D skyriuje:</text:span></text:p>
      <text:p text:style-name="P197"><text:span text:style-name="T198">- Išlaidų deklaracijos ir mokėjimo par</text:span><text:span text:style-name="T199">aiškos formą D-1 keisti šios Sutarties priede nurodyta forma.</text:span></text:p>
      <text:p text:style-name="P200"><text:span text:style-name="T201">- Forma D-3 (finansinis identifikavimas) išbraukiama.</text:span></text:p>
      <text:p text:style-name="P202"/>
      <text:p text:style-name="P203"><text:span text:style-name="T204">6</text:span><text:span text:style-name="T205"><text:s/>straipsnis</text:span></text:p>
      <text:p text:style-name="P206"><text:span text:style-name="T207">Įsigaliojimas</text:span></text:p>
      <text:p text:style-name="P208"/>
      <text:p text:style-name="P209"><text:span text:style-name="T210">Ši Sutartis įsigalioja po to, kai abi Sutarties Šalys praneša viena kitai įvykdžiusios visus šios Sutar</text:span><text:span text:style-name="T211">ties sudarymui būtinus formalumus.</text:span></text:p>
      <text:p text:style-name="P212"/>
      <text:p text:style-name="P213"><text:span text:style-name="T214">7</text:span><text:span text:style-name="T215"><text:s/>straipsnis</text:span></text:p>
      <text:p text:style-name="P216"><text:span text:style-name="T217">Pasirašymas</text:span></text:p>
      <text:p text:style-name="P218"/>
      <text:p text:style-name="P219"><text:span text:style-name="T220">Ši Sutartis sudaroma dviem egzemplioriais anglų ir lietuvių kalbomis, tačiau autentišku laikomas tik tekstas anglų kalba.</text:span></text:p>
      <text:p text:style-name="P221"/>
      <text:p text:style-name="P222"><text:span text:style-name="T223">Sudaryta Briuselyje ir Vilniuje du tūkstančiai antrųjų metų bal</text:span><text:span text:style-name="T224">andžio dvidešimt devintą dieną.</text:span></text:p>
      <text:p text:style-name="P225"/>
      <text:p text:style-name="P226"><text:span text:style-name="T227">Europos Bendrijų Komisijos vardu</text:span></text:p>
      <text:p text:style-name="P228"><text:span text:style-name="T229">Franz FISCHLER</text:span></text:p>
      <text:p text:style-name="P230"><text:span text:style-name="T231">Komisijos narys</text:span></text:p>
      <text:p text:style-name="P232"/>
      <text:p text:style-name="P233"><text:span text:style-name="T234">Lietuvos Respublikos vardu:</text:span></text:p>
      <text:soft-page-break/>
      <text:p text:style-name="P235"><text:span text:style-name="T236">Dalia GRYBAUSKAITĖ</text:span></text:p>
      <text:p text:style-name="P237"><text:span text:style-name="T238">Finansų ministrė<text:s/></text:span></text:p>
      <text:p text:style-name="P239"><text:span text:style-name="T240">______________</text:span></text:p>
      <text:soft-page-break/>
      <text:p text:style-name="P241"><text:span text:style-name="T242">PRIEDAS</text:span></text:p>
      <text:p text:style-name="P243"/>
      <text:p text:style-name="P244"><text:span text:style-name="T245">Forma: D-1</text:span></text:p>
      <text:p text:style-name="P246"><text:span text:style-name="T247">Europos Komisija – SAPARD –<text:s/></text:span><text:span text:style-name="T248">Išlaidų<text:s/></text:span><text:span text:style-name="T249">deklaracija ir mokėjimo paraiška</text:span></text:p>
      <text:p text:style-name="P250"><text:span text:style-name="T251">(siunčiama Europos Komisijai, DG AGRI, Rue de la Loi 130 (SAPARD) B – 1049 Brussels)</text:span></text:p>
      <text:p text:style-name="P252"/>
      <text:p text:style-name="P253"><text:span text:style-name="T254">Programos pavadinimas............................................................................................</text:span></text:p>
      <text:p text:style-name="P255"><text:span text:style-name="T256">Komisijos sprendimas<text:s/></text:span><text:span text:style-name="T257">Nr............., priimtas.............................. (su paskutiniais pakeitimais, padarytais ________ Sprendimu Nr..........)</text:span></text:p>
      <text:p text:style-name="P258"><text:span text:style-name="T259">Komisijos registracijos numeris................</text:span></text:p>
      <text:p text:style-name="P260"/>
      <text:p text:style-name="P261"><text:span text:style-name="T262">Toliau pasirašęs (-iusi),........................................., būdamas (</text:span><text:span text:style-name="T263">-a) Lietuvos Respublikai atstovaujantis Įgaliotasis valstybės pareigūnas, kaip numatyta Daugiametėje finansavimo sutartyje, sudarytoje tarp Lietuvos Respublikos ir Komisijos, šiuo dokumentu deklaruoja, kad visos pagal Programą finansuotinos išlaidos, padar</text:span><text:span text:style-name="T264">ytos nuo (metai/mėnuo/diena iki metai/mėnuo/diena), sudaro............. (nacionaline valiuta),..............(eurais, konvertuojant iš nacionalinės valiutos pagal valiutos keitimo kursą (-us), nurodytą (-us) pridedamose lentelėse, vadovaujantis Daugiametės<text:s/></text:span><text:span text:style-name="T265">finansavimo sutarties priedo A skyriaus 10 straipsniu).</text:span></text:p>
      <text:p text:style-name="P266"><text:span text:style-name="T267">Išsami informacija apie šias išlaidas pateikta pridedamose lentelėse, kurios yra neatskiriama šios deklaracijos dalis.</text:span></text:p>
      <text:p text:style-name="P268"><text:span text:style-name="T269">Aš taip pat pareiškiu, kad priemonės yra vykdomos laiku ir Programoje numatytiems</text:span><text:span text:style-name="T270"><text:s/>tikslams, ir kad pateisinamieji dokumentai yra ir bus saugomi, kaip numatyta Daugiametės finansavimo sutarties 3 straipsnyje ir jos priedo A skyriaus 15 straipsnyje.</text:span></text:p>
      <text:p text:style-name="P271"><text:span text:style-name="T272">Aš pareiškiu, kad:</text:span></text:p>
      <text:p text:style-name="P273"><text:span text:style-name="T274">1</text:span><text:span text:style-name="T275">. Išlaidų sąrašas yra tikslus. Jis sudarytas remiantis kiekvieno at</text:span><text:span text:style-name="T276">skiro projekto sąskaitomis ir patvirtintas dokumentais. Šis sąrašas ir pateisinamieji dokumentai, kuriuos bus galima bet kada patikrinti, bus saugomi, kaip numatyta Daugiametės finansavimo sutarties 3 straipsnyje ir jos priedo A skyriaus 15 straipsnyje.</text:span></text:p>
      <text:p text:style-name="P277"><text:span text:style-name="T278">2</text:span><text:span text:style-name="T279">.<text:s/></text:span><text:span text:style-name="T280">Arba<text:s/></text:span><text:span text:style-name="T281">Išlaidų sąraše yra duomenys apie išieškotinas skolas, sudarančias (..... nacionaline valiuta) (...... eurais), ir nurodytos bendros skolų sumos pagal priemonę, atskirai nurodant nacionalines valstybės lėšas ir Bendrijos lėšas<text:s/></text:span><text:span text:style-name="T282">arba</text:span><text:span text:style-name="T283"><text:s/>Negrąžintų skol</text:span><text:span text:style-name="T284">ų nėra –<text:s/></text:span><text:span text:style-name="T285">(išbraukti nereikalingą</text:span><text:span text:style-name="T286">). Deklaracijoje taip pat yra nurodytos visos skolos nuo ankstesnės deklaracijos, kurios buvo užregistruotos ilgiau kaip dvejus metus ir išskaičiuotos iš šios išlaidų deklaracijos.</text:span></text:p>
      <text:p text:style-name="P287"><text:span text:style-name="T288">3</text:span><text:span text:style-name="T289">. Bendrijos lėšų SAPARD eurų sąskaitoj</text:span><text:span text:style-name="T290">e paskutinio debeto dieną deklaracijos ketvirčio pabaigoje (arba papildomos deklaracijos atveju dieną, pažymėtą toje deklaracijoje) buvo...... eurų.</text:span></text:p>
      <text:p text:style-name="P291"><text:span text:style-name="T292">Lėšos turėtų būti pervestos į SAPARD eurų sąskaitą:</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Gavėjas:</text:span></text:p>
            <text:p text:style-name="P301"/>
          </table:table-cell>
          <table:table-cell table:style-name="TableCell302">
            <text:p text:style-name="P303"/>
          </table:table-cell>
        </table:table-row>
        <table:table-row table:style-name="TableRow304">
          <table:table-cell table:style-name="TableCell305">
            <text:p text:style-name="P306"><text:span text:style-name="T307">Bankas:</text:span></text:p>
            <text:p text:style-name="P308"/>
          </table:table-cell>
          <table:table-cell table:style-name="TableCell309">
            <text:p text:style-name="P310"/>
          </table:table-cell>
        </table:table-row>
        <table:table-row table:style-name="TableRow311">
          <table:table-cell table:style-name="TableCell312">
            <text:p text:style-name="P313"><text:span text:style-name="T314">Sąskaitos numeris:</text:span></text:p>
            <text:p text:style-name="P315"/>
          </table:table-cell>
          <table:table-cell table:style-name="TableCell316">
            <text:p text:style-name="P317"/>
          </table:table-cell>
        </table:table-row>
        <table:table-row table:style-name="TableRow318">
          <table:table-cell table:style-name="TableCell319">
            <text:p text:style-name="P320"><text:span text:style-name="T321">Sąskaitos</text:span><text:span text:style-name="T322"><text:s/>turėtojas (jei skiriasi nuo gavėjo):</text:span></text:p>
            <text:p text:style-name="P323"/>
          </table:table-cell>
          <table:table-cell table:style-name="TableCell324">
            <text:p text:style-name="P325"/>
          </table:table-cell>
        </table:table-row>
      </table:table>
      <text:p text:style-name="P326"/>
      <text:p text:style-name="P327"><text:span text:style-name="T328">Šią išlaidų deklaraciją sudaro........ sunumeruotų puslapių.</text:span></text:p>
      <text:p text:style-name="P329"><text:span text:style-name="T330">Šią deklaraciją parengė:...................</text:span><text:span text:style-name="T331"><text:s/>SAPARD agentūros vadovo parašas, antspaudas ir data.</text:span></text:p>
      <text:p text:style-name="P332"/>
      <text:p text:style-name="P333"><text:span text:style-name="T334">Deklaracija parengta remiantis mano pateiktais finansin</text:span><text:span text:style-name="T335">iais duomenimis..............</text:span><text:span text:style-name="T336"><text:s/>SAPARD agentūros apskaitininko parašas, data.</text:span></text:p>
      <text:p text:style-name="P337"/>
      <text:p text:style-name="P338"><text:span text:style-name="T339">Patvirtino....................: Įgaliotojo valstybės pareigūno, atstovaujančio Lietuvos Respublikai, parašas, antspaudas, data.</text:span></text:p>
      <text:p text:style-name="P340"><text:span text:style-name="T341">Pasirašyta....................,........ (data)</text:span></text:p>
      <text:p text:style-name="P342"><text:span text:style-name="T3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47:00Z</meta:creation-date>
    <dc:date>2015-09-30T15:47:00Z</dc:date>
    <meta:template xlink:href="Normal" xlink:type="simple"/>
    <meta:editing-cycles>2</meta:editing-cycles>
    <meta:editing-duration>PT0S</meta:editing-duration>
    <meta:document-statistic meta:page-count="6" meta:paragraph-count="121" meta:word-count="1243" meta:character-count="9817" meta:row-count="310" meta:non-whitespace-character-count="8695"/>
  </office:meta>
</office:document-meta>
</file>