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SEIMAS</text:span></text:p>
      <text:p text:style-name="P7"/>
      <text:p text:style-name="P8">N U T A R I M A S</text:p>
      <text:p text:style-name="P9">DĖL LIETUVOS RESPUBLIKOS SEIMO NUTARIMO „DĖL LIETUVOS RESPUBLIKOS ĮSTATYMO „DĖL BUVUSIŲ LIETUVOS TSR VALSTYBINIŲ PROFESINIŲ SĄJUNGŲ TURTO“ ĮGYVENDINIMO“ PAKEITIMO IR PAPILDYMO</text:p>
      <text:p text:style-name="P10"/>
      <text:p text:style-name="P11">1994 m. liepos 20 d. Nr. I-572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Pakeisti ir papildyti Lietuvos Respublikos Seimo nutarimą „Dėl Lietuvos Respublikos įstatymo „Dėl buvusių Lietuvos TSR valstybinių profesinių sąjungų turto“ įgyvendinimo“ (Žin., 1993, Nr.<text:s/></text:span><text:a xlink:href="https://www.e-tar.lt/portal/lt/legalAct/TAR.CFDC6633E237" office:target-frame-name="_blank" xlink:show="new"><text:span text:style-name="T20">20-487</text:span></text:a><text:span text:style-name="T21">):</text:span></text:p>
      <text:p text:style-name="P22"><text:span text:style-name="T23">1</text:span><text:span text:style-name="T24">. Pripažinti netekusiu galios 3 punkto 5 papunktį.</text:span></text:p>
      <text:p text:style-name="P25"><text:span text:style-name="T26">2</text:span><text:span text:style-name="T27">. 3 punkto 6-13 papunkčius laikyti atitinkamai 5-12 papunkčiais.</text:span></text:p>
      <text:p text:style-name="P28"><text:span text:style-name="T29">3</text:span><text:span text:style-name="T30">. 4 punkte:</text:span></text:p>
      <text:p text:style-name="P31"><text:span text:style-name="T32">1</text:span><text:span text:style-name="T33">) pirmąjį sakinį išdėstyti taip:</text:span></text:p>
      <text:p text:style-name="P34"><text:span text:style-name="T35">„Sudaryti iš penkiolikos profesinių sąjungų atstovų Specialiojo fondo veikiančioms ir besisteigiančioms profesinėms sąjungoms remti tarybą, kurios sudėtį tvirtina ir ją kiekvienais metais atnaujina Lietuvos Respublikos Seimas.“;</text:span></text:p>
      <text:p text:style-name="P36"><text:span text:style-name="T37">2</text:span><text:span text:style-name="T38">) po pirmojo sakinio įrašyti sakinį: „Lietuvos profesinės sąjungos, pagal Lietuvos Respublikos profesinių sąjungų įstatymą įregistravusios savo įstatus Lietuvos Respublikos teisingumo ministerijoje ir atstovaujančios ne mažiau kaip 10 tūkstančių narių, iki kiekvienų metų rugpjūčio 1 dienos turi teisę siūlyti Lietuvos Respublikos Seimui po vieną atstovą į Specialiojo fondo veikiančioms ir besisteigiančioms profesinėms sąjungoms remti tarybą.“</text:span></text:p>
      <text:p text:style-name="P39"/>
      <text:p text:style-name="P40"/>
      <text:p text:style-name="P41"/>
      <text:p text:style-name="P42">LIETUVOS RESPUBLIKOS<text:s/></text:p>
      <text:p text:style-name="P43">SEIMO PIRMININKAS<text:tab/>ČESLOVAS JURŠ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2:54:00Z</meta:creation-date>
    <dc:date>2018-03-06T12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504" meta:row-count="48" meta:non-whitespace-character-count="1319"/>
  </office:meta>
</office:document-meta>
</file>