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language-asian="lt" style:country-asian="LT"/>
    </style:style>
    <style:style style:name="T27" style:parent-style-name="DefaultParagraphFont" style:family="text">
      <style:text-properties fo:font-weight="bold" style:font-weight-asian="bold" fo:color="#000000" fo:letter-spacing="0.0138in" style:language-asian="lt" style:country-asian="LT"/>
    </style:style>
    <style:style style:name="P28" style:parent-style-name="Normal" style:family="paragraph">
      <style:paragraph-properties fo:text-align="center"/>
      <style:text-properties fo:font-weight="bold" style:font-weight-asian="bold" fo:color="#000000" fo:letter-spacing="0.0138in"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language-asian="lt" style:country-asian="LT"/>
    </style:style>
    <style:style style:name="T41" style:parent-style-name="DefaultParagraphFont" style:family="text">
      <style:text-properties fo:font-weight="bold" style:font-weight-asian="bold" fo:color="#000000" fo:letter-spacing="0.0138in" style:language-asian="lt" style:country-asian="LT"/>
    </style:style>
    <style:style style:name="P42" style:parent-style-name="Normal" style:family="paragraph">
      <style:paragraph-properties fo:text-align="center"/>
      <style:text-properties fo:font-weight="bold" style:font-weight-asian="bold"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language-asian="lt" style:country-asian="LT"/>
    </style:style>
    <style:style style:name="T51" style:parent-style-name="DefaultParagraphFont" style:family="text">
      <style:text-properties fo:font-weight="bold" style:font-weight-asian="bold" fo:color="#000000" fo:letter-spacing="0.0138in"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ab-stops>
          <style:tab-stop style:type="left" style:position="3.7604in"/>
        </style:tab-stops>
      </style:paragraph-properties>
      <style:text-properties fo:color="#000000" style:language-asian="lt" style:country-asian="LT"/>
    </style:style>
    <style:style style:name="P57"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58"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59"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60"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61"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62"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63" style:parent-style-name="Normal" style:family="paragraph">
      <style:paragraph-properties fo:text-align="justify" fo:text-indent="3.7604in">
        <style:tab-stops>
          <style:tab-stop style:type="left" style:position="3.7604in"/>
          <style:tab-stop style:type="left" style:position="3.9583in"/>
        </style:tab-stops>
      </style:paragraph-properties>
      <style:text-properties fo:color="#000000" style:language-asian="lt" style:country-asian="LT"/>
    </style:style>
    <style:style style:name="P64" style:parent-style-name="Normal" style:family="paragraph">
      <style:paragraph-properties fo:text-align="justify" fo:text-indent="3.7604in">
        <style:tab-stops>
          <style:tab-stop style:type="left" style:position="3.7604in"/>
          <style:tab-stop style:type="left" style:position="3.9583in"/>
        </style:tab-stops>
      </style:paragraph-properties>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center">
        <style:tab-stops>
          <style:tab-stop style:type="left" style:position="3.7604in"/>
          <style:tab-stop style:type="left" style:position="3.9583in"/>
        </style:tab-stops>
      </style:paragraph-properties>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3.7604in"/>
          <style:tab-stop style:type="left" style:position="3.9583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ŠIAULIŲ MIESTO APYLINKĖS TEISMO PRAŠYMO IŠTIRTI, AR LIETUVOS RESPUBLIKOS VYRIAUSYBĖS 1994 M. BIRŽELIO 13 D. NUTARIMAS NR. 461 „DĖL PASTATO ŠIAULIUOSE, AUŠROS AL. 25A, IŠPIRKIMO“ ATITINKA LIETUVOS RESPUBLIKOS KONSTITUCIJĄ IR LIETUVOS RESPUBLIKOS 1991 M. BIRŽELIO 18 D. ĮSTATYMĄ „DĖL PILIEČIŲ NUOSAVYBĖS TEISIŲ Į IŠLIKUSĮ NEKILNOJAMĄJĮ TURTĄ ATSTATYMO TVARKOS IR SĄLYGŲ“</text:p>
      <text:p text:style-name="P12"/>
      <text:p text:style-name="P13">1995 m. rugsėjo 21 d.</text:p>
      <text:p text:style-name="P14">Vilnius</text:p>
      <text:p text:style-name="P15"/>
      <text:p text:style-name="P16"><text:span text:style-name="T17">Lietuvos</text:span><text:span text:style-name="T18"><text:s/>Respublikos Konstitucinis Teismas, susidedantis iš Konstitucinio Teismo teisėjų Algirdo Gailiūno, Kęstučio Lapinsko, Zigmo Levickio, Vlado Pavilonio, Prano Vytauto Rasimavičiaus, Stasio Stačioko, Teodoros Staugaitienės, Stasio Šedbaro ir Juozo Žilio,</text:span></text:p>
      <text:p text:style-name="P19"><text:span text:style-name="T20">se</text:span><text:span text:style-name="T21">kretoriaujant Rolandai Stimbirytei,</text:span></text:p>
      <text:p text:style-name="P22">dalyvaujant suinteresuoto asmens Vyriausybės atstovui – Vyriausybės kanceliarijos juridinio skyriaus vedėjui Vitoldui Kumpai,</text:p>
      <text:p text:style-name="P23">teisminiame posėdyje nagrinėdamas bylą Nr. 5/95 dėl Šiaulių miesto apylinkės teismo prašymo ištirti, ar Lietuvos Respublikos Vyriausybės 1994 m. birželio 13 d. nutarimas Nr. 461 „Dėl pastato Šiauliuose, Aušros al. 25a, išpirkimo“ atitinka Lietuvos Respublikos Konstitucijos 23 straipsnį ir Lietuvos Respublikos įstatymo „Dėl piliečių nuosavybės teisių į išlikusį nekilnojamąjį turtą atstatymo tvarkos ir sąlygų“ 8 straipsnio antrosios dalies 1 punktą ir 14 straipsnio pirmosios dalies 2 punktą,</text:p>
      <text:p text:style-name="P24"/>
      <text:p text:style-name="P25"><text:span text:style-name="T26">nustat</text:span><text:span text:style-name="T27">ė:</text:span></text:p>
      <text:p text:style-name="P28"/>
      <text:p text:style-name="P29">Pareiškėjas – Šiaulių miesto apylinkės teismas 1994 m. gruodžio 19 d. nagrinėjo civilinę bylą pagal ieškovų Edvardo Pranculio, Algirdo Pranculio ir Laimutės Pranculytės-Vaičiūvienės ieškinį atsakovams Lietuvos Respublikos Vyriausybei, Šiaulių miesto valdybai, Lietuvos Respublikos generalinei prokuratūrai dėl nuosavybės teisių į namą, esantį Šiauliuose, Aušros al. 25a, atstatymo grąžinant jį natūra.</text:p>
      <text:p text:style-name="P30"><text:span text:style-name="T31">Teismas nutartimi sustabdė civilinės bylos nagrinėjimą ir kreipėsi į Konstitucinį Teismą su prašymu ištirti, ar Vyriausybės 1994 m. birželio 13 d. nutarimas Nr. 461 „Dėl pastato Šiauliuose, Aušros al. 25a,<text:s/></text:span><text:span text:style-name="T32">išpirkimo“ (Žin., 1994, Nr.<text:s/></text:span><text:a xlink:href="https://www.e-tar.lt/portal/lt/legalAct/TAR.C9C24905AE78" office:target-frame-name="_blank" xlink:show="new"><text:span text:style-name="T33">46-860</text:span></text:a><text:span text:style-name="T34">) neprieštarauja Lietuvos Respublikos Konstitucijos 23 straipsniui ir įstatymo „Dėl piliečių nuosavybės teisių į išlikusį nekilnojamąjį turtą a</text:span><text:span text:style-name="T35">tstatymo tvarkos ir sąlygų“ 8 straipsnio antrosios dalies 1 punktui ir 14 straipsnio pirmosios dalies 2 punktui.</text:span></text:p>
      <text:p text:style-name="P36">Teisminio posėdžio metu suinteresuoto asmens atstovas prašė bylą nutraukti, nes Vyriausybė 1995 m. rugsėjo 6 d. priėmė nutarimą, kuriuo ginčijamą teisės aktą pripažino netekusiu galios.</text:p>
      <text:p text:style-name="P37">Konstitucinis Teismas</text:p>
      <text:p text:style-name="P38"/>
      <text:p text:style-name="P39"><text:span text:style-name="T40">konstatuoj</text:span><text:span text:style-name="T41">a:</text:span></text:p>
      <text:p text:style-name="P42"/>
      <text:p text:style-name="P43"><text:span text:style-name="T44">Vyriausybė 1995 m. rugsėjo 6 d. priėmė nutarimą Nr. 1188 „Dėl Lietuvos Respublikos Vyriausybės 1994 m. birželio 13 d. nutarimo Nr. 461 „Dėl pastato Šiauliuose, Aušros al. 25a, išpirkimo“ pripažinimo netekusiu galios“ (Žin., 1995, Nr.<text:s/></text:span><text:a xlink:href="https://www.e-tar.lt/portal/lt/legalAct/TAR.912CBD463477" office:target-frame-name="_blank" xlink:show="new"><text:span text:style-name="T45">75-1753</text:span></text:a><text:span text:style-name="T46">). Ginčijamo nutarimo panaikinimas yra pagrindas pradėtą teiseną byloje nutraukti.</text:span></text:p>
      <text:soft-page-break/>
      <text:p text:style-name="P47">Vadovaudamasis Lietuvos Respublikos Konstitucinio Teismo įstatymo 69 straipsnio ketvirtąja dalimi, Konstitucinis Teismas</text:p>
      <text:p text:style-name="P48"/>
      <text:p text:style-name="P49"><text:span text:style-name="T50">nusprendži</text:span><text:span text:style-name="T51">a:</text:span></text:p>
      <text:p text:style-name="P52"/>
      <text:p text:style-name="P53">Pradėtą teiseną byloje nutraukti.</text:p>
      <text:p text:style-name="P54"/>
      <text:p text:style-name="P55"/>
      <text:p text:style-name="P56">Konstitucinio Teismo teisėjai:<text:tab/>Algirdas Gailiūnas</text:p>
      <text:p text:style-name="P57">Kęstutis Lapinskas</text:p>
      <text:p text:style-name="P58">Zigmas Levickis</text:p>
      <text:p text:style-name="P59">Vladas Pavilonis</text:p>
      <text:p text:style-name="P60">Pranas Vytautas Rasimavičius<text:s/></text:p>
      <text:p text:style-name="P61">Stasys Stačiokas</text:p>
      <text:p text:style-name="P62">Teodora Staugaitienė</text:p>
      <text:p text:style-name="P63">Stasys Šedbaras<text:s/></text:p>
      <text:p text:style-name="P64"><text:span text:style-name="T65">Juozas Žilys</text:span></text:p>
      <text:p text:style-name="P66"><text:span text:style-name="T67">______________</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2:51:00Z</meta:creation-date>
    <dc:date>2015-07-03T02:51:00Z</dc:date>
    <meta:template xlink:href="Normal" xlink:type="simple"/>
    <meta:editing-cycles>2</meta:editing-cycles>
    <meta:editing-duration>PT0S</meta:editing-duration>
    <meta:document-statistic meta:page-count="2" meta:paragraph-count="35" meta:word-count="437" meta:character-count="3376" meta:row-count="90" meta:non-whitespace-character-count="2974"/>
  </office:meta>
</office:document-meta>
</file>