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break-before="page"/>
    </style:style>
    <style:style style:name="P321" style:parent-style-name="Normal" style:family="paragraph">
      <style:paragraph-properties fo:margin-left="3.1493in">
        <style:tab-stops/>
      </style:paragraph-properties>
      <style:text-properties style:font-name-asian="Calibri" style:font-size-complex="11pt"/>
    </style:style>
    <style:style style:name="P322" style:parent-style-name="Normal" style:family="paragraph">
      <style:paragraph-properties fo:margin-left="3.1493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margin-left="3.14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line-height="115%"/>
      <style:text-properties style:font-name-asian="Calibri" fo:font-weight="bold" style:font-weight-asian="bold" style:font-size-complex="11pt"/>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fo:font-weight="bold" style:font-weight-asian="bold" style:font-size-complex="11pt"/>
    </style:style>
    <style:style style:name="P332" style:parent-style-name="Normal" style:family="paragraph">
      <style:paragraph-properties fo:text-align="center" fo:line-height="115%"/>
      <style:text-properties style:font-name-asian="Calibri" style:font-size-complex="11pt"/>
    </style:style>
    <style:style style:name="P333" style:parent-style-name="Normal" style:family="paragraph">
      <style:paragraph-properties fo:text-align="center" fo:line-height="115%"/>
      <style:text-properties style:font-name-asian="Calibri" style:font-size-complex="11pt"/>
    </style:style>
    <style:style style:name="P334" style:parent-style-name="Normal" style:family="paragraph">
      <style:paragraph-properties fo:text-align="center" fo:line-height="115%"/>
      <style:text-properties style:font-name-asian="Calibri" style:font-size-complex="11pt"/>
    </style:style>
    <style:style style:name="TableColumn336" style:family="table-column">
      <style:table-column-properties style:column-width="0.3583in"/>
    </style:style>
    <style:style style:name="TableColumn337" style:family="table-column">
      <style:table-column-properties style:column-width="5.9402in"/>
    </style:style>
    <style:style style:name="Table335" style:family="table">
      <style:table-properties style:width="6.2986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line-height="115%"/>
      <style:text-properties style:font-name-asian="Calibri" style:font-size-complex="11pt" fo:language="de" fo:country="D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line-height="115%"/>
      <style:text-properties style:font-name-asian="Calibri" style:font-size-complex="11pt"/>
    </style:style>
    <style:style style:name="P343" style:parent-style-name="Normal" style:family="paragraph">
      <style:paragraph-properties fo:line-height="115%"/>
      <style:text-properties style:font-name-asian="Calibri" style:font-size-complex="11pt"/>
    </style:style>
    <style:style style:name="P344" style:parent-style-name="Normal" style:family="paragraph">
      <style:paragraph-properties fo:line-height="115%"/>
      <style:text-properties style:font-name-asian="Calibri" style:font-size-complex="11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line-height="115%"/>
      <style:text-properties style:font-name-asian="Calibri"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line-height="115%"/>
      <style:text-properties style:font-name-asian="Calibri" style:font-size-complex="11pt"/>
    </style:style>
    <style:style style:name="P350" style:parent-style-name="Normal" style:family="paragraph">
      <style:paragraph-properties fo:line-height="115%"/>
      <style:text-properties style:font-name-asian="Calibri" style:font-size-complex="11pt"/>
    </style:style>
    <style:style style:name="P351" style:parent-style-name="Normal" style:family="paragraph">
      <style:paragraph-properties fo:line-height="115%"/>
    </style:style>
    <style:style style:name="T352" style:parent-style-name="DefaultParagraphFont" style:family="text">
      <style:text-properties style:font-name-asian="Calibri" style:font-size-complex="11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line-height="115%"/>
      <style:text-properties style:font-name-asian="Calibri"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line-height="115%"/>
      <style:text-properties style:font-name-asian="Calibri" style:font-size-complex="11pt"/>
    </style:style>
    <style:style style:name="P358" style:parent-style-name="Normal" style:family="paragraph">
      <style:paragraph-properties fo:line-height="115%"/>
      <style:text-properties style:font-name-asian="Calibri" style:font-size-complex="11pt"/>
    </style:style>
    <style:style style:name="P359" style:parent-style-name="Normal" style:family="paragraph">
      <style:paragraph-properties fo:line-height="115%"/>
      <style:text-properties style:font-name-asian="Calibri" style:font-size-complex="11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line-height="115%"/>
      <style:text-properties style:font-name-asian="Calibri"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name-asian="Calibri" style:font-weight-complex="bold" style:font-size-complex="11pt"/>
    </style:style>
    <style:style style:name="T366" style:parent-style-name="DefaultParagraphFont" style:family="text">
      <style:text-properties style:font-name-asian="Calibri" style:font-size-complex="12pt"/>
    </style:style>
    <style:style style:name="P367" style:parent-style-name="Normal" style:family="paragraph">
      <style:paragraph-properties fo:line-height="115%"/>
      <style:text-properties style:font-name-asian="Calibri" style:font-size-complex="12pt"/>
    </style:style>
    <style:style style:name="P368" style:parent-style-name="Normal" style:family="paragraph">
      <style:paragraph-properties fo:line-height="115%"/>
    </style:style>
    <style:style style:name="T369" style:parent-style-name="DefaultParagraphFont" style:family="text">
      <style:text-properties style:font-name-asian="Calibri" style:font-size-complex="11pt"/>
    </style:style>
    <style:style style:name="P370" style:parent-style-name="Normal" style:family="paragraph">
      <style:paragraph-properties fo:line-height="115%"/>
      <style:text-properties style:font-name-asian="Calibri" style:font-size-complex="12pt"/>
    </style:style>
    <style:style style:name="P371" style:parent-style-name="Normal" style:family="paragraph">
      <style:paragraph-properties fo:line-height="115%"/>
      <style:text-properties style:font-name-asian="Calibri" style:font-size-complex="11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line-height="115%"/>
      <style:text-properties style:font-name-asian="Calibri"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line-height="115%"/>
      <style:text-properties style:font-name-asian="Calibri" style:font-size-complex="12pt"/>
    </style:style>
    <style:style style:name="P377" style:parent-style-name="Normal" style:family="paragraph">
      <style:paragraph-properties fo:line-height="115%"/>
      <style:text-properties style:font-name-asian="Calibri" style:font-size-complex="12pt"/>
    </style:style>
    <style:style style:name="P378" style:parent-style-name="Normal" style:family="paragraph">
      <style:paragraph-properties fo:line-height="115%"/>
    </style:style>
    <style:style style:name="T379" style:parent-style-name="DefaultParagraphFont" style:family="text">
      <style:text-properties style:font-name-asian="Calibri" style:font-size-complex="11pt"/>
    </style:style>
    <style:style style:name="P380" style:parent-style-name="Normal" style:family="paragraph">
      <style:paragraph-properties fo:line-height="115%"/>
      <style:text-properties style:font-name-asian="Calibri" style:font-size-complex="12pt"/>
    </style:style>
    <style:style style:name="P381" style:parent-style-name="Normal" style:family="paragraph">
      <style:paragraph-properties fo:line-height="115%"/>
      <style:text-properties style:font-name-asian="Calibri" style:font-size-complex="11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line-height="115%"/>
      <style:text-properties style:font-name-asian="Calibri"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line-height="115%" fo:text-indent="0.0208in"/>
      <style:text-properties style:font-name-asian="Calibri" style:font-size-complex="12pt"/>
    </style:style>
    <style:style style:name="P387" style:parent-style-name="Normal" style:family="paragraph">
      <style:paragraph-properties fo:line-height="115%" fo:text-indent="0.0208in"/>
      <style:text-properties style:font-name-asian="Calibri" style:font-size-complex="12pt"/>
    </style:style>
    <style:style style:name="P388" style:parent-style-name="Normal" style:family="paragraph">
      <style:paragraph-properties fo:line-height="115%"/>
    </style:style>
    <style:style style:name="T389" style:parent-style-name="DefaultParagraphFont" style:family="text">
      <style:text-properties style:font-name-asian="Calibri" style:font-size-complex="11pt"/>
    </style:style>
    <style:style style:name="P390" style:parent-style-name="Normal" style:family="paragraph">
      <style:paragraph-properties fo:line-height="115%"/>
      <style:text-properties style:font-name-asian="Calibri" style:font-size-complex="12pt"/>
    </style:style>
    <style:style style:name="P391" style:parent-style-name="Normal" style:family="paragraph">
      <style:paragraph-properties fo:line-height="115%" fo:text-indent="0.0208in"/>
      <style:text-properties style:font-name-asian="Calibri" style:font-size-complex="11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line-height="115%"/>
      <style:text-properties style:font-name-asian="Calibri"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15%" fo:text-indent="0.0208in"/>
      <style:text-properties style:font-name-asian="Calibri" style:font-size-complex="12pt"/>
    </style:style>
    <style:style style:name="P397" style:parent-style-name="Normal" style:family="paragraph">
      <style:paragraph-properties fo:line-height="115%" fo:text-indent="0.0208in"/>
      <style:text-properties style:font-name-asian="Calibri" style:font-size-complex="12pt"/>
    </style:style>
    <style:style style:name="P398" style:parent-style-name="Normal" style:family="paragraph">
      <style:paragraph-properties fo:line-height="115%"/>
    </style:style>
    <style:style style:name="T399" style:parent-style-name="DefaultParagraphFont" style:family="text">
      <style:text-properties style:font-name-asian="Calibri" style:font-size-complex="11pt"/>
    </style:style>
    <style:style style:name="P400" style:parent-style-name="Normal" style:family="paragraph">
      <style:paragraph-properties fo:line-height="115%"/>
      <style:text-properties style:font-name-asian="Calibri" style:font-size-complex="12pt"/>
    </style:style>
    <style:style style:name="P401" style:parent-style-name="Normal" style:family="paragraph">
      <style:paragraph-properties fo:line-height="115%"/>
      <style:text-properties style:font-name-asian="Calibri" style:font-size-complex="11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line-height="115%"/>
      <style:text-properties style:font-name-asian="Calibri"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line-height="115%"/>
      <style:text-properties style:font-name-asian="Calibri" style:font-size-complex="11pt"/>
    </style:style>
    <style:style style:name="P407" style:parent-style-name="Normal" style:family="paragraph">
      <style:paragraph-properties fo:line-height="115%"/>
      <style:text-properties style:font-name-asian="Calibri" style:font-size-complex="11pt"/>
    </style:style>
    <style:style style:name="P408" style:parent-style-name="Normal" style:family="paragraph">
      <style:paragraph-properties fo:line-height="115%"/>
      <style:text-properties style:font-name-asian="Calibri" style:font-size-complex="11pt"/>
    </style:style>
    <style:style style:name="P409" style:parent-style-name="Normal" style:family="paragraph">
      <style:paragraph-properties fo:line-height="115%"/>
      <style:text-properties style:font-name-asian="Calibri" style:font-size-complex="12pt"/>
    </style:style>
    <style:style style:name="P410" style:parent-style-name="Normal" style:family="paragraph">
      <style:paragraph-properties fo:line-height="115%"/>
      <style:text-properties style:font-name-asian="Calibri" style:font-size-complex="12pt"/>
    </style:style>
    <style:style style:name="P411" style:parent-style-name="Normal" style:family="paragraph">
      <style:paragraph-properties fo:line-height="115%" fo:text-indent="0.0208in"/>
    </style:style>
    <style:style style:name="T412" style:parent-style-name="DefaultParagraphFont" style:family="text">
      <style:text-properties style:font-name-asian="Calibri" style:font-weight-complex="bold" style:font-size-complex="11pt"/>
    </style:style>
    <style:style style:name="T413" style:parent-style-name="DefaultParagraphFont" style:family="text">
      <style:text-properties style:font-name-asian="Calibri" style:font-weight-complex="bold" fo:font-style="italic" style:font-style-asian="italic" style:font-size-complex="11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weight-complex="bold" fo:font-style="italic" style:font-style-asian="italic" style:font-size-complex="11pt"/>
    </style:style>
    <style:style style:name="T416" style:parent-style-name="DefaultParagraphFont" style:family="text">
      <style:text-properties style:font-name-asian="Calibri" style:font-weight-complex="bold" style:font-size-complex="11pt"/>
    </style:style>
    <style:style style:name="P417" style:parent-style-name="Normal" style:family="paragraph">
      <style:paragraph-properties fo:line-height="115%" fo:text-indent="0.0208in"/>
      <style:text-properties style:font-name-asian="Calibri" style:font-weight-complex="bold" style:font-size-complex="11pt"/>
    </style:style>
    <style:style style:name="P418" style:parent-style-name="Normal" style:family="paragraph">
      <style:paragraph-properties fo:line-height="115%" fo:text-indent="0.0208in"/>
      <style:text-properties style:font-name-asian="Calibri" style:font-weight-complex="bold" style:font-size-complex="11pt"/>
    </style:style>
    <style:style style:name="P419" style:parent-style-name="Normal" style:family="paragraph">
      <style:paragraph-properties fo:line-height="115%" fo:text-indent="0.0208in"/>
    </style:style>
    <style:style style:name="T420" style:parent-style-name="DefaultParagraphFont" style:family="text">
      <style:text-properties style:font-name-asian="Calibri" style:font-weight-complex="bold" fo:font-style="italic" style:font-style-asian="italic" style:font-size-complex="11pt"/>
    </style:style>
    <style:style style:name="T421" style:parent-style-name="DefaultParagraphFont" style:family="text">
      <style:text-properties style:font-name-asian="Calibri" style:font-weight-complex="bold" style:font-size-complex="11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line-height="115%"/>
      <style:text-properties style:font-name-asian="Calibri"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line-height="115%" fo:text-indent="0.0208in"/>
      <style:text-properties style:font-name-asian="Calibri" style:font-size-complex="11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line-height="115%"/>
      <style:text-properties style:font-name-asian="Calibri"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line-height="115%" fo:text-indent="0.0208in"/>
      <style:text-properties style:font-name-asian="Calibri" style:font-size-complex="12pt"/>
    </style:style>
    <style:style style:name="P432" style:parent-style-name="Normal" style:family="paragraph">
      <style:paragraph-properties fo:line-height="115%" fo:text-indent="0.0208in"/>
      <style:text-properties style:font-name-asian="Calibri" style:font-size-complex="12pt"/>
    </style:style>
    <style:style style:name="P433" style:parent-style-name="Normal" style:family="paragraph">
      <style:paragraph-properties fo:line-height="115%" fo:text-indent="0.0208in"/>
      <style:text-properties style:font-name-asian="Calibri" style:font-size-complex="12pt"/>
    </style:style>
    <style:style style:name="P434" style:parent-style-name="Normal" style:family="paragraph">
      <style:paragraph-properties fo:line-height="115%" fo:text-indent="0.0208in"/>
      <style:text-properties style:font-name-asian="Calibri" style:font-size-complex="12pt"/>
    </style:style>
    <style:style style:name="P435" style:parent-style-name="Normal" style:family="paragraph">
      <style:paragraph-properties fo:line-height="115%" fo:text-indent="0.0208in"/>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line-height="115%" fo:text-indent="0.0208in"/>
      <style:text-properties style:font-name-asian="Calibri" style:font-size-complex="11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line-height="115%"/>
      <style:text-properties style:font-name-asian="Calibri" style:font-size-complex="11pt" fo:language="de" fo:country="D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line-height="115%"/>
      <style:text-properties style:font-name-asian="Calibri" style:font-size-complex="12pt"/>
    </style:style>
    <style:style style:name="P444" style:parent-style-name="Normal" style:family="paragraph">
      <style:paragraph-properties fo:line-height="115%"/>
      <style:text-properties style:font-name-asian="Calibri" style:font-size-complex="12pt"/>
    </style:style>
    <style:style style:name="P445" style:parent-style-name="Normal" style:family="paragraph">
      <style:paragraph-properties fo:line-height="115%"/>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1pt"/>
    </style:style>
    <style:style style:name="P448" style:parent-style-name="Normal" style:family="paragraph">
      <style:paragraph-properties fo:line-height="115%"/>
      <style:text-properties style:font-name-asian="Calibri" style:font-size-complex="11pt"/>
    </style:style>
    <style:style style:name="P449" style:parent-style-name="Normal" style:family="paragraph">
      <style:paragraph-properties fo:line-height="115%"/>
      <style:text-properties style:font-name-asian="Calibri" style:font-size-complex="11pt"/>
    </style:style>
    <style:style style:name="P450" style:parent-style-name="Normal" style:family="paragraph">
      <style:paragraph-properties fo:line-height="115%"/>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tyle="italic" style:font-style-asian="italic" style:font-size-complex="11pt"/>
    </style:style>
    <style:style style:name="P453" style:parent-style-name="Normal" style:family="paragraph">
      <style:paragraph-properties fo:line-height="115%"/>
      <style:text-properties style:font-name-asian="Calibri" style:font-size-complex="11pt"/>
    </style:style>
    <style:style style:name="P454" style:parent-style-name="Normal" style:family="paragraph">
      <style:paragraph-properties fo:line-height="115%" fo:text-indent="0.3937in"/>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line-height="115%"/>
      <style:text-properties style:font-name-asian="Calibri"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line-height="115%"/>
      <style:text-properties style:font-name-asian="Calibri" style:font-size-complex="11pt"/>
    </style:style>
    <style:style style:name="P463" style:parent-style-name="Normal" style:family="paragraph">
      <style:paragraph-properties fo:line-height="115%"/>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fo:font-style="italic" style:font-style-asian="italic" style:font-size-complex="11pt"/>
    </style:style>
    <style:style style:name="T466" style:parent-style-name="DefaultParagraphFont" style:family="text">
      <style:text-properties style:font-name-asian="Calibri" style:font-size-complex="11p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STATYBOS TECHNINIO REGLAMENTO STR 1.01.04:2013 „STATYBOS PRODUKTŲ, NETURINČIŲ DARNIŲJŲ TECHNINIŲ SPECIFIKACIJŲ, EKSPLOATACINIŲ SAVYBIŲ PASTOVUMO VERTINIMAS, TIKRINIMAS IR DEKLARAVIMAS. BANDYMŲ LABORATORIJŲ IR SERTIFIKAVIMO ĮSTAIGŲ PASKYRIMAS“ PATVIRTINIMO</text:p>
      <text:p text:style-name="P6"/>
      <text:p text:style-name="P7">2013 m. rugpjūčio 26 d. Nr. D1-612</text:p>
      <text:p text:style-name="P8">Vilnius</text:p>
      <text:p text:style-name="P9"/>
      <text:p text:style-name="P10"><text:span text:style-name="T11">Vadovaudamasis Lietuvos Respublikos statybos įstatymo (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7</text:span></text:a><text:span text:style-name="T15">; 2013, Nr. </text:span><text:a xlink:href="https://www.e-tar.lt/portal/lt/legalAct/TAR.ED447818F751" office:target-frame-name="_blank" xlink:show="new"><text:span text:style-name="T16">68-3415</text:span></text:a><text:span text:style-name="T17">) 18 straipsnio 3 dalimi ir Lietuvos Respublikos Vyriausybės 2002 m. vasario 26 d. nutarimo Nr. 280 „Dėl Lietuvos Respublikos statybos įstatymo įgyvendinimo“ (Žin., 2002, Nr. </text:span><text:a xlink:href="https://www.e-tar.lt/portal/lt/legalAct/TAR.765E76579776" office:target-frame-name="_blank" xlink:show="new"><text:span text:style-name="T18">22-819</text:span></text:a><text:span text:style-name="T19">; 2010, Nr. </text:span><text:a xlink:href="https://www.e-tar.lt/portal/lt/legalAct/TAR.DD7ED25E31D3" office:target-frame-name="_blank" xlink:show="new"><text:span text:style-name="T20">120-6119</text:span></text:a><text:span text:style-name="T21">; 2011, Nr. </text:span><text:a xlink:href="https://www.e-tar.lt/portal/lt/legalAct/TAR.B86338B25BFD" office:target-frame-name="_blank" xlink:show="new"><text:span text:style-name="T22">132-6284</text:span></text:a><text:span text:style-name="T23">; 2012, Nr. </text:span><text:a xlink:href="https://www.e-tar.lt/portal/lt/legalAct/TAR.DB408CDCDA60" office:target-frame-name="_blank" xlink:show="new"><text:span text:style-name="T24">110-5569</text:span></text:a><text:span text:style-name="T25">; 2013, Nr. </text:span><text:a xlink:href="https://www.e-tar.lt/portal/lt/legalAct/TAR.B46F6540F4CA" office:target-frame-name="_blank" xlink:show="new"><text:span text:style-name="T26">83-4156</text:span></text:a><text:span text:style-name="T27">) 1.2.40 punktu,</text:span></text:p>
      <text:p text:style-name="P28"><text:span text:style-name="T29">t v i r t i n u statybos techninį reglamentą STR 1.01.04:2013 „Statybos produktų, neturinčių darniųjų techninių specifikacijų, eksploatacinių savybių pastovumo vertinimas, tikrinimas ir deklaravimas. Bandymų laboratorijų ir sertifikavimo įstaigų paskyrimas“ (pridedama).</text:span></text:p>
      <text:p text:style-name="P30"/>
      <text:p text:style-name="P31"><text:span text:style-name="T32">Aplinkos ministras</text:span><text:span text:style-name="T33"><text:tab/>Valentinas Mazuronis</text:span></text:p>
      <text:p text:style-name="P34"/>
      <text:p text:style-name="P35"/>
      <text:p text:style-name="P36"/>
      <text:soft-page-break/>
      <text:p text:style-name="P37">PATVIRTINTA</text:p>
      <text:p text:style-name="P38">Lietuvos Respublikos aplinkos ministro</text:p>
      <text:p text:style-name="P39">2013 m. rugpjūčio 26 d. įsakymu Nr. D1-612</text:p>
      <text:p text:style-name="P40"/>
      <text:p text:style-name="P41"><text:span text:style-name="T42">STATYBOS TECHNINIS REGLAMENTAS</text:span></text:p>
      <text:p text:style-name="P43"><text:span text:style-name="T44">STR 1.01.04:2013</text:span></text:p>
      <text:p text:style-name="P45"/>
      <text:p text:style-name="P46">STATYBOS PRODUKTŲ, NETURINČIŲ DARNIŲJŲ TECHNINIŲ SPECIFIKACIJŲ, EKSPLOATACINIŲ SAVYBIŲ PASTOVUMO VERTINIMAS, TIKRINIMAS IR DEKLARAVIMAS. BANDYMŲ LABORATORIJŲ IR SERTIFIKAVIMO ĮSTAIGŲ PASKYRIMA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statybos techninis reglamentas (toliau – Reglamentas) nustato statybos produktų, neturinčių darniųjų techninių specifikacijų, eksploatacinių savybių pastovumo vertinimo, tikrinimo ir deklaravimo reikalavimus, bandymų laboratorijų ar sertifikavimo įstaigų skyrimo atlikti trečiųjų šalių užduotis vertinant ir tikrinant statybos produktų eksploatacinių savybių pastovumą, tvarką.</text:span></text:p>
      <text:p text:style-name="P56"><text:span text:style-name="T57">2</text:span><text:span text:style-name="T58">. Reglamentas nereguliuoja statybos produktų, turinčių darniąsias technines specifikacijas pagal 2011 m. kovo 9 d. Europos Parlamento ir Tarybos reglamentą (ES) Nr. 305/2011, kuriuo nustatomos suderintos statybos produktų rinkodaros sąlygos ir panaikinama Tarybos direktyva 89/106/EEB (OL 2011 L 88, p. 5–43) [5.2] (toliau – Reglamentas (ES) Nr. 305/2011),</text:span><text:span text:style-name="T59"><text:s/></text:span><text:span text:style-name="T60">pateikimo į rinką ar tiekimo jai.</text:span></text:p>
      <text:p text:style-name="P61"><text:span text:style-name="T62">3</text:span><text:span text:style-name="T63">. Reglamentas taikomas visiems fiziniams ir juridiniams asmenims, kurie pagal jiems Lietuvos Respublikos teisės aktų suteiktą teisę gamina ir tiekia Lietuvos Respublikos rinkai statybos produktus, atlieka ar dalyvauja atliekant jų eksploatacinių savybių pastovumo vertinimą ir tikrinimą.</text:span></text:p>
      <text:p text:style-name="P64"><text:span text:style-name="T65">4</text:span><text:span text:style-name="T66">. Reglamente vartojamų sąvokų apibrėžimai yra pateikti Statybos įstatyme [5.1] ir Reglamente (ES) Nr. 305/2011 [5.2]. Kitos Reglamente vartojamos sąvokos:</text:span></text:p>
      <text:p text:style-name="P67"><text:span text:style-name="T68">gamybos kontrolė</text:span><text:span text:style-name="T69"> – nuolatinė vidaus produkcijos kontrolė gamykloje laikantis atitinkamų techninių specifikacijų reikalavimų, kontrolės tvarką, eigą ir rezultatus fiksuojant dokumentuose.</text:span></text:p>
      <text:p text:style-name="P70"/>
      <text:p text:style-name="P71"><text:span text:style-name="T72">II</text:span><text:span text:style-name="T73">.<text:s/></text:span><text:span text:style-name="T74">NUORODOS</text:span></text:p>
      <text:p text:style-name="P75"/>
      <text:p text:style-name="P76"><text:span text:style-name="T77">5</text:span><text:span text:style-name="T78">. Reglamente pateikiamos nuorodos į šiuos dokumentus:</text:span></text:p>
      <text:p text:style-name="P79"><text:span text:style-name="T80">5.1</text:span><text:span text:style-name="T81">. Lietuvos Respublikos statybos įstatymą (Žin., 1996, Nr.<text:s/></text:span><text:a xlink:href="https://www.e-tar.lt/portal/lt/legalAct/TAR.F31E79DEC55D" office:target-frame-name="_blank" xlink:show="new"><text:span text:style-name="T82">32-788</text:span></text:a><text:span text:style-name="T83">; 2001, Nr.</text:span><text:a xlink:href="https://www.e-tar.lt/portal/lt/legalAct/TAR.80A638E6C263" office:target-frame-name="_blank" xlink:show="new"><text:span text:style-name="T84">101-3597</text:span></text:a><text:span text:style-name="T85">);</text:span></text:p>
      <text:p text:style-name="P86"><text:span text:style-name="T87">5.2</text:span><text:span text:style-name="T88">. 2011 m. kovo 9 d. Europos Parlamento ir Tarybos reglamentą (ES) Nr. 305/2011, kuriuo nustatomos suderintos statybos produktų rinkodaros sąlygos ir panaikinama Tarybos direktyva 89/106/EEB (OL 2011 L 88, p. 5–43);</text:span></text:p>
      <text:p text:style-name="P89"><text:span text:style-name="T90">5.3</text:span><text:span text:style-name="T91">.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1) (toliau – Reglamentas (EB) Nr. 1907/2006);</text:span></text:p>
      <text:p text:style-name="P92"><text:span text:style-name="T93">5.4</text:span><text:span text:style-name="T94">. Lietuvos Respublikos administracinių bylų teisenos įstatymą (Žin., 1999, Nr. </text:span><text:a xlink:href="https://www.e-tar.lt/portal/lt/legalAct/TAR.67B5099C5848" office:target-frame-name="_blank" xlink:show="new"><text:span text:style-name="T95">13-308</text:span></text:a><text:span text:style-name="T96">; 2000, Nr. </text:span><text:a xlink:href="https://www.e-tar.lt/portal/lt/legalAct/TAR.78FAC7B20AD8" office:target-frame-name="_blank" xlink:show="new"><text:span text:style-name="T97">85-2566</text:span></text:a><text:span text:style-name="T98">).</text:span></text:p>
      <text:p text:style-name="P99"/>
      <text:p text:style-name="P100"><text:span text:style-name="T101">III</text:span><text:span text:style-name="T102">.<text:s/></text:span><text:span text:style-name="T103">BENDRIEJI REIKALAVIMAI</text:span></text:p>
      <text:p text:style-name="P104"/>
      <text:p text:style-name="P105"><text:span text:style-name="T106">6</text:span><text:span text:style-name="T107">. Statybos produktų eksploatacinių savybių pastovumo vertinimas ir tikrinimas turi būti atliekamas pagal vieną iš Reglamento IV skyriuje nurodytų sistemų. Statybos produktui taikomą eksploatacinių savybių pastovumo vertinimo ir tikrinimo sistemą nustato Reglamentuojamų statybos produktų sąrašas, tvirtinamas aplinkos ministro įsakymu.</text:span></text:p>
      <text:p text:style-name="P108"><text:span text:style-name="T109">7</text:span><text:span text:style-name="T110">. Statybos produktų eksploatacinių savybių pastovumo sertifikatus, gamybos kontrolės atitikties sertifikatus ir bandymų protokolus išduoda paskirtosios įstaigos – bandymų laboratorijos ar sertifikavimo įstaigos, Lietuvos Respublikos aplinkos ministerijos įgaliotos atlikti trečiosios šalies užduotis vertinant ir tikrinant statybos produktų eksploatacinių savybių pastovumą, atlikusios visus eksploatacinių savybių vertinimo ir tikrinimo sistemose numatytus veiksmus.</text:span></text:p>
      <text:p text:style-name="P111"/>
      <text:p text:style-name="P112"><text:span text:style-name="T113">IV</text:span><text:span text:style-name="T114">.<text:s/></text:span><text:span text:style-name="T115">EKSPLOATACINIŲ SAVYBIŲ PASTOVUMO VERTINIMO IR TIKRINIMO SISTEMOS</text:span></text:p>
      <text:p text:style-name="P116"/>
      <text:p text:style-name="P117"><text:span text:style-name="T118">8</text:span><text:span text:style-name="T119">. Sistema 1+. Gamintojo produkto eksploatacinių savybių deklaracija dėl esminių charakteristikų grindžiama šiais veiksmais:</text:span></text:p>
      <text:p text:style-name="P120"><text:span text:style-name="T121">8.1</text:span><text:span text:style-name="T122">. gamintojas:</text:span></text:p>
      <text:p text:style-name="P123"><text:span text:style-name="T124">8.1.1</text:span><text:span text:style-name="T125">. vykdo gamybos kontrolę;</text:span></text:p>
      <text:p text:style-name="P126"><text:span text:style-name="T127">8.1.2</text:span><text:span text:style-name="T128">. atlieka gamykloje paimtų mėginių tolesnius bandymus pagal numatytą bandymų planą;</text:span></text:p>
      <text:p text:style-name="P129"><text:span text:style-name="T130">8.2</text:span><text:span text:style-name="T131">. paskirtoji produkto sertifikavimo įstaiga išduoda produkto eksploatacinių savybių pastovumo sertifikatą remdamasi:</text:span></text:p>
      <text:p text:style-name="P132"><text:span text:style-name="T133">8.2.1</text:span><text:span text:style-name="T134">. pradiniu produkto tipo bandymu;</text:span></text:p>
      <text:p text:style-name="P135"><text:span text:style-name="T136">8.2.2</text:span><text:span text:style-name="T137">. pradiniu gamyklos ir gamybos kontrolės tikrinimu;</text:span></text:p>
      <text:p text:style-name="P138"><text:span text:style-name="T139">8.2.3</text:span><text:span text:style-name="T140">. nuolatine gamybos kontrolės priežiūra ir vertinimu;</text:span></text:p>
      <text:p text:style-name="P141"><text:span text:style-name="T142">8.2.4</text:span><text:span text:style-name="T143">. mėginių auditiniu bandymu prieš pateikiant produktą į rinką.</text:span></text:p>
      <text:p text:style-name="P144"/>
      <text:p text:style-name="P145"><text:span text:style-name="T146">9</text:span><text:span text:style-name="T147">. Sistema 1. Gamintojo statybos produkto eksploatacinių savybių deklaracija dėl esminių charakteristikų grindžiama šiais veiksmais:</text:span></text:p>
      <text:p text:style-name="P148"><text:span text:style-name="T149">9.1</text:span><text:span text:style-name="T150">. gamintojas:</text:span></text:p>
      <text:p text:style-name="P151"><text:span text:style-name="T152">9.1.1</text:span><text:span text:style-name="T153">. vykdo gamybos kontrolę;</text:span></text:p>
      <text:p text:style-name="P154"><text:span text:style-name="T155">9.1.2</text:span><text:span text:style-name="T156">. atlieka gamykloje paimtų mėginių tolesnius bandymus pagal numatytą bandymų planą;</text:span></text:p>
      <text:p text:style-name="P157"><text:span text:style-name="T158">9.2</text:span><text:span text:style-name="T159">. paskirtoji produkto sertifikavimo įstaiga išduoda statybos produkto eksploatacinių savybių pastovumo sertifikatą remdamasi:</text:span></text:p>
      <text:p text:style-name="P160"><text:span text:style-name="T161">9.2.1</text:span><text:span text:style-name="T162">. pradiniu produkto tipo bandymu;</text:span></text:p>
      <text:p text:style-name="P163"><text:span text:style-name="T164">9.2.2</text:span><text:span text:style-name="T165">. pradiniu gamyklos ir gamybos kontrolės tikrinimu;</text:span></text:p>
      <text:p text:style-name="P166"><text:span text:style-name="T167">9.2.3</text:span><text:span text:style-name="T168">. nuolatine gamybos kontrolės priežiūra ir vertinimu.</text:span></text:p>
      <text:p text:style-name="P169"/>
      <text:p text:style-name="P170"><text:span text:style-name="T171">10</text:span><text:span text:style-name="T172">. Sistema 2+. Gamintojo statybos produkto eksploatacinių savybių deklaracija dėl esminių charakteristikų grindžiama šiais veiksmais:</text:span></text:p>
      <text:p text:style-name="P173"><text:span text:style-name="T174">10.1</text:span><text:span text:style-name="T175">. gamintojas:</text:span></text:p>
      <text:p text:style-name="P176"><text:span text:style-name="T177">10.1.1</text:span><text:span text:style-name="T178">. atlieka pradinį produkto tipo bandymą;</text:span></text:p>
      <text:p text:style-name="P179"><text:span text:style-name="T180">10.1.2</text:span><text:span text:style-name="T181">. vykdo gamybos kontrolę;</text:span></text:p>
      <text:p text:style-name="P182"><text:span text:style-name="T183">10.1.3</text:span><text:span text:style-name="T184">. atlieka gamykloje paimtų mėginių tolesnius bandymus pagal numatytą bandymų planą;</text:span></text:p>
      <text:p text:style-name="P185"><text:span text:style-name="T186">10.2</text:span><text:span text:style-name="T187">. paskirtoji gamybos kontrolės sertifikavimo įstaiga išduoda gamybos kontrolės atitikties sertifikatą remdamasi:</text:span></text:p>
      <text:p text:style-name="P188"><text:span text:style-name="T189">10.2.1</text:span><text:span text:style-name="T190">. pradiniu gamyklos ir gamybos kontrolės tikrinimu;</text:span></text:p>
      <text:p text:style-name="P191"><text:span text:style-name="T192">10.2.2</text:span><text:span text:style-name="T193">. nuolatine gamybos kontrolės priežiūra ir vertinimu.</text:span></text:p>
      <text:p text:style-name="P194"/>
      <text:p text:style-name="P195"><text:span text:style-name="T196">11</text:span><text:span text:style-name="T197">. Sistema 3. Gamintojo statybos produkto eksploatacinių savybių deklaracija dėl esminių charakteristikų grindžiama šiais veiksmais:</text:span></text:p>
      <text:p text:style-name="P198"><text:span text:style-name="T199">11.1</text:span><text:span text:style-name="T200">. gamintojas vykdo gamybos kontrolę;</text:span></text:p>
      <text:p text:style-name="P201"><text:span text:style-name="T202">11.2</text:span><text:span text:style-name="T203">. paskirtoji bandymų laboratorija atlieka pradinį produkto tipo bandymą.</text:span></text:p>
      <text:p text:style-name="P204"/>
      <text:p text:style-name="P205"><text:span text:style-name="T206">12</text:span><text:span text:style-name="T207">. Sistema 4. Gamintojo statybos produkto eksploatacinių savybių deklaracija dėl esminių charakteristikų grindžiama šiais veiksmais:</text:span></text:p>
      <text:p text:style-name="P208"><text:span text:style-name="T209">12.1</text:span><text:span text:style-name="T210">. gamintojas:</text:span></text:p>
      <text:p text:style-name="P211"><text:span text:style-name="T212">12.1.1</text:span><text:span text:style-name="T213">. atlieka pradinį produkto tipo bandymą;</text:span></text:p>
      <text:p text:style-name="P214"><text:span text:style-name="T215">12.1.2</text:span><text:span text:style-name="T216">. vykdo gamybos kontrolę;</text:span></text:p>
      <text:p text:style-name="P217"><text:span text:style-name="T218">12.2</text:span><text:span text:style-name="T219">. paskirtoji įstaiga neatlieka jokių užduočių.</text:span></text:p>
      <text:p text:style-name="P220"/>
      <text:p text:style-name="P221"><text:span text:style-name="T222">V</text:span><text:span text:style-name="T223">.<text:s/></text:span><text:span text:style-name="T224">EKSPLOATACINIŲ SAVYBIŲ DEKLARACIJA</text:span></text:p>
      <text:p text:style-name="P225"/>
      <text:p text:style-name="P226"><text:span text:style-name="T227">13</text:span><text:span text:style-name="T228">. Gamintojas, atlikęs eksploatacinių savybių pastovumo vertinimą ir tikrinimą, parengia (Reglamento priedas) valstybine kalba eksploatacinių savybių deklaraciją (toliau – Eksploatacinių savybių deklaracija).</text:span></text:p>
      <text:p text:style-name="P229"><text:span text:style-name="T230">14</text:span><text:span text:style-name="T231">. Kai taikytina, kartu su Eksploatacinių savybių deklaracija teikiamas Reglamento (EB) Nr. 1907/2006 31straipsnyje nurodytas saugos duomenų lapas ir (ar) 33 straipsnyje nurodyta informacija [5.3].</text:span></text:p>
      <text:p text:style-name="P232"/>
      <text:p text:style-name="P233"><text:span text:style-name="T234">VI</text:span><text:span text:style-name="T235">.<text:s/></text:span><text:span text:style-name="T236">BANDYMŲ LABORATORIJOS AR SERTIFIKAVIMO ĮSTAIGOS PASKYRIMAS</text:span></text:p>
      <text:p text:style-name="P237"/>
      <text:p text:style-name="P238"><text:span text:style-name="T239">15</text:span><text:span text:style-name="T240">. Bandymų laboratorija ar sertifikavimo įstaiga (toliau – Įstaiga), pageidaujanti tapti paskirtąja atlikti trečiųjų šalių užduotis vertinant ir tikrinant statybos produktų eksploatacinių savybių pastovumą, pateikia Aplinkos ministerijai prašymą būti paskirtąja įstaiga ir prideda Nacionalinio akreditacijos biuro prie Ūkio ministerijos išduotą akreditavimo pažymėjimą, liudijantį įstaigos akreditavimo sritį. Jei Lietuvoje nėra akredituotos įstaigos, gali būti paskirta neakredituota įstaiga. Tokiu atveju bandymų laboratorija ar sertifikavimo įstaiga, siekianti tapti paskirtąja,</text:span><text:span text:style-name="T241"><text:s/></text:span><text:span text:style-name="T242">pateikia Aplinkos ministerijai prašymą būti paskirtąja įstaiga ir dokumentus, įrodančius jos atitiktį Reglamento VII skyriuje nustatytiems reikalavimams.</text:span></text:p>
      <text:p text:style-name="P243"><text:span text:style-name="T244">16</text:span><text:span text:style-name="T245">. Aplinkos ministerija per 20 darbo dienų nuo 15 punkte nurodytų dokumentų gavimo išnagrinėja gautus dokumentus ir priima sprendimą dėl Įstaigos paskyrimo atlikti trečiosios šalies užduotis vertinant ir tikrinant statybos produktų eksploatacinių savybių pastovumą arba sprendimą, kuriuo atsisakoma paskirti Įstaigą atlikti trečiosios šalies užduotis vertinant ir tikrinant statybos produktų eksploatacinių savybių pastovumą ir nurodoma, kokių Reglamento VII skyriuje nurodytų reikalavimų Įstaiga neatitinka, ir per 3 darbo dienas išsiunčia sprendimo kopiją Įstaigai.</text:span></text:p>
      <text:p text:style-name="P246"><text:span text:style-name="T247">17</text:span><text:span text:style-name="T248">. Jeigu Aplinkos ministerijai pateikti ne visi reikalingi dokumentai ar kyla abejonių dėl juose pateiktų duomenų tikrumo ar išsamumo, Įstaigai nurodoma, per kiek laiko turi būti pateikti trūkstami ar patikslinti dokumentai ar informacija ir tos Įstaigos prašymo nagrinėjimo terminas, nurodytas Reglamento 16 punkte, sustabdomas ir atnaujinamas, kai gaunami trūkstami dokumentai ar informacija. Jei Įstaiga nepateikia reikalaujamų dokumentų (jų nepatikslina) ar informacijos per Aplinkos ministerijos nurodytą terminą, prašymas su pridėtais dokumentais toliau nenagrinėjamas ir per 5 darbo dienas nuo termino trūkumams pašalinti pabaigos grąžinamas Įstaigai.</text:span></text:p>
      <text:p text:style-name="P249"><text:span text:style-name="T250">18</text:span><text:span text:style-name="T251">. Įstaiga negali būti paskirta atlikti dalį eksploatacinių savybių pastovumo vertinimo ir tikrinimo sistemos procedūrų.</text:span></text:p>
      <text:p text:style-name="P252"><text:span text:style-name="T253">19</text:span><text:span text:style-name="T254">. Aplinkos ministerija, gavusi asmenų skundus, pranešimus ar kitą informaciją ar kilus pagrįstoms abejonėms dėl paskirtosios įstaigos neatitikties Reglamento VII skyriaus<text:s/></text:span><text:soft-page-break/><text:span text:style-name="T255">reikalavimams, išnagrinėja gautą informaciją ir nustačiusi, kad paskirtosios įstaigos veikla neatitinka (ar nevisiškai atitinka) Reglamento VII skyriuje nustatytų reikalavimų ir atsižvelgdama į reikalavimų pažeidimų pobūdį ir svarbą, priima sprendimą laikinai sustabdyti tokios Įstaigos įgaliojimus atlikti tą veiklą ir nustato ne trumpesnį kaip mėnesio ir ne ilgesnį kaip 3 mėnesių terminą nustatytiems pažeidimams pašalinti. Aplinkos ministerija priimto sprendimo kopiją per 3 darbo dienas nuo tokio sprendimo priėmimo dienos išsiunčia paskirtajai įstaigai.</text:span></text:p>
      <text:p text:style-name="P256"><text:span text:style-name="T257">20</text:span><text:span text:style-name="T258">. Jeigu paskirtoji įstaiga per nurodytą terminą nustatytų pažeidimų nepašalina ir nesikreipia į Aplinkos ministeriją pateikdama pažeidimo pašalinimą įrodančius dokumentus ar informaciją, Aplinkos ministerija priima sprendimą panaikinti tokios Įstaigos paskyrimo galiojimą.</text:span></text:p>
      <text:p text:style-name="P259"><text:span text:style-name="T260">21</text:span><text:span text:style-name="T261">. Sprendimas dėl atsisakymo paskirti Įstaigą atlikti trečiosios šalies užduotis vertinant ir tikrinant statybos produktų eksploatacinių savybių pastovumą ar sprendimas laikinai sustabdyti ar panaikinti Įstaigos paskyrimo galiojimą gali būti skundžiami Lietuvos Respublikos administracinių bylų teisenos įstatymo (Žin., 1999, Nr. </text:span><text:a xlink:href="https://www.e-tar.lt/portal/lt/legalAct/TAR.67B5099C5848" office:target-frame-name="_blank" xlink:show="new"><text:span text:style-name="T262">13-308</text:span></text:a><text:span text:style-name="T263">; 2000, Nr. </text:span><text:a xlink:href="https://www.e-tar.lt/portal/lt/legalAct/TAR.78FAC7B20AD8" office:target-frame-name="_blank" xlink:show="new"><text:span text:style-name="T264">85-2566</text:span></text:a><text:span text:style-name="T265">) nustatyta tvarka [5.4].</text:span></text:p>
      <text:p text:style-name="P266"><text:span text:style-name="T267">22</text:span><text:span text:style-name="T268">. Aplinkos ministerija, atlikdama šiame skyriuje nurodytas funkcijas, turi teisę kreiptis į valstybės ar savivaldybės institucijas ar įstaigas, organizacijas, kitus fizinius ir juridinius asmenis, prašydama pateikti dokumentus, kitą rašytinę žodinę informaciją, nagrinėjant Įstaigų prašymus, kitų asmenų pranešimus ar kitą informaciją, naudotis ekspertų paslaugomis ar gauti kitų asmenų žodinius paaiškinimus.</text:span></text:p>
      <text:p text:style-name="P269"/>
      <text:p text:style-name="P270"><text:span text:style-name="T271">VII</text:span><text:span text:style-name="T272">.<text:s/></text:span><text:span text:style-name="T273">REIKALAVIMAI ĮSTAIGOMS, PAGEIDAUJANČIOMS BŪTI PASKIRTOSIOMIS</text:span></text:p>
      <text:p text:style-name="P274"/>
      <text:p text:style-name="P275"><text:span text:style-name="T276">23</text:span><text:span text:style-name="T277">. Paskirtoji įstaiga turi būti Lietuvos Respublikoje įsisteigęs juridinis asmuo ir turi būti apdraudusi savo civilinę atsakomybę.</text:span></text:p>
      <text:p text:style-name="P278"><text:span text:style-name="T279">24</text:span><text:span text:style-name="T280">. Paskirtoji įstaiga turi būti nepriklausoma nuo organizacijos ar statybos produkto, kuriuos vertina:</text:span></text:p>
      <text:p text:style-name="P281"><text:span text:style-name="T282">24.1</text:span><text:span text:style-name="T283">. paskirtoji įstaiga, jos aukščiausio lygio vadovai ir už trečiųjų šalių užduotis vertinant ir tikrinant eksploatacinių savybių pastovumą atsakingi darbuotojai negali būti jų vertinamų statybos produktų projektuotojai, gamintojai, tiekėjai, montuotojai, pirkėjai, savininkai, naudotojai ar techninės priežiūros paslaugų teikėjai, taip pat negali būti bet kurios iš tų šalių įgaliotieji atstovai (tai netrukdo naudoti vertinamus produktus, kurie yra būtini paskirtosios įstaigos veiklai arba produktų naudojimui asmeniniams tikslams);</text:span></text:p>
      <text:p text:style-name="P284"><text:span text:style-name="T285">24.2</text:span><text:span text:style-name="T286">. paskirtoji įstaiga, priklausanti verslo asociacijai ar profesinei sąjungai, atstovaujančiai įmonėms, susijusioms su šios įstaigos vertinamų statybos produktų projektavimu, gamyba, tiekimu, surinkimu, naudojimu arba technine priežiūra, gali būti pripažįstama tokia įstaiga su sąlyga, jei įrodoma, jog ji yra nepriklausoma priimant sprendimus dėl statybos produktų eksploatacinių savybių vertinimo ir nekyla interesų konfliktų.</text:span></text:p>
      <text:p text:style-name="P287"><text:span text:style-name="T288">25</text:span><text:span text:style-name="T289">. Paskirtoji įstaiga kiekvienai eksploatacinių savybių pastovumo vertinimo ir tikrinimo sistemai ir kiekvienai statybos produktų esminių charakteristikų ir užduočių rūšiai ar kategorijai, dėl kurių ji paskirta, turi turėti:</text:span></text:p>
      <text:p text:style-name="P290"><text:span text:style-name="T291">25.1</text:span><text:span text:style-name="T292">. reikalingų darbuotojų, pasižyminčių profesiniu sąžiningumu, turinčių techninių žinių ir pakankamai patyrusių (turinčių tinkamą techninį ir profesinį išsilavinimą, išmanančių jų atliekamo vertinimo ir tikrinimo reikalavimus), kad galėtų vykdyti trečiųjų šalių užduotis;</text:span></text:p>
      <text:p text:style-name="P293"><text:span text:style-name="T294">25.2</text:span><text:span text:style-name="T295">. reikalingas procedūras, pagal kurias atliekamas eksploatacinių savybių vertinimas, ir jų aprašymą, užtikrinant šių procedūrų skaidrumą ir galimybę jas atkartoti;</text:span></text:p>
      <text:p text:style-name="P296"><text:span text:style-name="T297">25.3</text:span><text:span text:style-name="T298">. priemones ir įrangą, būtinas tinkamai atlikti technines ir administracines užduotis.</text:span></text:p>
      <text:p text:style-name="P299"><text:span text:style-name="T300">26</text:span><text:span text:style-name="T301">. Paskirtoji įstaiga užtikrina gautos informacijos konfidencialumą.</text:span></text:p>
      <text:p text:style-name="P302"><text:span text:style-name="T303">27</text:span><text:span text:style-name="T304">. Paskirtoji įstaiga prisiima visą atsakomybę už subrangovų ar Įstaigos filialų atliktas<text:s/></text:span><text:soft-page-break/><text:span text:style-name="T305">užduotis.</text:span></text:p>
      <text:p text:style-name="P306"/>
      <text:p text:style-name="P307"><text:span text:style-name="T308">VIII</text:span><text:span text:style-name="T309">.<text:s/></text:span><text:span text:style-name="T310">BAIGIAMOSIOS NUOSTATOS</text:span></text:p>
      <text:p text:style-name="P311"/>
      <text:p text:style-name="P312"><text:span text:style-name="T313">28</text:span><text:span text:style-name="T314">. Asmenys, pažeidę šio Reglamento reikalavimus, atsako Lietuvos Respublikos įstatymų ir kitų teisės aktų nustatyta tvarka.</text:span></text:p>
      <text:p text:style-name="P315"/>
      <text:p text:style-name="P316"><text:span text:style-name="T317">_________________</text:span></text:p>
      <text:p text:style-name="P318"/>
      <text:p text:style-name="P319"/>
      <text:p text:style-name="P320"/>
      <text:soft-page-break/>
      <text:p text:style-name="P321">Statybos techninio reglamento<text:s/></text:p>
      <text:p text:style-name="P322"><text:span text:style-name="T323">STR 1.01.04:2013<text:s/></text:span><text:span text:style-name="T324">„Statybos produktų,<text:s/></text:span><text:span text:style-name="T325">neturinčių</text:span><text:span text:style-name="T326"><text:s/>darniųjų techninių specifikacijų, eksploatacinių savybių pastovumo vertinimas, tikrinimas ir deklaravimas. Bandymų laboratorijų ir sertifikavimo įstaigų paskyrimas“</text:span></text:p>
      <text:p text:style-name="P327"><text:span text:style-name="T328">priedas</text:span></text:p>
      <text:p text:style-name="P329"/>
      <text:p text:style-name="P330"><text:span text:style-name="T331">Eksploatacinių savybių deklaracija</text:span></text:p>
      <text:p text:style-name="P332"/>
      <text:p text:style-name="P333">Nr. ...........</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1.</text:p>
          </table:table-cell>
          <table:table-cell table:style-name="TableCell341">
            <text:p text:style-name="P342">Unikalus produkto tipo identifikacinis kodas:</text:p>
            <text:p text:style-name="P343"/>
            <text:p text:style-name="P344">.............................................................................................</text:p>
          </table:table-cell>
        </table:table-row>
        <table:table-row table:style-name="TableRow345">
          <table:table-cell table:style-name="TableCell346">
            <text:p text:style-name="P347">2.</text:p>
          </table:table-cell>
          <table:table-cell table:style-name="TableCell348">
            <text:p text:style-name="P349">Tipo, partijos ar serijos numeris ar bet koks kitas elementas, pagal kurį galima identifikuoti statybos produktą, ir produkto pagaminimo vieta:</text:p>
            <text:p text:style-name="P350"/>
            <text:p text:style-name="P351"><text:span text:style-name="T352">.............................................................................................</text:span></text:p>
          </table:table-cell>
        </table:table-row>
        <table:table-row table:style-name="TableRow353">
          <table:table-cell table:style-name="TableCell354">
            <text:p text:style-name="P355">3.<text:s/></text:p>
          </table:table-cell>
          <table:table-cell table:style-name="TableCell356">
            <text:p text:style-name="P357">Statybos produktui taikoma techninė specifikacija:</text:p>
            <text:p text:style-name="P358"/>
            <text:p text:style-name="P359">.............................................................................................</text:p>
          </table:table-cell>
        </table:table-row>
        <table:table-row table:style-name="TableRow360">
          <table:table-cell table:style-name="TableCell361">
            <text:p text:style-name="P362">4.</text:p>
          </table:table-cell>
          <table:table-cell table:style-name="TableCell363">
            <text:p text:style-name="P364"><text:span text:style-name="T365">G</text:span><text:span text:style-name="T366">amintojo numatyta statybos produkto naudojimo paskirtis ar paskirtys pagal taikomą techninę specifikaciją:</text:span></text:p>
            <text:p text:style-name="P367"/>
            <text:p text:style-name="P368"><text:span text:style-name="T369">.............................................................................................</text:span></text:p>
            <text:p text:style-name="P370"/>
            <text:p text:style-name="P371">.............................................................................................</text:p>
          </table:table-cell>
        </table:table-row>
        <table:table-row table:style-name="TableRow372">
          <table:table-cell table:style-name="TableCell373">
            <text:p text:style-name="P374">5.</text:p>
          </table:table-cell>
          <table:table-cell table:style-name="TableCell375">
            <text:p text:style-name="P376">Gamintojo pavadinimas, registruotas komercinis pavadinimas arba registruotas prekės ženklas ir adresas:</text:p>
            <text:p text:style-name="P377"/>
            <text:p text:style-name="P378"><text:span text:style-name="T379">.............................................................................................</text:span></text:p>
            <text:p text:style-name="P380"/>
            <text:p text:style-name="P381">.............................................................................................</text:p>
          </table:table-cell>
        </table:table-row>
        <table:table-row table:style-name="TableRow382">
          <table:table-cell table:style-name="TableCell383">
            <text:p text:style-name="P384">6.</text:p>
          </table:table-cell>
          <table:table-cell table:style-name="TableCell385">
            <text:p text:style-name="P386">Kai taikytina, įgaliotojo atstovo pavadinimas ir adresas:</text:p>
            <text:p text:style-name="P387"/>
            <text:p text:style-name="P388"><text:span text:style-name="T389">.............................................................................................</text:span></text:p>
            <text:p text:style-name="P390"/>
            <text:p text:style-name="P391">.............................................................................................</text:p>
          </table:table-cell>
        </table:table-row>
        <table:table-row table:style-name="TableRow392">
          <table:table-cell table:style-name="TableCell393">
            <text:p text:style-name="P394">7.</text:p>
          </table:table-cell>
          <table:table-cell table:style-name="TableCell395">
            <text:p text:style-name="P396">Statybos produkto eksploatacinių savybių pastovumo vertinimo ir tikrinimo sistema ar sistemos, kaip nustatyta šio Reglamento IV skyriuje:</text:p>
            <text:p text:style-name="P397"/>
            <text:p text:style-name="P398"><text:span text:style-name="T399">.............................................................................................</text:span></text:p>
            <text:p text:style-name="P400"/>
            <text:p text:style-name="P401">.............................................................................................</text:p>
          </table:table-cell>
        </table:table-row>
        <text:soft-page-break/>
        <table:table-row table:style-name="TableRow402">
          <table:table-cell table:style-name="TableCell403">
            <text:p text:style-name="P404">8.</text:p>
          </table:table-cell>
          <table:table-cell table:style-name="TableCell405">
            <text:p text:style-name="P406">Paskirtosios įstaigos pavadinimas:</text:p>
            <text:p text:style-name="P407"/>
            <text:p text:style-name="P408">.............................................................................................</text:p>
            <text:p text:style-name="P409"/>
            <text:p text:style-name="P410">atliko ..................... pagal sistemą .......................................</text:p>
            <text:p text:style-name="P411"><text:span text:style-name="T412">(</text:span><text:span text:style-name="T413">trečiosios šalies užduočių, kaip nustatyta<text:s/></text:span><text:span text:style-name="T414">šio Reglamento I</text:span><text:span text:style-name="T415">V skyriuje, aprašymas</text:span><text:span text:style-name="T416">)</text:span></text:p>
            <text:p text:style-name="P417"/>
            <text:p text:style-name="P418">ir išdavė ..............................................................................</text:p>
            <text:p text:style-name="P419"><text:span text:style-name="T420">(eksploatacinių savybių pastovumo sertifikatą, gamybos kontrolės atitikties sertifikatą, bandymų protokolą – kas tinka)</text:span><text:span text:style-name="T421">*</text:span></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P431">Deklaruojamos eksploatacinės savybės:<text:s/></text:p>
            <text:p text:style-name="P432">............................................................................................</text:p>
            <text:p text:style-name="P433"/>
            <text:p text:style-name="P434">............................................................................................</text:p>
            <text:p text:style-name="P435"><text:span text:style-name="T436">(nurodant jų lygį, klasę ar apibūdinimą, susijusį su atitinkamomis esminėmis charakteristikomis pagal naudojimo paskirtį</text:span><text:span text:style-name="T437">)**</text:span></text:p>
            <text:p text:style-name="P438"/>
          </table:table-cell>
        </table:table-row>
        <table:table-row table:style-name="TableRow439">
          <table:table-cell table:style-name="TableCell440">
            <text:p text:style-name="P441">10.</text:p>
          </table:table-cell>
          <table:table-cell table:style-name="TableCell442">
            <text:p text:style-name="P443">1 ir 2 punktuose nurodyto produkto eksploatacinės savybės atitinka 9 punkte deklaruojamas eksploatacines savybes.</text:p>
            <text:p text:style-name="P444">Ši eksploatacinių savybių deklaracija išduota tik 5 punkte nurodyto gamintojo atsakomybe.</text:p>
            <text:p text:style-name="P445"><text:span text:style-name="T446">Pasirašyta</text:span><text:span text:style-name="T447">:</text:span></text:p>
            <text:p text:style-name="P448"/>
            <text:p text:style-name="P449">.............................................................................................</text:p>
            <text:p text:style-name="P450"><text:span text:style-name="T451">(a</text:span><text:span text:style-name="T452">smens, įgalioto pasirašyti deklaraciją, vardas, pavardė, pareigos)</text:span></text:p>
            <text:p text:style-name="P453">................................................. <text:s text:c="6"/>.....................................</text:p>
            <text:p text:style-name="P454"><text:span text:style-name="T455">(išdavimo vieta ir data</text:span><text:span text:style-name="T456">) <text:s text:c="8"/>          </text:span><text:span text:style-name="T457">(parašas)</text:span></text:p>
          </table:table-cell>
        </table:table-row>
        <table:table-row table:style-name="TableRow458">
          <table:table-cell table:style-name="TableCell459">
            <text:p text:style-name="P460"/>
          </table:table-cell>
          <table:table-cell table:style-name="TableCell461">
            <text:p text:style-name="P462">*Pareikalavus privaloma pateikti patvirtinamąją informaciją.</text:p>
            <text:p text:style-name="P463"><text:span text:style-name="T464">**Arba įrašoma NPD (eksploatacinės savybės nenustatytos (angl. „</text:span><text:span text:style-name="T465">No Performance Determined</text:span><text:span text:style-name="T466">“) tais atvejais, kai Lietuvos Respublikos teisės aktais reikalavimai nenustatyti ir eksploatacinės savybės nedeklaruojamos.</text:span></text:p>
          </table:table-cell>
        </table:table-row>
      </table:table>
      <text:p text:style-name="P467"/>
      <text:p text:style-name="P468"><text:span text:style-name="T469">_________________</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3:55:00Z</meta:creation-date>
    <dc:date>2016-11-08T13:55:00Z</dc:date>
    <meta:template xlink:href="Normal.dotm" xlink:type="simple"/>
    <meta:editing-cycles>2</meta:editing-cycles>
    <meta:editing-duration>PT0S</meta:editing-duration>
    <meta:document-statistic meta:page-count="8" meta:paragraph-count="177" meta:word-count="2362" meta:character-count="18866" meta:row-count="695" meta:non-whitespace-character-count="16681"/>
  </office:meta>
</office:document-meta>
</file>