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font-size-complex="12pt"/>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font-size-complex="12pt"/>
    </style:style>
    <style:style style:name="T437" style:parent-style-name="DefaultParagraphFont" style:family="text">
      <style:text-properties fo:font-weight="bold" style:font-weight-asian="bold" fo:text-transform="uppercase"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font-size-complex="12pt"/>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indent="0.4916in"/>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style="italic" style:font-style-asian="italic"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P703" style:parent-style-name="Normal" style:family="paragraph">
      <style:paragraph-properties fo:text-indent="0.4916in"/>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P706" style:parent-style-name="Normal" style:family="paragraph">
      <style:paragraph-properties fo:text-indent="0.4916in"/>
    </style:style>
    <style:style style:name="P70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RYŠIŲ</text:p>
      <text:p text:style-name="P10">Į S T A T Y M A S</text:p>
      <text:p text:style-name="P11"/>
      <text:p text:style-name="P12">1995 m. lapkričio 30 d. Nr. I-1109</text:p>
      <text:p text:style-name="P13">Vilnius</text:p>
      <text:p text:style-name="P14"/>
      <text:p text:style-name="P15"><text:span text:style-name="T16">I</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valstybės, įmonių, įstaigų, organiz</text:span><text:span text:style-name="T27">acijų bei fizinių asmenų teises ir pareigas valdant, naudojant pašto ir telekomunikacijų technines priemones bei disponuojant jomis, įrengiant ir eksploatuojant telekomunikacijų tinklus, teikiant pašto ir telekomunikacijų paslaugas bei naudojantis jomis, t</text:span><text:span text:style-name="T28">aip pat bendrus atsakomybės principus už šio įstatymo pažeidimą.</text:span></text:p>
      <text:p text:style-name="P29"><text:span text:style-name="T30">Tais atvejais, kai Lietuvos Respublikos Seimo ratifikuotose tarptautinėse sutartyse yra nustatytos kitokios nei šiame įstatyme pašto ir telekomunikacijų veiklos taisyklės, yra taikomos tarp</text:span><text:span text:style-name="T31">tautinės sutarties taisyklės, jeigu jos neprieštarauja Lietuvos Respublikos Konstitucijai.</text:span></text:p>
      <text:p text:style-name="P32"/>
      <text:p text:style-name="P33"><text:span text:style-name="T34">2</text:span><text:span text:style-name="T35"><text:s/>straipsnis.<text:s/></text:span><text:span text:style-name="T36">Pagrindinės sąvokos</text:span></text:p>
      <text:p text:style-name="P37"><text:span text:style-name="T38">Šiame įstatyme:</text:span></text:p>
      <text:p text:style-name="P39"><text:span text:style-name="T40">ryšiai</text:span><text:span text:style-name="T41"><text:s/>– paštų, telekomunikacijų įmonių ir telekomunikacijų techninių priemonių visuma;</text:span></text:p>
      <text:p text:style-name="P42"><text:span text:style-name="T43">Ryšių ir infor</text:span><text:span text:style-name="T44">matikos ministerija</text:span><text:span text:style-name="T45"><text:s/>– Lietuvos Respublikos ryšių ir informatikos ministerija;</text:span></text:p>
      <text:p text:style-name="P46"><text:span text:style-name="T47">ryšių administracija</text:span><text:span text:style-name="T48"><text:s/>– Ryšių ir informatikos ministerija, taip pat kitos Lietuvos Respublikos Vyriausybės ar Ryšių ir informatikos ministerijos įgaliotos ryšių reguliavimo inst</text:span><text:span text:style-name="T49">itucijos;</text:span></text:p>
      <text:p text:style-name="P50"><text:span text:style-name="T51">Ryšių ir informatikos ministerijai pavaldžios įmonės</text:span><text:span text:style-name="T52"><text:s/>– Ryšių ir informatikos ministerijos reguliavimo sričiai priskirtos pašto ir telekomunikacijų specifinės paskirties akcinės bendrovės ir valstybės įmonės;</text:span></text:p>
      <text:p text:style-name="P53"><text:span text:style-name="T54">paštas</text:span><text:span text:style-name="T55"><text:s/>– įmonė (įmonės padalinys),</text:span><text:span text:style-name="T56"><text:s/>teikianti pašto paslaugas savo buveinėje ir aptarnaujamoje teritorijoje bei pervežanti (persiunčianti) pašto siuntas kitiems analogiškiems paštams šalyje ir užsienyje;</text:span></text:p>
      <text:p text:style-name="P57"><text:span text:style-name="T58">valstybės paštas</text:span><text:span text:style-name="T59"><text:s/>– pašto paslaugas teikiančios Lietuvos Respublikos valstybės įmonės ir akcinės bendrovės, kurių kontroliniai akcijų paketai priklauso Lietuvos Respublikos valstybės valdžios ir valdymo institucijoms;</text:span></text:p>
      <text:p text:style-name="P60"><text:span text:style-name="T61">pašto paslaugos</text:span><text:span text:style-name="T62"><text:s/>– laiškų, atvirukų (atvirlaiškių), sp</text:span><text:span text:style-name="T63">audinių, sekogramų, aerogramų, smulkiųjų paketų, siuntinių priėmimas ar surinkimas, gabenimas ir pristatymas, pašto perlaidų priėmimas ir išmokėjimas, pašto kasos (žiro pašto) bankinių operacijų atlikimas;</text:span></text:p>
      <text:p text:style-name="P64"><text:span text:style-name="T65">pašto kasos (žiro pašto) bankinės operacijos</text:span><text:span text:style-name="T66"><text:s/>– k</text:span><text:span text:style-name="T67">lientų atsiskaitymai per paštą negrynaisiais pinigais, lėšų pervedimas iš vieno kliento sąskaitos pašte į kito kliento sąskaitą ;</text:span></text:p>
      <text:p text:style-name="P68"><text:span text:style-name="T69">pašto perlaida</text:span><text:span text:style-name="T70"><text:s/>– pinigų siuntimas paštu ar telegrafu;</text:span></text:p>
      <text:p text:style-name="P71"><text:span text:style-name="T72">pašto mokos ženklai</text:span><text:span text:style-name="T73"><text:s/>– pašto ženklai ar kitaip pažymėta pašto rinkliava;</text:span></text:p>
      <text:p text:style-name="P74"><text:span text:style-name="T75">pagrindinės pašto paslaugos</text:span><text:span text:style-name="T76"><text:s/>– pašto siuntų priėmimas (surinkimas), gabenimas ir įteikimas adresatui;</text:span></text:p>
      <text:p text:style-name="P77"><text:span text:style-name="T78">pašto siunta</text:span><text:span text:style-name="T79"><text:s/>– laiškas, atvirukas (atvirlaiškis), spaudinys, sekograma, aerograma, smulkus paketas</text:span><text:span text:style-name="T80">, siuntinys;</text:span></text:p>
      <text:p text:style-name="P81"><text:span text:style-name="T82">atvirukas (atvirlaiškis)</text:span><text:span text:style-name="T83"><text:s/>– pašto lapelis laiškui, siunčiamas be voko, su užklijuotais pašto ženklais ar kitaip pažymėta pašto rinkliava;</text:span></text:p>
      <text:p text:style-name="P84"><text:span text:style-name="T85">laiškas</text:span><text:span text:style-name="T86"><text:s/>– paštu siunčiamas rašytinis ar nerašytinis pranešimas, dedamas į voką su užklijuotais pašto ž</text:span><text:span text:style-name="T87">enklais ar kitaip pažymėta pašto rinkliava;</text:span></text:p>
      <text:p text:style-name="P88"><text:span text:style-name="T89">spaudinys<text:s/></text:span><text:span text:style-name="T90">– spausdintas leidinys, siunčiamas voke ar įdėtas į kitokį apvalkalą su užklijuotais pašto ženklais ar kitaip pažymėta pašto rinkliava;</text:span></text:p>
      <text:p text:style-name="P91"><text:span text:style-name="T92">siuntinys</text:span><text:span text:style-name="T93"><text:s/>– įvairūs daiktai ar maisto produktai, siunčiami med</text:span><text:span text:style-name="T94">inėje, kartono dėžėje, apsiūti audeklu ar įpakuoti į kitą patvarią medžiagą;</text:span></text:p>
      <text:p text:style-name="P95"><text:span text:style-name="T96">smulkus paketas</text:span><text:span text:style-name="T97"><text:s/>– smulkių daiktų siunta, siunčiama medinėje, kartono dėžėje ar įpakuota į kitą patvarią medžiagą su užklijuotais pašto ženklais ar kitaip pažymėta pašto rinkliav</text:span><text:span text:style-name="T98">a;</text:span></text:p>
      <text:p text:style-name="P99"><text:span text:style-name="T100">sekograma</text:span><text:span text:style-name="T101"><text:s/>– rašytinis pranešimas, klišė ar leidinys neregiams iškiliuoju raštu, taip pat garso įrašų kasetės bei specialus popierius akliesiems, siunčiamas voke ar įdėtas į kitokį apvalkalą su užklijuotais pašto ženklais ar kitaip pažymėta pašto rinkl</text:span><text:span text:style-name="T102">iava;</text:span></text:p>
      <text:p text:style-name="P103"><text:span text:style-name="T104">aerograma</text:span><text:span text:style-name="T105"><text:s/>– oro paštu siunčiamas vienas lapas, sulenktas ir suklijuotas iš abiejų pusių, su užklijuotais pašto ženklais ar kitaip pažymėta pašto rinkliava;</text:span></text:p>
      <text:p text:style-name="P106"><text:span text:style-name="T107">telekomunikacija<text:s/></text:span><text:span text:style-name="T108">– bet koks ženklų, signalų, rašytinių tekstų, vaizdų ir garsų arba kitoki</text:span><text:span text:style-name="T109">o pobūdžio pranešimų perdavimas, transliavimas ir priėmimas laidinėmis, radijo, optinėmis arba kitokiomis elektromagnetinėmis sistemomis;</text:span></text:p>
      <text:p text:style-name="P110"><text:span text:style-name="T111">techninės telekomunikacijų priemonės</text:span><text:span text:style-name="T112"><text:s/>– telefono, telegrafo, faksimilinio ryšio, duomenų perdavimo įrenginiai bei lin</text:span><text:span text:style-name="T113">ijos, radijo ryšio, radijo ir televizijos transliavimo bei priėmimo, taip pat kitokie telekomunikacijai naudojami įrenginiai;</text:span></text:p>
      <text:p text:style-name="P114"><text:span text:style-name="T115">sertifikuotos techninės telekomunikacijų priemonės</text:span><text:span text:style-name="T116"><text:s/>– techninės telekomunikacijų priemonės, kurių techniniai parametrai atitinka<text:s/></text:span><text:span text:style-name="T117">Lietuvos Respublikos nustatytas normas ir kurioms ryšių administracija yra išdavusi atitikties sertifikatą (atitikties pažymėjimą);</text:span></text:p>
      <text:p text:style-name="P118"><text:span text:style-name="T119">galiniai telekomunikacijų įrenginiai<text:s/></text:span><text:span text:style-name="T120">– telefono, telegrafo, faksimiliniai aparatai, modemai ir kiti telekomunikacijų pasla</text:span><text:span text:style-name="T121">ugų naudotojų įrenginiai, prijungti prie atitinkamo telekomunikacijų tinklo abonentinėmis linijomis;</text:span></text:p>
      <text:p text:style-name="P122"><text:span text:style-name="T123">telekomunikacijų tinklas</text:span><text:span text:style-name="T124"><text:s/>– telekomunikacijų techninių priemonių sistema, išskirta pagal ryšio rūšį arba pobūdį (telefono, telegrafo, duomenų perdavimo, r</text:span><text:span text:style-name="T125">adijo, televizijos ir kt.) bei įrengimo teritoriją, sudaranti galimybes perduoti ir priimti informaciją visose vietose, kuriose įrengta prisijungimo prie tinklo aparatūra (galiniai telekomunikacijų įrenginiai);</text:span></text:p>
      <text:p text:style-name="P126"><text:span text:style-name="T127">bendrasis telekomunikacijų tinklas</text:span><text:span text:style-name="T128"><text:s/>– teleko</text:span><text:span text:style-name="T129">munikacijų tinklas, kurio paslaugos teikiamos visiems juridiniams ir fiziniams asmenims;</text:span></text:p>
      <text:p text:style-name="P130"><text:span text:style-name="T131">bendrasis radijo ryšio tinklas</text:span><text:span text:style-name="T132"><text:s/>– telekomunikacijų tinklas, skirtas perduoti ir priimti pranešimams tarp judančių arba tarp judančių ir stacionarių abonentų, kurio pa</text:span><text:span text:style-name="T133">slaugos teikiamos visiems juridiniams ir fiziniams asmenims;</text:span></text:p>
      <text:p text:style-name="P134"><text:span text:style-name="T135">valstybiniai specialios paskirties telekomunikacijų tinklai</text:span><text:span text:style-name="T136"><text:s/>– telekomunikacijų tinklai, kurie sukuriami ir naudojami tiktai tam tikrų valstybės valdymo institucijų ir jų struktūrų (valstybės sa</text:span><text:span text:style-name="T137">ugumo, gynybos, vidaus reikalų ir kt.) veiklai laiduoti;</text:span></text:p>
      <text:p text:style-name="P138"><text:span text:style-name="T139">valstybinės reikšmės telekomunikacijų linijos</text:span><text:span text:style-name="T140"><text:s/>– tarptautinės ir tarpmiestinės telekomunikacijų linijos, priklausančios valstybės ryšių įmonėms ir jų eksploatuojamos;</text:span></text:p>
      <text:p text:style-name="P141"><text:span text:style-name="T142">telekomunikacijų paslaugos</text:span><text:span text:style-name="T143"><text:s/>– informacijos perdavimo telekomunikacijų techninėmis priemonėmis paslaugos;</text:span></text:p>
      <text:p text:style-name="P144"><text:span text:style-name="T145">pagrindinės telekomunikacijų paslaugos</text:span><text:span text:style-name="T146"><text:s/>– telefono ir telegrafo ryšio paslaugos;</text:span></text:p>
      <text:p text:style-name="P147"><text:span text:style-name="T148">telekomunikacijų įmonė</text:span><text:span text:style-name="T149"><text:s/>– įmonė, valdanti bei naudojanti technines telekomunikacijų priemones i</text:span><text:span text:style-name="T150">r teikianti telekomunikacijų paslaugas;</text:span></text:p>
      <text:p text:style-name="P151"><text:span text:style-name="T152">telekomunikacijų tinklo operatorius</text:span><text:span text:style-name="T153"><text:s/>– įmonė, naudojanti savo arba kitos įmonės telekomunikacijų tinklą (prižiūrinti, plėtojanti, valdanti jo darbą, sujungianti su kitais tinklais);</text:span></text:p>
      <text:p text:style-name="P154"><text:span text:style-name="T155">abonentas<text:s/></text:span><text:span text:style-name="T156">– juridinis arba fizi</text:span><text:span text:style-name="T157">nis asmuo, kuris reguliariai naudojasi pašto ir (arba) telekomunikacijų paslaugomis pagal sutartį, sudarytą su paslaugų teikėju;</text:span></text:p>
      <text:p text:style-name="P158"><text:span text:style-name="T159">radijo ir televizijos transliavimas</text:span><text:span text:style-name="T160"><text:s/>– radijo ir (arba) televizijos laidų perdavimas gyventojams naudojant elektromagnetines b</text:span><text:span text:style-name="T161">angas;</text:span></text:p>
      <text:p text:style-name="P162"><text:span text:style-name="T163">radijo ir televizijos tinklas</text:span><text:span text:style-name="T164"><text:s/>– techninių priemonių visuma radijo ir televizijos laidoms transliuoti visoje šalyje ar jos dalyje;</text:span></text:p>
      <text:p text:style-name="P165"><text:span text:style-name="T166">licencija<text:s/></text:span><text:span text:style-name="T167">– dokumentas, suteikiantis jo gavėjui teisę tam tikrą laiką nustatytoje teritorijoje plėtoti dokumente nu</text:span><text:span text:style-name="T168">rodytą veiklą bei nustatantis šios veiklos sąlygas;</text:span></text:p>
      <text:p text:style-name="P169"><text:span text:style-name="T170">privalomos teikti paslaugos</text:span><text:span text:style-name="T171"><text:s/>– pašto ir telekomunikacijų paslaugos, kurios įmonių įstatuose arba veiklos licencijose nurodytos kaip privalomos.</text:span></text:p>
      <text:p text:style-name="P172"/>
      <text:p text:style-name="P173"><text:span text:style-name="T174">II</text:span><text:span text:style-name="T175"><text:s/>skirsnis</text:span></text:p>
      <text:p text:style-name="P176"><text:span text:style-name="T177">RYŠIŲ VEIKLOS REGULIAVIMAS</text:span></text:p>
      <text:p text:style-name="P178"/>
      <text:p text:style-name="P179"><text:span text:style-name="T180">3</text:span><text:span text:style-name="T181"><text:s/>straipsnis.<text:s/></text:span><text:span text:style-name="T182">Teisinis ryšių veiklos reguliavimas</text:span></text:p>
      <text:p text:style-name="P183"><text:span text:style-name="T184">1</text:span><text:span text:style-name="T185">. Ryšių veiklą ir santykius tarp pašto bei telekomunikacijų operatorių ir jų paslaugų naudotojų Lietuvos Respublikoje reguliuoja šis įstatymas, kiti Lietuvos Respublikos įstatymai, Vyriausybės nutarimai</text:span><text:span text:style-name="T186">, taip pat kiti teisės aktai.</text:span></text:p>
      <text:p text:style-name="P187"><text:span text:style-name="T188">2</text:span><text:span text:style-name="T189">. Radijo ryšio valdymą, naudojimą, kontrolę ir elektromagnetines bangas skleidžiančių įrenginių gaminimą, įvežimą iš užsienio, pardavinėjimą, naudojimą bei priežiūrą reguliuoja Radijo ryšio įstatymas.</text:span></text:p>
      <text:p text:style-name="P190"><text:span text:style-name="T191">3</text:span><text:span text:style-name="T192">. Lietuvos Resp</text:span><text:span text:style-name="T193">ublikos tarptautinį bendradarbiavimą pašto ir telekomunikacijų srityse reguliuoja Lietuvos Respublikos įstatymai, Vyriausybės nutarimai bei tarptautinės sutartys.</text:span></text:p>
      <text:p text:style-name="P194"/>
      <text:p text:style-name="P195"><text:span text:style-name="T196">4</text:span><text:span text:style-name="T197"><text:s/>straipsnis.<text:s/></text:span><text:span text:style-name="T198">Valstybinis ryšių veiklos reguliavimas</text:span></text:p>
      <text:p text:style-name="P199"><text:span text:style-name="T200">1</text:span><text:span text:style-name="T201">. Ryšių veiklą Lietuvos<text:s/></text:span><text:span text:style-name="T202">Respublikoje pagal kompetenciją reguliuoja:</text:span></text:p>
      <text:p text:style-name="P203"><text:span text:style-name="T204">1</text:span><text:span text:style-name="T205">) Vyriausybė ir jos įgaliotos institucijos;</text:span></text:p>
      <text:p text:style-name="P206"><text:span text:style-name="T207">2</text:span><text:span text:style-name="T208">) Ryšių ir informatikos ministerija ir jos įgaliotos institucijos;</text:span></text:p>
      <text:p text:style-name="P209"><text:span text:style-name="T210">3</text:span><text:span text:style-name="T211">) Krašto apsaugos ministerija;</text:span></text:p>
      <text:p text:style-name="P212"><text:span text:style-name="T213">4</text:span><text:span text:style-name="T214">) Vidaus reikalų ministerija.</text:span></text:p>
      <text:p text:style-name="P215"><text:span text:style-name="T216">2</text:span><text:span text:style-name="T217">. Krašto apsaug</text:span><text:span text:style-name="T218">os ministerija reguliuoja ryšių, naudojamų šalies apsaugai ir gynybai, veiklą, taip pat telekomunikacijų techninių priemonių ir tinklų, kuriuos plėtoja ir prižiūri jai pavaldžios tarnybos, naudojimą.</text:span></text:p>
      <text:p text:style-name="P219">Vidaus reikalų ministerija reguliuoja ryšių, naudojamų šalies sienų apsaugai, veiklą, taip pat telekomunikacijų techninių priemonių ir tinklų, kuriuos plėtoja ir prižiūri jai pavaldžios tarnybos, naudojimą.</text:p>
      <text:p text:style-name="P220"><text:span text:style-name="T221">Krašto apsaugos ir Vidaus reikalų ministerijos po konsultacijų su Ryšių ir informatikos ministerija priim</text:span><text:span text:style-name="T222">a sprendimus įrengti telekomunikacijų tinklus, palydovinio ryšio sistemas, radionavigacijos bei radiolokacijos stotis ir sistemas.</text:span></text:p>
      <text:p text:style-name="P223"><text:span text:style-name="T224">3</text:span><text:span text:style-name="T225">. Ryšių administracija reguliuoja juridiniams bei fiziniams asmenims priklausančių telekomunikacijų tinklų ir priemonių<text:s/></text:span><text:span text:style-name="T226">veiklą, koordinuoja jų sąveiką, nustato pagrindinių telekomunikacijų paslaugų teikimo sąlygas.</text:span></text:p>
      <text:p text:style-name="P227">Ryšių administracija nereguliuoja:</text:p>
      <text:p text:style-name="P228"><text:span text:style-name="T229">1</text:span><text:span text:style-name="T230">) pašto operatorių veiklos, jei ji nesusijusi su valstybės paštu ir netrukdo kitiems paštams ;</text:span></text:p>
      <text:p text:style-name="P231"><text:span text:style-name="T232">2</text:span><text:span text:style-name="T233">) su bendraisiais telek</text:span><text:span text:style-name="T234">omunikacijų tinklais nesujungtų telekomunikacijų tinklų veiklos, jei ji nesusijusi su paslaugų teikimu tretiesiems asmenims ir netrukdo kitiems tinklams;</text:span></text:p>
      <text:p text:style-name="P235"><text:span text:style-name="T236">3</text:span><text:span text:style-name="T237">) valstybinių specialios paskirties telekomunikacijų tinklų veiklos, jei ji netrukdo kitiems tink</text:span><text:span text:style-name="T238">lams.</text:span></text:p>
      <text:p text:style-name="P239"/>
      <text:p text:style-name="P240"><text:span text:style-name="T241">5</text:span><text:span text:style-name="T242"><text:s/>straipsnis.<text:s/></text:span><text:span text:style-name="T243">Ryšių ir informatikos ministerija</text:span></text:p>
      <text:p text:style-name="P244"><text:span text:style-name="T245">1</text:span><text:span text:style-name="T246">. Ryšių ir informatikos ministerija šio ir kitų Lietuvos Respublikos įstatymų yra įgaliota įgyvendinti Vyriausybės politiką ryšių srityje, reguliuoti šalyje pašto ir telekomunikacijų veikl</text:span><text:span text:style-name="T247">ą. Ji rūpinasi pašto ir telekomunikacijų infrastruktūros plėtojimu ir modernizavimu, stengiasi sudaryti visiems Lietuvoje esantiems asmenims lygias galimybes naudotis ryšių paslaugomis, skatina konkurenciją tarp ryšių paslaugų teikėjų.</text:span></text:p>
      <text:p text:style-name="P248"><text:span text:style-name="T249">2</text:span><text:span text:style-name="T250">. Ryšių ir info</text:span><text:span text:style-name="T251">rmatikos ministerija , vykdydama jai nustatytas pareigas, privalo ir turi teisę:</text:span></text:p>
      <text:p text:style-name="P252"><text:span text:style-name="T253">1</text:span><text:span text:style-name="T254">) steigti, reorganizuoti, likviduoti pašto ir telekomunikacijų veiklos reguliavimo bei telekomunikacijų techninių priemonių naudojimo priežiūros institucijas ir tarnybas,<text:s/></text:span><text:span text:style-name="T255">tvirtinti jų įstatus;</text:span></text:p>
      <text:p text:style-name="P256"><text:span text:style-name="T257">2</text:span><text:span text:style-name="T258">) teikti Vyriausybei pasiūlymus finansuoti pašto ir telekomunikacijų infrastruktūros plėtros ir modernizavimo programas, kompensuoti iš valstybės biudžeto nuostolius, atsiradusius teikiant privalomas pašto ir telekomunikacijų pas</text:span><text:span text:style-name="T259">laugas, taip pat suteikti valstybės pašto ir valstybės telekomunikacijų įmonių paskolų garantijas;</text:span></text:p>
      <text:p text:style-name="P260"><text:span text:style-name="T261">3</text:span><text:span text:style-name="T262">) sudaryti bendrojo naudojimo telekomunikacijų tinklų numeracijos planus ir skirti telekomunikacijų tinklams atitinkamus numerius; išduoti arba pavesti<text:s/></text:span><text:span text:style-name="T263">telekomunikacijų veiklos reguliavimo bei telekomunikacijų techninių priemonių naudojimo priežiūros institucijoms ir tarnyboms išduoti leidimus naudoti telekomunikacijų technines priemones ir radijo dažnius spinduliuojančius ar galinčius spinduliuoti įrengi</text:span><text:span text:style-name="T264">nius;</text:span></text:p>
      <text:p text:style-name="P265"><text:span text:style-name="T266">4</text:span><text:span text:style-name="T267">) nustatyti juridinių ir fizinių asmenų, teikiančių pašto ir telekomunikacijų paslaugas bei įrengiančių, plėtojančių, prižiūrinčių ir naudojančių telekomunikacijų technines priemones, kvalifikacijos ir jų veikloje naudojamos įrangos<text:s/></text:span><text:span text:style-name="T268">reikalavimus, taip pat šių asmenų atestavimo tvarką;</text:span></text:p>
      <text:p text:style-name="P269"><text:span text:style-name="T270">5</text:span><text:span text:style-name="T271">) kontroliuoti vartotojams teikiamų pašto ir telekomunikacijų paslaugų kokybę, tikrinti bendrųjų ir su jais sujungtų telekomunikacijų tinklų techninius parametrus;</text:span></text:p>
      <text:p text:style-name="P272"><text:span text:style-name="T273">6</text:span><text:span text:style-name="T274">) leisti (rengti ir tvirtinti</text:span><text:span text:style-name="T275">) pašto ir telekomunikacijų taisykles; nustatyti pagrindinių pašto ir telekomunikacijų paslaugų teikimo sąlygas, paslaugų kokybės reikalavimus, tvirtinti tipines pašto ir telekomunikacijų paslaugų teikėjų sutartis su abonentais;</text:span></text:p>
      <text:p text:style-name="P276"><text:span text:style-name="T277">7</text:span><text:span text:style-name="T278">) nustatyti Lietuvos R</text:span><text:span text:style-name="T279">espublikoje naudojamų pašto ir telekomunikacijų įrenginių techninių rodiklių reikalavimus; suderinus su Statybos ir urbanistikos ministerija, leisti normas ir taisykles, reglamentuojančias pašto ir telekomunikacijų įrenginių projektavimą bei statybą;</text:span></text:p>
      <text:p text:style-name="P280"><text:span text:style-name="T281">8</text:span><text:span text:style-name="T282">) paskelbus karo ar nepaprastąją padėtį, karo grėsmės, gaivalinių nelaimių ar kitais Vyriausybės nustatytais atvejais leisti įsakymus, privalomus visiems paštams, telekomunikacijų įrenginių savininkams ir operatoriams;</text:span></text:p>
      <text:p text:style-name="P283"><text:span text:style-name="T284">9</text:span><text:span text:style-name="T285">) bendradarbiauti su užsienio ša</text:span><text:span text:style-name="T286">lių pašto ir telekomunikacijų administracijomis, pagal kompetenciją atstovauti Lietuvos Respublikai tarptautinėse pašto ir telekomunikacijų organizacijose bei tarptautinėse konferencijose;</text:span></text:p>
      <text:p text:style-name="P287"><text:span text:style-name="T288">10</text:span><text:span text:style-name="T289">) nustatyti pašto ženklų, ženklintų vokų ir atvirukų leidimo<text:s/></text:span><text:span text:style-name="T290">ir platinimo tvarką.</text:span></text:p>
      <text:p text:style-name="P291"><text:span text:style-name="T292">Ryšių ir informatikos ministerija taip pat atlieka kitas Lietuvos Respublikos įstatymų ir Vyriausybės nutarimų nustatytas funkcijas.</text:span></text:p>
      <text:p text:style-name="P293"/>
      <text:p text:style-name="P294"><text:span text:style-name="T295">6</text:span><text:span text:style-name="T296"><text:s/>straipsnis.<text:s/></text:span><text:span text:style-name="T297">Ryšių veiklos licencijavimas</text:span></text:p>
      <text:p text:style-name="P298"><text:span text:style-name="T299">1</text:span><text:span text:style-name="T300">. Ryšių ir informatikos ministerija pašto i</text:span><text:span text:style-name="T301">r telekomunikacijų veiklos licencijas išduoda Įmonių įstatymo nustatyta tvarka. Remiantis Žyminio mokesčio įstatymu, už išduotą licenciją mokamas Vyriausybės nustatytas žyminis mokestis.</text:span></text:p>
      <text:p text:style-name="P302"><text:span text:style-name="T303">2</text:span><text:span text:style-name="T304">. Licencijose nustatytos veiklos sąlygos gali būti keičiamos Ryš</text:span><text:span text:style-name="T305">ių ir informatikos ministerijos ar licencijos savininko iniciatyva, esant abipusiam sutarimui. Jei licencijos savininkas nesutinka su Ryšių ir informatikos ministerijos siūlomais licencijos sąlygų pakeitimais, ginčą sprendžia teismas.</text:span></text:p>
      <text:p text:style-name="P306"/>
      <text:p text:style-name="P307"><text:span text:style-name="T308">7</text:span><text:span text:style-name="T309"><text:s/>straipsnis.<text:s/></text:span><text:span text:style-name="T310">Kainos ir tarifai</text:span></text:p>
      <text:p text:style-name="P311"><text:span text:style-name="T312">1</text:span><text:span text:style-name="T313">. Ryšių ir informatikos ministerijai pavaldžių įmonių teikiamų privalomųjų pašto ir telekomunikacijų paslaugų bei pašto ir telekomunikacijų paslaugų, kurių rinkoje įmonė dominuoja, kainas ir tarifus, taip pat kitų įmonių teikiamų pag</text:span><text:span text:style-name="T314">rindinių telekomunikacijų paslaugų kainų aukščiausią ribą nustato Vyriausybė.</text:span></text:p>
      <text:p text:style-name="P315"><text:span text:style-name="T316">2</text:span><text:span text:style-name="T317">. Pašto ir telekomunikacijų veiklos reguliavimo bei telekomunikacijų techninių priemonių naudojimo priežiūros institucijų ir tarnybų paslaugų tarifus nustato Ryšių ir inform</text:span><text:span text:style-name="T318">atikos ministerija.</text:span></text:p>
      <text:p text:style-name="P319"/>
      <text:p text:style-name="P320"><text:span text:style-name="T321">III</text:span><text:span text:style-name="T322"><text:s/>skirsnis</text:span></text:p>
      <text:p text:style-name="P323"><text:span text:style-name="T324">PAŠTAS</text:span></text:p>
      <text:p text:style-name="P325"/>
      <text:p text:style-name="P326"><text:span text:style-name="T327">8</text:span><text:span text:style-name="T328"><text:s/>straipsnis.<text:s/></text:span><text:span text:style-name="T329">Valstybės pašto išimtinės teisės ir pareigos</text:span></text:p>
      <text:p text:style-name="P330"><text:span text:style-name="T331">1</text:span><text:span text:style-name="T332">. Valstybės pašto išimtinė teisė ir pareiga yra surinkti ir pristatyti laiškus, atvirukus (atvirlaiškius), spaudinius, pristatyti pensijas</text:span><text:span text:style-name="T333"><text:s/>bei teikti kitas pašto paslaugas, nustatytas Įmonių įstatyme.</text:span></text:p>
      <text:p text:style-name="P334"><text:span text:style-name="T335">Ribinį maksimalų socialinio draudimo pensijų pristatymo mokestį nustato Vyriausybė.</text:span></text:p>
      <text:p text:style-name="P336"><text:span text:style-name="T337">2</text:span><text:span text:style-name="T338">. Valstybės paštas turi išimtinę teisę:</text:span></text:p>
      <text:p text:style-name="P339"><text:span text:style-name="T340">1</text:span><text:span text:style-name="T341">) įrengti viešose vietose pašto dėžutes laiškams surinkti;</text:span></text:p>
      <text:p text:style-name="P342"><text:span text:style-name="T343">2</text:span><text:span text:style-name="T344">) leisti pašto mokos ženklus. Valstybės pašto leidžiamuose mokos ženkluose turi būti užrašas „LIETUVA“. Juose gali būti Lietuvos valstybės herbas;</text:span></text:p>
      <text:p text:style-name="P345"><text:span text:style-name="T346">3</text:span><text:span text:style-name="T347">) savo dokumentuose, štampuose ir antspauduose, reklaminiuose leidiniuose ir kitur naudoti užrašą „Li</text:span><text:span text:style-name="T348">etuvos paštas“;</text:span></text:p>
      <text:p text:style-name="P349"><text:span text:style-name="T350">4</text:span><text:span text:style-name="T351">) naudoti ir leisti kitoms įmonėms naudoti pašto paslaugų apmokėjimo ženklinimo priemones.</text:span></text:p>
      <text:p text:style-name="P352"/>
      <text:p text:style-name="P353"><text:span text:style-name="T354">9</text:span><text:span text:style-name="T355"><text:s/>straipsnis.<text:s/></text:span><text:span text:style-name="T356">Valstybės pašto siuntų pervežimas</text:span></text:p>
      <text:p text:style-name="P357"><text:span text:style-name="T358">Valstybės pašto siuntos ir jas lydintys darbuotojai per valstybės sienos kontrolės po</text:span><text:span text:style-name="T359">stus, nuolatines ir laikinas jūrų, upių, kanalų ar kitų vandens telkinių perkėlas leidžiami be eilės.</text:span></text:p>
      <text:p text:style-name="P360"/>
      <text:p text:style-name="P361"><text:span text:style-name="T362">10</text:span><text:span text:style-name="T363"><text:s/>straipsnis.<text:s/></text:span><text:span text:style-name="T364">Pašto siuntų pristatymas</text:span></text:p>
      <text:p text:style-name="P365"><text:span text:style-name="T366">1</text:span><text:span text:style-name="T367">. Pašto siuntos pristatomos (įteikiamos) siuntėjo nurodytam gavėjui arba šio gavėjo įgaliotam asmeniui</text:span><text:span text:style-name="T368">. Siuntos, adresuotos asmenims, esantiems karinėje tarnyboje, ligoninėse, sanatorijose, stovyklose ar įkalinimo vietose, gali būti pristatomos (įteikiamos) jų buvimo vietos administracijai.</text:span></text:p>
      <text:p text:style-name="P369"><text:span text:style-name="T370">2</text:span><text:span text:style-name="T371">. Pašto siuntos gyventojams pristatomos į abonentines pašto d</text:span><text:span text:style-name="T372">ėžutes. Pašto siuntų juridiniams asmenims ir siuntų, adresuotų „iki pareikalavimo“, pristatymo tvarką nustato paštas.</text:span></text:p>
      <text:p text:style-name="P373"><text:span text:style-name="T374">3</text:span><text:span text:style-name="T375">. Daugiabučių namų savininkai privalo kiekvienos laiptinės pirmuosiuose aukštuose įrengti abonentinių pašto dėžučių blokus. Sodininkų</text:span><text:span text:style-name="T376"><text:s/>bendrijos privalo prie pagrindinio įėjimo (įvažiavimo) į sodą įrengti abonentines pašto dėžutes.</text:span></text:p>
      <text:p text:style-name="P377"><text:span text:style-name="T378">4</text:span><text:span text:style-name="T379">. Individualiųjų namų savininkai privalo įrengti prie įėjimų į savo sklypus arba ant greta gatvės esančių namų sienų abonentines pašto dėžutes, kad jos b</text:span><text:span text:style-name="T380">ūtų pasiekiamos nuo šaligatvio ar kelkraščio.</text:span></text:p>
      <text:p text:style-name="P381"><text:span text:style-name="T382">5</text:span><text:span text:style-name="T383">. Paštas gali įrengti grupines abonentines spintas individualiųjų namų rajonuose. Tokios spintos įrengiamos ne toliau kaip 300 m nuo pašto klientų gyvenamosios vietos miestuose ir 500 m – kaimuose. Į šias<text:s/></text:span><text:span text:style-name="T384">spintas pašto siuntos pristatomos tik tais atvejais, kai abonentui ne rečiau kaip tris kartus per savaitę yra siunčiami periodiniai leidiniai.</text:span></text:p>
      <text:p text:style-name="P385"><text:span text:style-name="T386">6</text:span><text:span text:style-name="T387">. Pašto siuntų pristatymas namų valdų savininkams, nevykdantiems šio straipsnio trečiosios ir ketvirtosios d</text:span><text:span text:style-name="T388">alių reikalavimų, ir gyventojams, neįsirengusiems abonentinių dėžučių, gali būti nutrauktas.</text:span></text:p>
      <text:p text:style-name="P389"><text:span text:style-name="T390">7</text:span><text:span text:style-name="T391">. Jei pašto siuntos gavėjas per 30 dienų nesumoka siuntos išpirkos mokesčio ar kitos pašto rinkliavos, paštas gali parduoti siuntą, o gautas lėšas Finansų<text:s/></text:span><text:span text:style-name="T392">ministerijos nustatyta tvarka pervesti į biudžetą, jei per metus nuo siuntos pardavimo siuntėjas neatvyksta jos pasiimti. Lėšos už parduotą siuntą siuntėjui grąžinamos, atskaičius pašto išlaidas.</text:span></text:p>
      <text:p text:style-name="P393"><text:span text:style-name="T394">8</text:span><text:span text:style-name="T395">. Pašto siuntų, kurių neįmanoma pristatyti gavėjui ir g</text:span><text:span text:style-name="T396">rąžinti siuntėjui, sunaikinimo ar pardavimo ir gautų lėšų panaudojimo tvarką nustato Ryšių ir informatikos ministerija, suderinusi su Finansų ministerija.</text:span></text:p>
      <text:p text:style-name="P397"/>
      <text:p text:style-name="P398"><text:span text:style-name="T399">11</text:span><text:span text:style-name="T400"><text:s/>straipsnis.<text:s/></text:span><text:span text:style-name="T401">Pašto siuntų kontrolė</text:span></text:p>
      <text:p text:style-name="P402"><text:span text:style-name="T403">1</text:span><text:span text:style-name="T404">. Pašto darbuotojai, priimdami išsiųsti pašto siunta</text:span><text:span text:style-name="T405">s, gali patikrinti, ar jose nėra draudžiamų siųsti daiktų, ir sulaikyti jas, jei tokių daiktų randama.</text:span></text:p>
      <text:p text:style-name="P406"><text:span text:style-name="T407">2</text:span><text:span text:style-name="T408">. Valstybės institucijos ir jų pareigūnai gali apžiūrėti pašto siuntas ir jų dokumentus, patikrinti siunčiamus daiktus bei daryti jų poėmį tik Lietu</text:span><text:span text:style-name="T409">vos Respublikos įstatymų nustatyta tvarka.</text:span></text:p>
      <text:p text:style-name="P410"/>
      <text:p text:style-name="P411"><text:span text:style-name="T412">12</text:span><text:span text:style-name="T413"><text:s/>straipsnis.<text:s/></text:span><text:span text:style-name="T414">Pašto siuntų slaptumas</text:span></text:p>
      <text:p text:style-name="P415"><text:span text:style-name="T416">1</text:span><text:span text:style-name="T417">. Pašto darbuotojams draudžiama teikti neįgaliotiems asmenims arba sudaryti jiems sąlygas gauti patiems bet kokią informaciją apie kitų asmenų naudojimąsi pašto pa</text:span><text:span text:style-name="T418">slaugomis.</text:span></text:p>
      <text:p text:style-name="P419"><text:span text:style-name="T420">2</text:span><text:span text:style-name="T421">. Informacija apie pašto paslaugų naudotojus, reikalinga mokesčiams už paslaugas nustatyti, turi būti minimali ir negali būti atskleista kitiems asmenims, išskyrus pačius paslaugų naudotojus arba jų įgaliotus asmenis.</text:span></text:p>
      <text:p text:style-name="P422"/>
      <text:p text:style-name="P423"><text:span text:style-name="T424">13</text:span><text:span text:style-name="T425"><text:s/>straipsnis.<text:s/></text:span><text:span text:style-name="T426">Pašto atsakomybė</text:span></text:p>
      <text:p text:style-name="P427"><text:span text:style-name="T428">1</text:span><text:span text:style-name="T429">. Kompensacijų už prarastas arba sugadintas pašto siuntas bei pavėluotą jų pristatymą išmokėjimo tvarką nustato Vyriausybė.</text:span></text:p>
      <text:p text:style-name="P430"><text:span text:style-name="T431">2</text:span><text:span text:style-name="T432">. Jeigu paprasti laiškai arba juose ar paprastuose siuntiniuose siųsti pinigai bei kitos vertybės<text:s/></text:span><text:span text:style-name="T433">dingsta, kompensacija nemokama.</text:span></text:p>
      <text:p text:style-name="P434"/>
      <text:p text:style-name="P435"><text:span text:style-name="T436">IV</text:span><text:span text:style-name="T437"><text:s/>skirsnis</text:span></text:p>
      <text:p text:style-name="P438"><text:span text:style-name="T439">TELEKOMUNIKACIJOS</text:span></text:p>
      <text:p text:style-name="P440"/>
      <text:p text:style-name="P441"><text:span text:style-name="T442">14</text:span><text:span text:style-name="T443"><text:s/>straipsnis.<text:s/></text:span><text:span text:style-name="T444">Telekomunikacijų tinklų sąveika</text:span></text:p>
      <text:p text:style-name="P445"><text:span text:style-name="T446">1</text:span><text:span text:style-name="T447">. Telekomunikacijų tinklai jungiami į bendruosius telekomunikacijų tinklus ir tarpusavyje pagal operatorių pasirašytas sutartis,</text:span><text:span text:style-name="T448"><text:s/>laikantis ryšių administracijos nustatytų techninių sąlygų. Šios sutartys turi atitikti Tarptautinės telekomunikacijų sąjungos rekomendacijas, kurių taikymo sąlygas nustato Ryšių ir informatikos ministerija.</text:span></text:p>
      <text:p text:style-name="P449"><text:span text:style-name="T450">2</text:span><text:span text:style-name="T451">. Telekomunikacijų tinklų operatoriams<text:s/></text:span><text:span text:style-name="T452">draudžiama tinklų sujungimo sutartyse numatyti sąlygas, diskriminuojančias vienus ir teikiančias privilegijų kitiems operatoriams. Ginčus tarp operatorių dėl rengiamos tinklų sujungimo sutarties sąlygų sprendžia Ryšių ir informatikos ministerija. Jei abiej</text:span><text:span text:style-name="T453">ų sujungtų tinklų operatoriai teikia paslaugas, šių tinklų tarpusavio sujungimo nutraukimo atvejus ir būdus nustato Ryšių ir informatikos ministerija.</text:span></text:p>
      <text:p text:style-name="P454"><text:span text:style-name="T455">3</text:span><text:span text:style-name="T456">. Ryšių ir informatikos ministerija turi teisę išduodamose licencijose:</text:span></text:p>
      <text:p text:style-name="P457"><text:span text:style-name="T458">1</text:span><text:span text:style-name="T459">) nustatyti telekomunikac</text:span><text:span text:style-name="T460">ijų tinklų sujungimo sutarčių pagrindines sąlygas;</text:span></text:p>
      <text:p text:style-name="P461"><text:span text:style-name="T462">2</text:span><text:span text:style-name="T463">) nurodyti sujungiamų telekomunikacijų tinklų techninį lygį;</text:span></text:p>
      <text:p text:style-name="P464"><text:span text:style-name="T465">3</text:span><text:span text:style-name="T466">) nurodyti, kokia informacija telekomunikacijų tinklų operatoriai privalo keistis telekomunikacijų tinklų eksploatavimo metu;</text:span></text:p>
      <text:p text:style-name="P467"><text:span text:style-name="T468">4</text:span><text:span text:style-name="T469">) į</text:span><text:span text:style-name="T470">pareigoti telekomunikacijų įmonę organizuoti ryšį su specialiosiomis ir avarinėmis tarnybomis;</text:span></text:p>
      <text:p text:style-name="P471"><text:span text:style-name="T472">5</text:span><text:span text:style-name="T473">) nustatyti tinklo numeraciją bei ryšio su kitais tinklais kodus.</text:span></text:p>
      <text:p text:style-name="P474"/>
      <text:p text:style-name="P475"><text:span text:style-name="T476">15</text:span><text:span text:style-name="T477"><text:s/>straipsnis.</text:span><text:span text:style-name="T478"><text:tab/></text:span><text:span text:style-name="T479">Telekomunikacijų techninių priemonių įvežimas, gaminimas, pardavin</text:span><text:span text:style-name="T480">ėjimas ir naudojimas</text:span></text:p>
      <text:p text:style-name="P481"><text:span text:style-name="T482">1</text:span><text:span text:style-name="T483">. Telekomunikacijų techninių priemonių įvežimas (atsiuntimas) iš užsienio, gaminimas parduoti arba kitaip platinti Lietuvos Respublikos teritorijoje ir prekiavimas arba kitoks platinimas yra reguliuojami ryšių administracijos leid</text:span><text:span text:style-name="T484">imais, kurių išdavimo tvarką nustato Vyriausybė.</text:span></text:p>
      <text:p text:style-name="P485"><text:span text:style-name="T486">2</text:span><text:span text:style-name="T487">. Be pirmojoje dalyje nurodyto leidimo galima įvežti (atsiųsti) iš užsienio arba gaminti parduoti Lietuvos Respublikos teritorijoje, taip pat prekiauti arba kitaip platinti tik sertifikuotas technines t</text:span><text:span text:style-name="T488">elekomunikacijų priemones. Elektromagnetines bangas spinduliuojantiems įrenginiams šios dalies nuostatos netaikomos.</text:span></text:p>
      <text:p text:style-name="P489"><text:span text:style-name="T490">3</text:span><text:span text:style-name="T491">. Visi juridiniai ir fiziniai asmenys gali be ribojimų naudoti Lietuvos Respublikos atitikties sertifikatą turinčius galinius bendrųjų</text:span><text:span text:style-name="T492"><text:s/>telekomunikacijų tinklų įrenginius, radijo ir televizijos imtuvus, kitus radijo signalų priėmimo įrenginius. Telekomunikacijų paslaugų teikėjui draudžiama tiesiogiai ar netiesiogiai versti paslaugų naudotojus įsigyti ar nuomoti kurio nors gamintojo tiekia</text:span><text:span text:style-name="T493">mus galinius bendrųjų telekomunikacijų tinklų įrenginius.</text:span></text:p>
      <text:p text:style-name="P494"><text:span text:style-name="T495">4</text:span><text:span text:style-name="T496">. Visi juridiniai ir fiziniai asmenys gali be ribojimų savo patalpose ir žemės valdose įsirengti ir eksploatuoti laidinius telekomunikacijų tinklus, nesujungtus su kitais tinklais ir naudojamus</text:span><text:span text:style-name="T497"><text:s/>savo poreikiams tenkinti.</text:span></text:p>
      <text:p text:style-name="P498"><text:span text:style-name="T499">5</text:span><text:span text:style-name="T500">. Bendruosiuose telekomunikacijų tinkluose ir su jais sujungtuose tinkluose galima naudoti tik sertifikuotas technines telekomunikacijų priemones.</text:span></text:p>
      <text:p text:style-name="P501"/>
      <text:p text:style-name="P502"><text:span text:style-name="T503">16</text:span><text:span text:style-name="T504"><text:s/>straipsnis.<text:s/></text:span><text:span text:style-name="T505">Telekomunikacijų techninių priemonių sertifikavimas</text:span></text:p>
      <text:p text:style-name="P506"><text:span text:style-name="T507">T</text:span><text:span text:style-name="T508">elekomunikacijų techninių priemonių sertifikavimo tvarką nustato Vyriausybė.</text:span></text:p>
      <text:p text:style-name="P509"/>
      <text:p text:style-name="P510"><text:span text:style-name="T511">17</text:span><text:span text:style-name="T512"><text:s/>straipsnis.</text:span><text:span text:style-name="T513"><text:tab/></text:span><text:span text:style-name="T514">Telekomunikacijų galinių įrenginių jungimas prie bendrųjų telekomunikacijų tinklų</text:span></text:p>
      <text:p text:style-name="P515"><text:span text:style-name="T516">Galinius telekomunikacijų įrenginius prijungti prie bendrųjų<text:s/></text:span><text:span text:style-name="T517">telekomunikacijų tinklų, taip pat juos prižiūrėti gali tik atitinkamų bendrųjų tinklų operatorių įgalioti darbuotojai arba ryšių administracijos leidimus turintys asmenys. Leidimai išduodami tinkamos kvalifikacijos asmenims, turintiems reikiamą įrangą, Ryš</text:span><text:span text:style-name="T518">ių ir informatikos ministerijos nustatyta tvarka.</text:span></text:p>
      <text:p text:style-name="P519"/>
      <text:p text:style-name="P520"><text:span text:style-name="T521">18</text:span><text:span text:style-name="T522"><text:s/>straipsnis.<text:s/></text:span><text:span text:style-name="T523">Telekomunikacijų tinklų įrengimas</text:span></text:p>
      <text:p text:style-name="P524"><text:span text:style-name="T525">1</text:span><text:span text:style-name="T526">. Valstybės įmonės ir valstybinių specialios paskirties telekomunikacijų tinklų operatoriai turi teisę tiesti telekomunikacijų linijas ir statyti</text:span><text:span text:style-name="T527"><text:s/>jų įrenginius valstybei priklausančioje žemėje, taip pat bendro naudojimo keliuose (automobilių keliuose ir geležinkelyje bei jiems priskirtoje žemėje, gatvėse, aikštėse, valstybiniuose vandenyse ir jų pakrantėse, per tiltus, tunelius) ir oro erdvėje virš</text:span><text:span text:style-name="T528"><text:s/>jų, suderinę su valstybinės žemės valdytojais ir naudotojais atliekamų darbų terminus ir sąlygas bei jų priežiūros tvarką.</text:span></text:p>
      <text:p text:style-name="P529"><text:span text:style-name="T530">2</text:span><text:span text:style-name="T531">. Telekomunikacijų įmonės turi teisę tiesti požemines telekomunikacijų linijas ir statyti jų įrenginius nekeisdamos žemės paski</text:span><text:span text:style-name="T532">rties:</text:span></text:p>
      <text:p text:style-name="P533"><text:span text:style-name="T534">1</text:span><text:span text:style-name="T535">) žemėje, kuriai žemės savininko ar valstybinės žemės naudotojo ir telekomunikacijų įmonės tarpusavio susitarimu nustatytas servitutas;</text:span></text:p>
      <text:p text:style-name="P536"><text:span text:style-name="T537">2</text:span><text:span text:style-name="T538">) žemėje, kurią telekomunikacijų įmonė linijų tiesimo laikui nuomoja iš žemės savininko arba valstybinės<text:s/></text:span><text:span text:style-name="T539">žemės naudotojo.</text:span></text:p>
      <text:p text:style-name="P540"><text:span text:style-name="T541">Žemės valdos savininkui ar naudotojui atsisakius išnuomoti žemę arba nustatyti jai servitutą, Vyriausybė gali priimti sprendimą dėl žemės servituto nustatymo telekomunikacijų linijos tiesimo trasoje.</text:span></text:p>
      <text:p text:style-name="P542"><text:span text:style-name="T543">3</text:span><text:span text:style-name="T544">. Telekomunikacijų įmonės turi</text:span><text:span text:style-name="T545"><text:s/>sutvarkyti telekomunikacijų linijų tiesimo metu pažeistą aplinką ir pagal galiojančius įstatymus atlyginti žemės savininkams ir naudotojams padarytus nuostolius.</text:span></text:p>
      <text:p text:style-name="P546"><text:span text:style-name="T547">4</text:span><text:span text:style-name="T548">. Statant ar rekonstruojant pastatus, kelius, tiltus ir kitus objektus, telekomunikacijų</text:span><text:span text:style-name="T549"><text:s/>linijų iškėlimo darbus atlieka statybų užsakovai pagal minėtų linijų savininkų nurodytas technines sąlygas.</text:span></text:p>
      <text:p text:style-name="P550"><text:span text:style-name="T551">5</text:span><text:span text:style-name="T552">. Jei žemės, kuriai nėra nustatytas servitutas, savininkas reikalauja iškelti per jo žemės valdą nutiestas telekomunikacijų linijas, telekomun</text:span><text:span text:style-name="T553">ikacijų įmonė iškėlimo darbus turi atlikti per dvejus metus nuo reikalavimo pateikimo. Jei žemės savininkas pareikalauja iš jo žemės valdos iškelti iki šio įstatymo įsigaliojimo nutiestas telekomunikacijų linijas, jų iškėlimo darbai atliekami pareiškėjo lė</text:span><text:span text:style-name="T554">šomis. Telekomunikacijų įmonė, iškėlusi žemės savininko reikalavimu telekomunikacijų linijas iš jo žemės valdos, įgyja teisę išjungti iš įmonės telekomunikacijų tinklo visus šioje valdoje esančius galinius telekomunikacijų įrenginius.</text:span></text:p>
      <text:p text:style-name="P555"/>
      <text:p text:style-name="P556"><text:span text:style-name="T557">19</text:span><text:span text:style-name="T558"><text:s/>straipsnis.</text:span><text:span text:style-name="T559"><text:s/></text:span><text:span text:style-name="T560">Telekomunikacijų tinklų apsauga</text:span></text:p>
      <text:p text:style-name="P561"><text:span text:style-name="T562">1</text:span><text:span text:style-name="T563">. Telekomunikacijų tinklų apsaugos zoną sudaro žemės ruožas, esantis išilgai telekomunikacijų linijų ir aplink telekomunikacijų objektus, su jame esančiais augmenimis ir statiniais. Šioje zonoje draudžiama keisti žemės</text:span><text:span text:style-name="T564"><text:s/>paskirtį, statyti pastatus ar kitus statinius, laikyti įrenginius ir medžiagas, kasinėti, daryti gręžinius, sprogdinti ir atlikti kitus darbus, kurių metu ar dėl jų gali būti pažeisti telekomunikacijų statiniai, be išankstinio telekomunikacijų linijų ir (</text:span><text:span text:style-name="T565">arba) objektų savininkų sutikimo.</text:span></text:p>
      <text:p text:style-name="P566"><text:span text:style-name="T567">2</text:span><text:span text:style-name="T568">. Apsaugos zonų matmenys, jų žymėjimo būdai, darbų jose tvarka nustatoma Vyriausybės patvirtintose telekomunikacijų tinklų apsaugos taisyklėse.</text:span></text:p>
      <text:p text:style-name="P569"><text:span text:style-name="T570">3</text:span><text:span text:style-name="T571">. Įmonės, organizacijos, žemės valdų savininkai ir naudotojai, taip<text:s/></text:span><text:span text:style-name="T572">pat kiti asmenys, dėl kurių kaltės buvo pažeistos telekomunikacijų techninės priemonės, turi atlyginti šias priemones eksploatuojančiai įmonei padarytus nuostolius.</text:span></text:p>
      <text:p text:style-name="P573"><text:span text:style-name="T574">4</text:span><text:span text:style-name="T575">. Telekomunikacijų technines priemones eksploatuojančios įmonės įgalioti darbuotojai,<text:s/></text:span><text:span text:style-name="T576">suderinę su valstybinės žemės valdytojais ir naudotojais, turi teisę laisvai vaikščioti telekomunikacijų linijų apsaugos zonose, taisyti arba rekonstruoti linijas, kasti duobes, tranšėjas. Šiems darbuotojams taip pat leidžiama genėti medžių šakas, kirsti k</text:span><text:span text:style-name="T577">rūmus, kad būtų galima palaikyti projekte nustatytą proskynų plotį bei atstumą iki oro linijų laidų.</text:span></text:p>
      <text:p text:style-name="P578"><text:span text:style-name="T579">5</text:span><text:span text:style-name="T580">. Baigus šio straipsnio ketvirtojoje dalyje nurodytus darbus, telekomunikacijų įmonės turi sutvarkyti pažeistą aplinką ir atlyginti žemės naudotojams<text:s/></text:span><text:span text:style-name="T581">padarytus nuostolius.</text:span></text:p>
      <text:p text:style-name="P582"/>
      <text:p text:style-name="P583"><text:span text:style-name="T584">20</text:span><text:span text:style-name="T585"><text:s/>straipsnis.<text:s/></text:span><text:span text:style-name="T586">Radijo ir televizijos laidų transliavimas</text:span></text:p>
      <text:p text:style-name="P587"><text:span text:style-name="T588">1</text:span><text:span text:style-name="T589">. Vienu laidinio radijo ar kabelinės televizijos tinklo kanalu turi būti transliuojamos Lietuvos radijo ir televizijos pirmosios nacionalinės programos laidos. Kitų<text:s/></text:span><text:span text:style-name="T590">kanalų naudojimas šiuo įstatymu nereglamentuojamas.</text:span></text:p>
      <text:p text:style-name="P591"><text:span text:style-name="T592">2</text:span><text:span text:style-name="T593">. Ryšių ir informatikos ministerijai pavaldžios radijo ir televizijos laidų transliavimo įmonės privalo transliuoti visas Lietuvos radijo ir televizijos laidas. Kitų visuomenės informavimo priemonių<text:s/></text:span><text:span text:style-name="T594">(radijo ir televizijos studijų, redakcijų) laidas šios įmonės gali transliuoti Vyriausybės nustatytais atvejais ir tvarka.</text:span></text:p>
      <text:p text:style-name="P595"/>
      <text:p text:style-name="P596"><text:span text:style-name="T597">21</text:span><text:span text:style-name="T598"><text:s/>straipsnis.</text:span><text:span text:style-name="T599"><text:tab/></text:span><text:span text:style-name="T600">Telekomunikacijų techninėmis priemonėmis perduodamų pranešimų slaptumas</text:span></text:p>
      <text:p text:style-name="P601"><text:span text:style-name="T602">1</text:span><text:span text:style-name="T603">. Telekomunikacijų įmonių darbuoto</text:span><text:span text:style-name="T604">jams draudžiama atskleisti neįgaliotiems asmenims arba sudaryti jiems sąlygas sužinoti patiems telefono pokalbių, telegrafo pranešimų, kitos telekomunikacijų techninėmis priemonėmis perduodamos informacijos turinį, taip pat kitą informaciją, su kuria telek</text:span><text:span text:style-name="T605">omunikacijų įmonių darbuotojai susipažįsta atlikdami tarnybines pareigas.</text:span></text:p>
      <text:p text:style-name="P606"><text:span text:style-name="T607">2</text:span><text:span text:style-name="T608">. Informacija apie telekomunikacijų paslaugų naudotojus, reikalinga mokesčiams už paslaugas nustatyti, turi būti minimali ir negali būti atskleista kitiems asmenims, išskyrus<text:s/></text:span><text:span text:style-name="T609">pačius paslaugų naudotojus arba jų įgaliotus asmenis.</text:span></text:p>
      <text:p text:style-name="P610"><text:span text:style-name="T611">3</text:span><text:span text:style-name="T612">. Informacija apie galinio telekomunikacijų įrenginio numerį, jo įrengimo vietą ir priklausomybę yra neslapta, bet abonento pageidavimu gali būti neatskleidžiama kitiems asmenims.</text:span></text:p>
      <text:p text:style-name="P613"><text:span text:style-name="T614">4</text:span><text:span text:style-name="T615">. Šio straip</text:span><text:span text:style-name="T616">snio pirmojoje ir antrojoje dalyse nurodyta informacija gali būti atskleista arba sudarytos sąlygos ją sužinoti tik Lietuvos Respublikos įstatymų nustatytais atvejais ir tvarka.</text:span></text:p>
      <text:p text:style-name="P617"><text:span text:style-name="T618">5</text:span><text:span text:style-name="T619">. Asmenys, pažeidę šio straipsnio pirmosios dalies reikalavimus, traukiam</text:span><text:span text:style-name="T620">i administracinėn ir baudžiamojon atsakomybėn įstatymų nustatyta tvarka. Telekomunikacijų įmonių darbuotojai, padarę tokių pažeidimų, atleidžiami iš pareigų kaip netekę pasitikėjimo. Asmenys, pažeidę šio straipsnio antrosios dalies reikalavimus, traukiami<text:s/></text:span><text:span text:style-name="T621">administracinėn atsakomybėn.</text:span></text:p>
      <text:p text:style-name="P622"/>
      <text:p text:style-name="P623"><text:span text:style-name="T624">V</text:span><text:span text:style-name="T625"><text:s/>skirsnis</text:span></text:p>
      <text:p text:style-name="P626"><text:span text:style-name="T627">PAŠTO IR TELEKOMUNIKACIJŲ ĮMONIŲ TEISĖS,</text:span></text:p>
      <text:p text:style-name="P628"><text:span text:style-name="T629">PAREIGOS IR ATSAKOMYBĖ</text:span></text:p>
      <text:p text:style-name="P630"/>
      <text:p text:style-name="P631"><text:span text:style-name="T632">22</text:span><text:span text:style-name="T633"><text:s/>straipsnis.<text:s/></text:span><text:span text:style-name="T634">Įėjimo teisė</text:span></text:p>
      <text:p text:style-name="P635"><text:span text:style-name="T636">1</text:span><text:span text:style-name="T637">. Telekomunikacijų įmonės raštu įgaliotas asmuo, iš anksto perspėjęs žemės valdos savininką, gali įeiti į</text:span><text:span text:style-name="T638"><text:s/>šią valdą (jei ji neužstatyta pastatais, nenaudojama kaip sodas ar pramogų aikštelė) telekomunikacijų įrenginių projektiniams tyrimams.</text:span></text:p>
      <text:p text:style-name="P639"><text:span text:style-name="T640">2</text:span><text:span text:style-name="T641">. Paštai ir telekomunikacijų įmonės turi teisę įrengti ir prižiūrėti abonentines pašto dėžutes bei dėžutes laiškam</text:span><text:span text:style-name="T642">s ir telekomunikacijų technines priemones gatvėse bei kitose viešose vietose, jeigu tai netrukdo žmonių bei transporto judėjimui, taip pat patekti į privačios nuosavybės objektus, kai reikia įrengti, patikrinti ar pataisyti juose esančias telekomunikacijų<text:s/></text:span><text:span text:style-name="T643">ryšių technines priemones. Jeigu naudojantis šiomis teisėmis privačiai ar viešajai nuosavybei padaroma materialinė žala, įmonė turi atlyginti padarytus nuostolius.</text:span></text:p>
      <text:p text:style-name="P644"><text:span text:style-name="T645">3</text:span><text:span text:style-name="T646">. Į Krašto apsaugos ir Vidaus reikalų ministerijoms bei jų struktūroms priklausančias ž</text:span><text:span text:style-name="T647">emės valdas telekomunikacijų įmonės atstovai gali įeiti šių ministerijų bei Ryšių ir informatikos ministerijos bendro įsakymo nustatyta tvarka.</text:span></text:p>
      <text:p text:style-name="P648"/>
      <text:p text:style-name="P649"><text:span text:style-name="T650">23</text:span><text:span text:style-name="T651"><text:s/>straipsnis.<text:s/></text:span><text:span text:style-name="T652">Informavimo pareiga</text:span></text:p>
      <text:p text:style-name="P653"><text:span text:style-name="T654">1</text:span><text:span text:style-name="T655">. Paštai ir telekomunikacijų įmonės privalo iš anksto raštu<text:s/></text:span><text:span text:style-name="T656">pranešti Ryšių ir informatikos ministerijai apie pašto ir telekomunikacijų paslaugų teikimo pradžią, nutraukimą, taip pat apie jų teikimo sąlygų pasikeitimus.</text:span></text:p>
      <text:p text:style-name="P657"><text:span text:style-name="T658">2</text:span><text:span text:style-name="T659">. Paštai ir telekomunikacijų įmonės privalo iš anksto viešai skelbti apie paslaugų teikimo s</text:span><text:span text:style-name="T660">ąlygų bei jų kainų pasikeitimus.</text:span></text:p>
      <text:p text:style-name="P661"/>
      <text:p text:style-name="P662"><text:span text:style-name="T663">24</text:span><text:span text:style-name="T664"><text:s/>straipsnis.<text:s/></text:span><text:span text:style-name="T665">Taisyklių privalomumas</text:span></text:p>
      <text:p text:style-name="P666"><text:span text:style-name="T667">Paštai ir telekomunikacijų įmonės, taip pat kiti juridiniai ir fiziniai asmenys, teikiantys pašto ir telekomunikacijų paslaugas ar kitokiu būdu susiję su pašto ir telekomunikac</text:span><text:span text:style-name="T668">ijų veikla, privalo laikytis Ryšių ir informatikos ministerijos patvirtintų taisyklių.</text:span></text:p>
      <text:p text:style-name="P669"/>
      <text:p text:style-name="P670"><text:span text:style-name="T671">25</text:span><text:span text:style-name="T672"><text:s/>straipsnis.<text:s/></text:span><text:span text:style-name="T673">Atsakomybė</text:span></text:p>
      <text:p text:style-name="P674"><text:span text:style-name="T675">Ryšių įstatymo pažeidėjai atsako pagal Lietuvos Respublikoje galiojančius įstatymus.</text:span></text:p>
      <text:p text:style-name="P676"/>
      <text:p text:style-name="P677"><text:span text:style-name="T678">26</text:span><text:span text:style-name="T679"><text:s/>straipsnis.<text:s/></text:span><text:span text:style-name="T680">Baigiamosios nuostatos</text:span></text:p>
      <text:p text:style-name="P681"><text:span text:style-name="T682">1</text:span><text:span text:style-name="T683">. Lietuvos Respublikos ryšių įstatymas įsigalioja nuo 1996m. sausio 1 dienos.</text:span></text:p>
      <text:p text:style-name="P684"><text:span text:style-name="T685">2</text:span><text:span text:style-name="T686">. Šio įstatymo 8 straipsnio pirmosios dalies pirmojo sakinio nuostata, kad valstybės pašto išimtinė teisė ir pareiga yra pristatyti socialinio draudimo pensijas, ir 10 stra</text:span><text:span text:style-name="T687">ipsnis įsigalioja nuo 1997 m. sausio 1 dienos.</text:span></text:p>
      <text:p text:style-name="P688"><text:span text:style-name="T689">3</text:span><text:span text:style-name="T690">. Pripažinti netekusiu galios 1991 m. gegužės 30 d. Lietuvos Respublikos ryšių įstatymą Nr. I-1392 (Žin., 1991, Nr.<text:s/></text:span><text:a xlink:href="https://www.e-tar.lt/portal/lt/legalAct/TAR.5F265AC9DB98" office:target-frame-name="_blank" xlink:show="new"><text:span text:style-name="T691">17-451</text:span></text:a><text:span text:style-name="T692">).</text:span></text:p>
      <text:p text:style-name="P693"/>
      <text:p text:style-name="P694"/>
      <text:p text:style-name="P695"><text:span text:style-name="T696">Skelbiu šį Lietuvos Respublikos Seimo priimtą įstatymą.</text:span></text:p>
      <text:p text:style-name="P697"/>
      <text:p text:style-name="P698">RESPUBLIKOS PREZIDENTAS<text:tab/>ALGIRDAS BRAZAUSKAS</text:p>
      <text:p text:style-name="P699">______________</text:p>
      <text:p text:style-name="P700"/>
      <text:p text:style-name="P701"/>
      <text:p text:style-name="P702"/>
      <text:p text:style-name="P703"/>
      <text:p text:style-name="P704"/>
      <text:p text:style-name="P705"/>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3:12:00Z</meta:creation-date>
    <dc:date>2015-07-03T03:12:00Z</dc:date>
    <meta:template xlink:href="Normal" xlink:type="simple"/>
    <meta:editing-cycles>2</meta:editing-cycles>
    <meta:editing-duration>PT0S</meta:editing-duration>
    <meta:document-statistic meta:page-count="10" meta:paragraph-count="215" meta:word-count="3622" meta:character-count="30176" meta:row-count="836" meta:non-whitespace-character-count="26769"/>
  </office:meta>
</office:document-meta>
</file>