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187in"/>
    </style:style>
    <style:style style:name="T25" style:parent-style-name="DefaultParagraphFont" style:family="text">
      <style:text-properties fo:color="#000000" fo:letter-spacing="-0.018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48in"/>
    </style:style>
    <style:style style:name="T34" style:parent-style-name="DefaultParagraphFont" style:family="text">
      <style:text-properties fo:color="#000000" fo:letter-spacing="-0.004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2 M. LIEPOS 12 D. ĮSAKYMO Nr. V-777 „DĖL KARO PRIEVOLININKŲ ŠAUKIMO Į JAUNESNIŲJŲ KARININKŲ VADŲ MOKYMUS“ PAKEITIMO</text:p>
      <text:p text:style-name="P11"/>
      <text:p text:style-name="P12"><text:span text:style-name="T13">2012 m. r</text:span><text:span text:style-name="T14">ugsėjo 4</text:span><text:span text:style-name="T15"><text:s/></text:span><text:span text:style-name="T16">d. Nr. V-967</text:span><text:span text:style-name="T17"><text:s/></text:span></text:p>
      <text:p text:style-name="P18">Vilnius</text:p>
      <text:p text:style-name="P19"/>
      <text:p text:style-name="P20"><text:span text:style-name="T21">Pakeičiu</text:span><text:span text:style-name="T22"><text:s/>krašto apsaugos ministro 2012 m. liepos 12 d. įsakymą Nr. V-777„Dėl karo prievolininkų šaukimo į jaunesniųjų karininkų vadų mokymus“ (Žin., 2012, Nr. 87-4523):</text:span></text:p>
      <text:p text:style-name="P23"><text:span text:style-name="T24">1</text:span><text:span text:style-name="T25">.</text:span><text:span text:style-name="T26"><text:s/>išdėstau 1.2 punktą taip:</text:span></text:p>
      <text:p text:style-name="P27"><text:span text:style-name="T28">„</text:span><text:span text:style-name="T29">1.2</text:span><text:span text:style-name="T30">. šaukiamų karo<text:s/></text:span><text:span text:style-name="T31">prievolininkų skaičių – 210.“</text:span></text:p>
      <text:p text:style-name="P32"><text:span text:style-name="T33">2</text:span><text:span text:style-name="T34">.</text:span><text:span text:style-name="T35"><text:s/>išdėstau 2.2 punktą taip:</text:span></text:p>
      <text:p text:style-name="P36"><text:span text:style-name="T37">„</text:span><text:span text:style-name="T38">2.2</text:span><text:span text:style-name="T39">. šaukiamų karo prievolininkų skaičių – 25.“</text:span></text:p>
      <text:p text:style-name="P40"/>
      <text:p text:style-name="P41"/>
      <text:p text:style-name="P42"/>
      <text:p text:style-name="P43"><text:span text:style-name="T44">Krašto apsaugos ministrė</text:span><text:span text:style-name="T45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6-28T23:51:00Z</meta:creation-date>
    <dc:date>2015-06-28T23:51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639" meta:row-count="42" meta:non-whitespace-character-count="553"/>
  </office:meta>
</office:document-meta>
</file>