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office:automatic-styles>
  <office:body>
    <office:text text:use-soft-page-breaks="true">
      <text:p text:style-name="P1"><text:span text:style-name="T3"/><text:span text:style-name="T4">LIETUVOS BANKO VALDYBA</text:span></text:p>
      <text:p text:style-name="P5"/>
      <text:p text:style-name="P6">N U T A R I M A S</text:p>
      <text:p text:style-name="P7">DĖL ATASKAITŲ PATEIKIMO TERMINŲ</text:p>
      <text:p text:style-name="P8"/>
      <text:p text:style-name="P9">1999 m. gruodžio 30 d. Nr. 210</text:p>
      <text:p text:style-name="P10">Vilnius</text:p>
      <text:p text:style-name="P11"/>
      <text:p text:style-name="P12"/>
      <text:p text:style-name="P13"><text:span text:style-name="T14">Lietuvos banko valdyba<text:s/></text:span><text:span text:style-name="T15">nutari</text:span><text:span text:style-name="T16">a:</text:span></text:p>
      <text:p text:style-name="P17"><text:span text:style-name="T18">1</text:span><text:span text:style-name="T19">. Iš dalies pakeisti Lietuvos banko valdybos 1998 m. gegužės 21 d. nutarimo Nr. 103 „Dėl balansinės ir pelno (nuostolio) ataskaitų formų patvirtinimo“ (Žin., 1998, Nr.<text:s/></text:span><text:a xlink:href="https://www.e-tar.lt/portal/lt/legalAct/TAR.E3A57B9F324D" office:target-frame-name="_blank" xlink:show="new"><text:span text:style-name="T20">51-1419</text:span></text:a><text:span text:style-name="T21">) 1 punktu patvirtintą balansinės ataskaitos formą Nr. 6001 ir pelno (nuostolio) ataskaitos formą Nr. 6002 ir vietoj žodžių „mėnesio 10 d.“ įrašyti žodžius „iki mėnesio 8 d.“.</text:span></text:p>
      <text:p text:style-name="P22"><text:span text:style-name="T23">2</text:span><text:span text:style-name="T24">. Iš dalies pakeisti šias Lietuvos banko valdybos nutarimais patvirtintas ataskaitų formas ir vietoj žodžių „per 15 dienų mėnesiui pasibaigus“ įrašyti žodžius „iki mėnesio 11 d.“:</text:span></text:p>
      <text:p text:style-name="P25"><text:span text:style-name="T26">2.1</text:span><text:span text:style-name="T27">. Informacijos apie didžiausius banke esančius indėlius formą Nr. 7004, patvirtintą Lietuvos banko valdybos 1997 m. spalio 23 d. nutarimu Nr. 225 „Dėl informacijos apie didžiausius banke esančius indėlius pateikimo formos patvirtinimo“ (Žin., 1997, Nr.<text:s/></text:span><text:a xlink:href="https://www.e-tar.lt/portal/lt/legalAct/TAR.41EF4A4BE2E6" office:target-frame-name="_blank" xlink:show="new"><text:span text:style-name="T28">100-2543</text:span></text:a><text:span text:style-name="T29">);</text:span></text:p>
      <text:p text:style-name="P30"><text:span text:style-name="T31">2.2</text:span><text:span text:style-name="T32">. Užsienio valiutų pozicijų ataskaitos formą Nr. 7006, patvirtintą Lietuvos banko valdybos 1997 m. sausio 16 d. nutarimu Nr. 11 „Dėl Maksimalios atviros pozicijos užsienio valiuta ir tauriaisiais metalais normatyvo skaičiavimo taisyklių“ (Žin., 1997, Nr.<text:s/></text:span><text:a xlink:href="https://www.e-tar.lt/portal/lt/legalAct/TAR.7835C746345F" office:target-frame-name="_blank" xlink:show="new"><text:span text:style-name="T33">10-198</text:span></text:a><text:span text:style-name="T34">).</text:span></text:p>
      <text:p text:style-name="P35"><text:span text:style-name="T36">3</text:span><text:span text:style-name="T37">. Iš dalies pakeisti Lietuvos banko valdybos 1997 m. sausio 16 d. nutarimu Nr. 11 patvirtintų Maksimalios atviros pozicijos užsienio valiuta ir tauriaisiais metalais normatyvo skaičiavimo taisyklių (Žin., 1997, Nr.<text:s/></text:span><text:a xlink:href="https://www.e-tar.lt/portal/lt/legalAct/TAR.7835C746345F" office:target-frame-name="_blank" xlink:show="new"><text:span text:style-name="T38">10-198</text:span></text:a><text:span text:style-name="T39">) 3 punktą – vietoj žodžių „per 15 kalendorinių dienų nuo ataskaitinio laikotarpio pabaigos“ įrašyti žodžius „iki mėnesio 11 dienos“ ir šį punktą išdėstyti taip:</text:span></text:p>
      <text:p text:style-name="P40"><text:span text:style-name="T41">„</text:span><text:span text:style-name="T42">3</text:span><text:span text:style-name="T43">. Užsienio valiutų pozicijų ataskaita ruošiama pagal kiekvieno mėnesio paskutinės banko darbo dienos pabaigos duomenis ir kas mėnesį, iki mėnesio 11 dienos, pateikiama Lietuvos banko Kredito įstaigų priežiūros departamentui.“.</text:span></text:p>
      <text:p text:style-name="P44"><text:span text:style-name="T45">4</text:span><text:span text:style-name="T46">. Iš dalies pakeisti Lietuvos banko valdybos 1997 m. balandžio 24 d. nutarimo Nr. 87 „Dėl Abejotinų aktyvų grupavimo taisyklių patvirtinimo“ (Žin., 1997, Nr.<text:s/></text:span><text:a xlink:href="https://www.e-tar.lt/portal/lt/legalAct/TAR.047584ADCE0F" office:target-frame-name="_blank" xlink:show="new"><text:span text:style-name="T47">54-1249</text:span></text:a><text:span text:style-name="T48">) 2 punktu patvirtintą Specialiųjų atidėjimų abejotiniems aktyvams poreikio ataskaitos formą Nr. 7010 ir vietoj žodžių „per 15 dienų ketvirčiui pasibaigus“ įrašyti žodžius „iki mėnesio 11 d.“.</text:span></text:p>
      <text:p text:style-name="P49"><text:span text:style-name="T50">5</text:span><text:span text:style-name="T51">. Iš dalies pakeisti Lietuvos banko valdybos 1995 m. liepos 7 d. nutarimo Nr. 63 „Dėl paskolų, išduotų su banku susijusiems asmenims, ataskaitų“ (Žin., 1995, Nr.<text:s/></text:span><text:a xlink:href="https://www.e-tar.lt/portal/lt/legalAct/TAR.0381668FEA37" office:target-frame-name="_blank" xlink:show="new"><text:span text:style-name="T52">62-1570</text:span></text:a><text:span text:style-name="T53">) 1 punktu patvirtintą Paskolų, išduotų su banku susijusiems asmenims, ataskaitos formą Nr. 1207 ir vietoj žodžių „Pateikiama per 15 kalendorinių dienų ketvirčiui pasibaigus“ įrašyti žodžius „iki mėnesio 11 d.“.</text:span></text:p>
      <text:p text:style-name="P54"><text:span text:style-name="T55">6</text:span><text:span text:style-name="T56">. Iš dalies pakeisti Lietuvos banko valdybos 1995 m. liepos 7 d. nutarimo Nr. 63 „Dėl paskolų, išduotų su banku susijusiems asmenims, ataskaitų“ (Žin., 1995, Nr.<text:s/></text:span><text:a xlink:href="https://www.e-tar.lt/portal/lt/legalAct/TAR.0381668FEA37" office:target-frame-name="_blank" xlink:show="new"><text:span text:style-name="T57">62-1570</text:span></text:a><text:span text:style-name="T58">) 2 punktu patvirtintą Informacijos apie paskolas, išduotas su banku susijusiems asmenims, formą Nr. 1217 ir vietoj žodžių „per 15 kalendorinių dienų“ įrašyti žodžius „iki mėnesio 11 d.“.</text:span></text:p>
      <text:p text:style-name="P59"><text:span text:style-name="T60">7</text:span><text:span text:style-name="T61">. Iš dalies pakeisti šias Lietuvos banko valdybos nutarimais patvirtintas ataskaitų formas ir vietoj žodžių „iki mėnesio 15 d.“ įrašyti žodžius „iki mėnesio 11 d.“:</text:span></text:p>
      <text:p text:style-name="P62"><text:span text:style-name="T63">7.1</text:span><text:span text:style-name="T64">. Subordinuotų paskolų ataskaitos formą Nr. 6014, patvirtintą Lietuvos banko valdybos 1999 m. sausio 21 d. nutarimu Nr. 7 „Dėl Bendrųjų nuostatų dėl subordinuotų paskolų patvirtinimo“ (Žin., 1999, Nr.<text:s/></text:span><text:a xlink:href="https://www.e-tar.lt/portal/lt/legalAct/TAR.B3D78D3E23DC" office:target-frame-name="_blank" xlink:show="new"><text:span text:style-name="T65">13-344</text:span></text:a><text:span text:style-name="T66">);</text:span></text:p>
      <text:p text:style-name="P67"><text:span text:style-name="T68">7.2</text:span><text:span text:style-name="T69">. Banko turto ir įsipareigojimų struktūros pagal terminus ataskaitos formą Nr. 7003, patvirtintą Lietuvos banko valdybos 1999 m. balandžio 8 d. nutarimu Nr. 40 „Dėl bankų likvidumo normatyvo skaičiavimo tvarkos“ (Žin., 1999, Nr.<text:s/></text:span><text:a xlink:href="https://www.e-tar.lt/portal/lt/legalAct/TAR.387928CE08AF" office:target-frame-name="_blank" xlink:show="new"><text:span text:style-name="T70">35-1059</text:span></text:a><text:span text:style-name="T71">).</text:span></text:p>
      <text:p text:style-name="P72"><text:span text:style-name="T73">8</text:span><text:span text:style-name="T74">. Iš dalies pakeisti Lietuvos banko valdybos 1996 m. rugsėjo 12 d. nutarimo Nr. 267 „Dėl bankams nustatomo maksimalios paskolos sumos vienam skolininkui normatyvo“ (Žin., 1996, Nr.<text:s/></text:span><text:a xlink:href="https://www.e-tar.lt/portal/lt/legalAct/TAR.BE6171A7385D" office:target-frame-name="_blank" xlink:show="new"><text:span text:style-name="T75">90-2112</text:span></text:a><text:span text:style-name="T76">) 4.1 punktu patvirtintą Maksimalios paskolos vienam skolininkui ataskaitos formą Nr. 7001 ir vietoj žodžių „15 dienų mėnesiui pasibaigus“ įrašyti žodžius „iki mėnesio 11 d.“.</text:span></text:p>
      <text:p text:style-name="P77"><text:span text:style-name="T78">9</text:span><text:span text:style-name="T79">. Iš dalies pakeisti Lietuvos banko valdybos 1996 m. rugsėjo 12 d. nutarimo Nr. 267 „Dėl bankams nustatomo maksimalios paskolos sumos vienam skolininkui normatyvo“ (Žin., 1996, Nr.<text:s/></text:span><text:a xlink:href="https://www.e-tar.lt/portal/lt/legalAct/TAR.BE6171A7385D" office:target-frame-name="_blank" xlink:show="new"><text:span text:style-name="T80">90-2112</text:span></text:a><text:span text:style-name="T81">) 4.2 punktu patvirtintą Paskolų, viršijančių 10 proc. banko kapitalo, sąrašo formą Nr. 7002 ir vietoj žodžių „15 dienų ketvirčiui pasibaigus“ įrašyti žodžius „iki mėnesio 11 d.“.</text:span></text:p>
      <text:p text:style-name="P82"><text:span text:style-name="T83">10</text:span><text:span text:style-name="T84">. Iš dalies pakeisti Lietuvos banko valdybos 1996 m. spalio 24 d. nutarimo Nr. 293 „Dėl bankams nustatomo kapitalo pakankamumo normatyvo“ (Žin., 1996, Nr.<text:s/></text:span><text:a xlink:href="https://www.e-tar.lt/portal/lt/legalAct/TAR.103353B7E654" office:target-frame-name="_blank" xlink:show="new"><text:span text:style-name="T85">111-2532</text:span></text:a><text:span text:style-name="T86">) 2.3 punktu patvirtintą Banko kapitalo pakankamumo ataskaitos formą Nr. 6004 ir vietoj žodžių „mėnesio 15 diena“ įrašyti žodžius „iki mėnesio 11 d.“.</text:span></text:p>
      <text:p text:style-name="P87"><text:span text:style-name="T88">11</text:span><text:span text:style-name="T89">. Iš dalies pakeisti Lietuvos banko valdybos 1996 m. spalio 24 d. nutarimu Nr. 293 „Dėl bankams nustatomo kapitalo pakankamumo normatyvo“ (Žin., 1996, Nr.<text:s/></text:span><text:a xlink:href="https://www.e-tar.lt/portal/lt/legalAct/TAR.103353B7E654" office:target-frame-name="_blank" xlink:show="new"><text:span text:style-name="T90">111-2532</text:span></text:a><text:span text:style-name="T91">) patvirtintų Banko kapitalo pakankamumo normatyvo ir kapitalo pakankamumo skaičiavimo taisyklių įgyvendinimo tvarkos 3 punktą – vietoj žodžių „per 15 dienų“ įrašyti žodžius „iki mėnesio 11 dienos“ ir šį punktą išdėstyti taip:</text:span></text:p>
      <text:p text:style-name="P92"><text:span text:style-name="T93">„</text:span><text:span text:style-name="T94">3</text:span><text:span text:style-name="T95">. Kapitalo pakankamumo ataskaita sudaroma kas ketvirtį ir pateikiama Lietuvos banko Kredito įstaigų priežiūros departamentui iki mėnesio 11 dienos, ketvirčiui pasibaigus.“.</text:span></text:p>
      <text:p text:style-name="P96"><text:span text:style-name="T97">12</text:span><text:span text:style-name="T98">. Šis nutarimas įsigalioja nuo 2000 m. kovo 31 d.</text:span></text:p>
      <text:p text:style-name="P99"/>
      <text:p text:style-name="P100"/>
      <text:p text:style-name="P101"/>
      <text:p text:style-name="P102"><text:span text:style-name="T103">Valdybos pirmininkas</text:span><text:span text:style-name="T104"><text:tab/>R. Šar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19T08:16:00Z</meta:creation-date>
    <dc:date>2016-07-19T08:16:00Z</dc:date>
    <meta:template xlink:href="Normal" xlink:type="simple"/>
    <meta:editing-cycles>2</meta:editing-cycles>
    <meta:editing-duration>PT0S</meta:editing-duration>
    <meta:document-statistic meta:page-count="2" meta:paragraph-count="12" meta:word-count="4102" meta:character-count="6429" meta:row-count="19" meta:non-whitespace-character-count="2339"/>
  </office:meta>
</office:document-meta>
</file>