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6pt" style:language-asian="lt" style:country-asian="LT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70" style:family="table-column">
      <style:table-column-properties style:column-width="0.8243in"/>
    </style:style>
    <style:style style:name="TableColumn71" style:family="table-column">
      <style:table-column-properties style:column-width="4.0708in"/>
    </style:style>
    <style:style style:name="TableColumn72" style:family="table-column">
      <style:table-column-properties style:column-width="1.0569in"/>
    </style:style>
    <style:style style:name="TableColumn73" style:family="table-column">
      <style:table-column-properties style:column-width="0.7416in"/>
    </style:style>
    <style:style style:name="Table69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break-before="page" fo:text-indent="3.543in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indent="3.543in"/>
      <style:text-properties fo:color="#000000" style:language-asian="lt" style:country-asian="LT"/>
    </style:style>
    <style:style style:name="P292" style:parent-style-name="Normal" style:family="paragraph">
      <style:paragraph-properties fo:text-indent="3.543in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05" style:parent-style-name="Normal" style:family="paragraph">
      <style:paragraph-properties fo:text-align="justify"/>
      <style:text-properties fo:color="#000000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09" style:parent-style-name="Normal" style:family="paragraph">
      <style:paragraph-properties fo:text-align="justify"/>
      <style:text-properties fo:color="#000000" style:language-asian="lt" style:country-asian="LT"/>
    </style:style>
    <style:style style:name="P310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4.1562in"/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</style:style>
    <style:style style:name="T3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P316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4.1562in"/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319" style:parent-style-name="Normal" style:family="paragraph">
      <style:paragraph-properties fo:text-align="justify">
        <style:tab-stops>
          <style:tab-stop style:type="center" style:position="5.4229in"/>
        </style:tab-stops>
      </style:paragraph-properties>
    </style:style>
    <style:style style:name="T3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KELEIVIŲ SAUGUMO VEŽANT JUOS MAŽAISIAIS MOTORINIAIS LAIVAIS UŽTIKRINIMO</text:p>
      <text:p text:style-name="P15"/>
      <text:p text:style-name="P16">1998 m. liepos 15 d. Nr. 281</text:p>
      <text:p text:style-name="P17">Vilnius</text:p>
      <text:p text:style-name="P18"/>
      <text:p text:style-name="P19"><text:span text:style-name="T20">Įgyvendindamas Lietuvos Respublikos vidaus v</text:span><text:span text:style-name="T21">andenų transporto kodekso, Lietuvos Respublikos vidaus vandenų transporto specialistų diplomų, kvalifikacinių liudijimų, pažymėjimų išdavimo bei profesinių žinių patikrinimo taisyklių, Keleivių ir bagažo vežimo vidaus vandenų transportu Lietuvos Respubliko</text:span><text:span text:style-name="T22">je taisyklių reikalavimus ir siekdamas užtikrinti saugų keleivių vežimą mažaisiais motoriniais laivais bei saugią laivybą Lietuvos Respublikos vidaus vandenų keliuose,</text:span></text:p>
      <text:p text:style-name="P23"><text:span text:style-name="T24">ĮSAKAU:</text:span></text:p>
      <text:p text:style-name="P25"><text:span text:style-name="T26">1</text:span><text:span text:style-name="T27">. Nustatyti, kad vežti keleivius mažaisiais motoriniais laivais, kurių il</text:span><text:span text:style-name="T28">gis ne didesnis kaip 24 metrai, gali laivavedžiai:</text:span></text:p>
      <text:p text:style-name="P29"><text:span text:style-name="T30">1.1</text:span><text:span text:style-name="T31">. turintys Valstybinės vidaus vandenų laivybos inspekcijos (toliau – Inspekcija) išduotus ir galiojančius jų kvalifikaciją patvirtinančius dokumentus;</text:span></text:p>
      <text:p text:style-name="P32"><text:span text:style-name="T33">1.2</text:span><text:span text:style-name="T34">. kas treji metai baigę 25 valandų laivave</text:span><text:span text:style-name="T35">džių kvalifikacijos tobulinimo kursus ir turintys Inspekcijos išduotus atitinkamus pažymėjimus.</text:span></text:p>
      <text:p text:style-name="P36"><text:span text:style-name="T37">2</text:span><text:span text:style-name="T38">. Pavesti Valstybinei vidaus vandenų laivybos inspekcijai organizuoti nuolat veikiančius 25 valandų trukmės laivavedžių kvalifikacijos tobulinimo kursus,</text:span><text:span text:style-name="T39"><text:s/>patvirtinti kursų vadovą bei išduoti šių kursų baigimą patvirtinančius dokumentus.</text:span></text:p>
      <text:p text:style-name="P40"><text:span text:style-name="T41">3</text:span><text:span text:style-name="T42">. Prašyti miestų ir rajonų savivaldybes kartu su Inspekcija numatyti ir patvirtinti šių savivaldybių teritorijų ribose keleivių vežimo mažaisiais motoriniais laivais m</text:span><text:span text:style-name="T43">aršrutus.</text:span></text:p>
      <text:p text:style-name="P44"><text:span text:style-name="T45">4</text:span><text:span text:style-name="T46">. Patvirtinti Lietuvos Respublikos vežančių keleivius mažųjų motorinių laivų laivavedžių kvalifikacijos tobulinimo kursų programą (pridedama).</text:span></text:p>
      <text:p text:style-name="P47"><text:span text:style-name="T48">5</text:span><text:span text:style-name="T49">. Patvirtinti Lietuvos Respublikos vežančių keleivius mažųjų motorinių laivų laivavedžių kval</text:span><text:span text:style-name="T50">ifikacijos tobulinimo kursų baigimo pažymėjimo pavyzdį (pridedama).</text:span></text:p>
      <text:p text:style-name="P51"><text:span text:style-name="T52">6</text:span><text:span text:style-name="T53">. Pavesti Susisiekimo ministerijos Vandens transporto departamentui kontroliuoti šio įsakymo vykdymą.</text:span></text:p>
      <text:p text:style-name="P54"/>
      <text:p text:style-name="P55"/>
      <text:p text:style-name="P56"><text:span text:style-name="T57">ŽEMĖS ŪKIO MINISTRAS,</text:span></text:p>
      <text:p text:style-name="P58">PAVADUOJANTIS SUSISIEKIMO MINISTRĄ<text:tab/>EDVARDAS MAKELIS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Susisiekimo ministerijos</text:p>
      <text:p text:style-name="P64">1998 m. liepos 15 d. įsakymu Nr. 281</text:p>
      <text:p text:style-name="P65"/>
      <text:p text:style-name="P66"><text:span text:style-name="T67">Lietuvos Respublikos vežančių keleivius vidaus vandenų laivų laivavedžių kvalifikacijos tobulinimo kursų PROGRAM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Dėstomi dalykai ir temos</text:p>
          </table:table-cell>
          <table:table-cell table:style-name="TableCell79">
            <text:p text:style-name="P80">Valandų<text:s/>skaičius</text:p>
          </table:table-cell>
          <table:table-cell table:style-name="TableCell81">
            <text:p text:style-name="P82">Pastabos</text:p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<text:span text:style-name="T88">Navigacija</text:span>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Jūrlapiai, vidaus vandenų locmaniniai žemėlapiai ir mastelis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2.<text:s/></text:p>
          </table:table-cell>
          <table:table-cell table:style-name="TableCell105">
            <text:p text:style-name="P106">Laivo koordinačių žymėjimas jūrlapiuose ir vidaus vandenų kelių locmaniniuose žemėlapiuose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3.<text:s/></text:p>
          </table:table-cell>
          <table:table-cell table:style-name="TableCell114">
            <text:p text:style-name="P115">Laivo buvimo vietos nustatymas<text:s/>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4.<text:s/></text:p>
          </table:table-cell>
          <table:table-cell table:style-name="TableCell123">
            <text:p text:style-name="P124">Laivo kelio skaičiavimas<text:s/>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text:s/></text:p>
          </table:table-cell>
          <table:table-cell table:style-name="TableCell132">
            <text:p text:style-name="P133"><text:span text:style-name="T134">Vidaus vandenų kelių locija</text:span><text:span text:style-name="T135"><text:s/></text:span>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text:s/></text:p>
          </table:table-cell>
          <table:table-cell table:style-name="TableCell143">
            <text:p text:style-name="P144">Vidaus vandenų keliai, jų navigacinis ženklinimas ir galimos navigacinės kliūtys<text:s/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2.<text:s/></text:p>
          </table:table-cell>
          <table:table-cell table:style-name="TableCell152">
            <text:p text:style-name="P153">Hidrometeorologiniai reiškiniai vidaus vandenų keliuose ir vandens telkiniuose<text:s/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3.<text:s/></text:p>
          </table:table-cell>
          <table:table-cell table:style-name="TableCell161">
            <text:p text:style-name="P162">Navigaciniai įrenginiai ir priemonės<text:s/>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text:s/></text:p>
          </table:table-cell>
          <table:table-cell table:style-name="TableCell170">
            <text:p text:style-name="P171"><text:span text:style-name="T172">Tarptautinės ir nacionalinės vidaus vandenų laivybos taisyklės</text:span>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1.</text:p>
          </table:table-cell>
          <table:table-cell table:style-name="TableCell180">
            <text:p text:style-name="P181">Laivų plaukiojimo ir manevravimo taisyklės<text:s/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2.<text:s/></text:p>
          </table:table-cell>
          <table:table-cell table:style-name="TableCell189">
            <text:p text:style-name="P190">Laivų ir kranto žiburiai ir ženklai<text:s/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3.<text:s/></text:p>
          </table:table-cell>
          <table:table-cell table:style-name="TableCell198">
            <text:p text:style-name="P199">Laivų garsiniai ir šviesos signalai<text:s/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4.<text:s/></text:p>
          </table:table-cell>
          <table:table-cell table:style-name="TableCell207">
            <text:p text:style-name="P208">Nelaimės signalai<text:s/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text:s/></text:p>
          </table:table-cell>
          <table:table-cell table:style-name="TableCell216">
            <text:p text:style-name="P217">Bendri klausimai<text:s/>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1.<text:s/></text:p>
          </table:table-cell>
          <table:table-cell table:style-name="TableCell225">
            <text:p text:style-name="P226">Aplinkos saugojimas nuo teršimo iš laivų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2.<text:s/></text:p>
          </table:table-cell>
          <table:table-cell table:style-name="TableCell234">
            <text:p text:style-name="P235">Laivų susidūrimai, stacionarinių ir plūduruojančių objektų kliudymas. Gelbėjimo darbų vykdymas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3.<text:s/></text:p>
          </table:table-cell>
          <table:table-cell table:style-name="TableCell243">
            <text:p text:style-name="P244">Bendrieji reikalai renkant avarinių atsitikimų įrodymus. Nelaimingi atsitikimai su žmonėmis. Keleiviai be bilietų. Vežėjo civilinės atsakomybės draudimas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4.<text:s/></text:p>
          </table:table-cell>
          <table:table-cell table:style-name="TableCell252">
            <text:p text:style-name="P253">Darbų ir priešgaisrinė sauga laivuose<text:s/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5.<text:s/></text:p>
          </table:table-cell>
          <table:table-cell table:style-name="TableCell261">
            <text:p text:style-name="P262">Šiuolaikinės laivų ryšių ir navigacinės priemonės<text:s/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<text:s/></text:p>
          </table:table-cell>
          <table:table-cell table:style-name="TableCell270">
            <text:p text:style-name="P271"><text:span text:style-name="T272">Įskaita</text:span><text:span text:style-name="T273"><text:s/>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š viso valandų<text:s/>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/>
          </table:table-cell>
        </table:table-row>
      </table:table>
      <text:p text:style-name="P287">______________</text:p>
      <text:p text:style-name="P288"/>
      <text:soft-page-break/>
      <text:p text:style-name="P289"><text:span text:style-name="T290">PATVIRTINTA</text:span></text:p>
      <text:p text:style-name="P291">Susisiekimo ministerijos</text:p>
      <text:p text:style-name="P292">1998 m. liepos 15 d. įsakymu Nr. 281</text:p>
      <text:p text:style-name="P293"/>
      <text:p text:style-name="P294"><text:span text:style-name="T295">Herbas</text:span></text:p>
      <text:p text:style-name="P296"/>
      <text:p text:style-name="P297"><text:span text:style-name="T298">Lietuvos Respublikos susisiekimo ministerija</text:span></text:p>
      <text:p text:style-name="P299"><text:span text:style-name="T300">Valstybinė vidaus vandenų laivybos inspekcija</text:span></text:p>
      <text:p text:style-name="P301"/>
      <text:p text:style-name="P302"><text:span text:style-name="T303">PAŽYMĖJIMAS Nr. __________</text:span></text:p>
      <text:p text:style-name="P304"/>
      <text:p text:style-name="P305">išduotas sutinkamai su Susisiekimo ministerijos 1993 12 27 įsakymu Nr. 498 patvirtintų „Lietuvos Respublikos vidaus vandenų transporto specialistų diplomų, kvalifikacinių liudijimų, pažymėjimų išdavimo bei profesinių žinių patikrinimo taisyklių“ reikalavimais</text:p>
      <text:p text:style-name="P306"><text:tab/></text:p>
      <text:p text:style-name="P307"><text:span text:style-name="T308">(vardas, pavardė)</text:span></text:p>
      <text:p text:style-name="P309">nuo 199 ___ m. ______________ mėn. ____ d. iki 199____ m. _______________ mėn. ____ d. buvo atitinkamai mokomas ir baigė Susisiekimo ministerijos aprobuotus vežančių keleivius Lietuvos Respublikos<text:s/>mažųjų motorinių laivų laivavedžių kvalifikacijos tobulinimo kursus.</text:p>
      <text:p text:style-name="P310"/>
      <text:p text:style-name="P311">Kursų vadovas<text:s/><text:tab/><text:tab/></text:p>
      <text:p text:style-name="P312"><text:span text:style-name="T313"><text:tab/></text:span><text:span text:style-name="T314">(pavardė, parašas)</text:span></text:p>
      <text:p text:style-name="P315">A. V.</text:p>
      <text:p text:style-name="P316"/>
      <text:p text:style-name="P317">Valstybinės vidaus vandenų</text:p>
      <text:p text:style-name="P318">laivybos inspekcijos viršininkas<text:s/><text:tab/><text:tab/></text:p>
      <text:p text:style-name="P319"><text:span text:style-name="T320"><text:tab/></text:span><text:span text:style-name="T321">(pavardė, parašas)</text:span></text:p>
      <text:p text:style-name="P322">______________</text:p>
      <text:p text:style-name="P3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3:03:00Z</meta:creation-date>
    <dc:date>2015-09-12T03:03:00Z</dc:date>
    <meta:template xlink:href="Normal" xlink:type="simple"/>
    <meta:editing-cycles>2</meta:editing-cycles>
    <meta:editing-duration>PT0S</meta:editing-duration>
    <meta:document-statistic meta:page-count="3" meta:paragraph-count="128" meta:word-count="559" meta:character-count="4362" meta:row-count="231" meta:non-whitespace-character-count="3931"/>
  </office:meta>
</office:document-meta>
</file>