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EI NUOSAVYBĖS TEISE PRIKLAUSANČIŲ STATINIŲ IR ĮRENGINIŲ PERDAVIMO</text:p>
      <text:p text:style-name="P12"/>
      <text:p text:style-name="P13">1999 m. balandžio 30 d. Nr. 50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Sut</text:span><text:span text:style-name="T23">eikti vadovaujantis Lietuvos Respublikos valstybės turto fondo įstatymu (Žin., 1997, Nr.<text:s/></text:span><text:a xlink:href="https://www.e-tar.lt/portal/lt/legalAct/TAR.F0AE7598C06C" office:target-frame-name="_blank" xlink:show="new"><text:span text:style-name="T24">104-2616</text:span></text:a><text:span text:style-name="T25">) teisę valstybės įmonei Valstybės turto fondui perimti ir valdyti patikėjimo te</text:span><text:span text:style-name="T26">ise visus valstybei nuosavybės teise priklausančius statinius ir įrenginius, išskyrus turtą, kuris perduotas patikėjimo teise valdyti, naudoti ir juo disponuoti valstybės valdžios ar valdymo bei valstybinėms mokslo ir studijų institucijoms, valstybės įmonė</text:span><text:span text:style-name="T27">ms ir įstaigoms jų funkcijoms vykdyti.</text:span></text:p>
      <text:p text:style-name="P28"><text:span text:style-name="T29">2</text:span><text:span text:style-name="T30">. Pavesti Žemės ir kito nekilnojamojo turto kadastro ir registro valstybės įmonei Lietuvos Respublikos nekilnojamojo turto registro įstatymo (Žin., 1996, Nr. </text:span><text:a xlink:href="https://www.e-tar.lt/portal/lt/legalAct/TAR.38E82AA2664C" office:target-frame-name="_blank" xlink:show="new"><text:span text:style-name="T31">100-2261</text:span></text:a><text:span text:style-name="T32">) nustatyta tvarka registruoti perimtą nekilnojamąjį turtą valstybės įmonei Valstybės turto fondui patikėjimo teise pagal valstybės įmonės Valstybės turto fondo pateiktus ir patvirtintus sąrašus.</text:span></text:p>
      <text:p text:style-name="P33"/>
      <text:p text:style-name="P34"/>
      <text:p text:style-name="P35">MINISTRAS PIRMININKAS<text:tab/>GEDIMINAS VAGNORIUS</text:p>
      <text:p text:style-name="P36"/>
      <text:p text:style-name="P37">ŪKIO MINISTRAS<text:tab/>VINCAS BABILIUS</text:p>
      <text:p text:style-name="P38">______________</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0:19:00Z</meta:creation-date>
    <dc:date>2015-09-29T20:19:00Z</dc:date>
    <meta:template xlink:href="Normal" xlink:type="simple"/>
    <meta:editing-cycles>2</meta:editing-cycles>
    <meta:editing-duration>PT0S</meta:editing-duration>
    <meta:document-statistic meta:page-count="1" meta:paragraph-count="14" meta:word-count="170" meta:character-count="1304" meta:row-count="44" meta:non-whitespace-character-count="1148"/>
  </office:meta>
</office:document-meta>
</file>