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break-before="page"/>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center"/>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NAUJŲ MOKESČIŲ MOKĖTOJŲ APTARNAVIMO APSKRIČIŲ VALSTYBINIŲ MOKESČIŲ INSPEKCIJOSE TAISYKLIŲ PATVIRTINIMO</text:p>
      <text:p text:style-name="P15"/>
      <text:p text:style-name="P16">2006 m. sausio 23 d. Nr. VA-4</text:p>
      <text:p text:style-name="P17">Vilnius</text:p>
      <text:p text:style-name="P18"/>
      <text:p text:style-name="P19"/>
      <text:p text:style-name="P20">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 ir siekdamas užtikrinti kvalifikuotą naujų mokesčių mokėtojų aptarnavimą apskričių valstybinėse mokesčių inspekcijose (toliau – AVMI):</text:p>
      <text:p text:style-name="P22">1.<text:s/><text:span text:style-name="T23">Tvirtinu</text:span><text:s/>pridedamas Naujų mokesčių mokėtojų aptarnavimo apskričių valstybinėse mokesčių inspekcijose taisykles (toliau – taisyklės).</text:p>
      <text:p text:style-name="P24">2.<text:s/><text:span text:style-name="T25">Įsakau</text:span>:</text:p>
      <text:p text:style-name="P26">2.1. AVMI padaliniams, vykdantiems su naujų mokesčių mokėtojų aptarnavimu susijusias funkcijas, vadovautis šiuo įsakymu patvirtintomis taisyklėmis;</text:p>
      <text:p text:style-name="P27">2.2. AVMI viršininkams iki 2006-02-10 patvirtinti konkrečiai AVMI pritaikytas naujų mokesčių mokėtojų aptarnavimo taisykles, nustatytos formos naujų mokesčių mokėtojų aptarnavimo kortelę ir paskirti už tų mokėtojų aptarnavimą atsakingus darbuotojus bei užtikrinti<text:s/><text:soft-page-break/>naujų mokesčių mokėtojų nuolatinę kontrolę. Vilniaus ir Kauno AVMI viršininkų patvirtintose naujų mokesčių mokėtojų aptarnavimo taisyklėse turi būti numatyta, kad jos pradedamos taikyti aptarnaujant naujai įregistruotus juridinius asmenis, kitų naujų mokesčių mokėtojų aptarnavimas turi būti įgyvendintas ne vėliau kaip iki 2006-12-31.</text:p>
      <text:p text:style-name="P28">2.3. AVMI padaliniams, atsakingiems už mokesčių mokėtojų seminarų organizavimą, vadovaujantis Mokesčių mokėtojų seminarų organizavimo metodinėmis rekomendacijomis, patvirtintomis Valstybinės mokesčių inspekcijos prie Lietuvos Respublikos finansų ministerijos (toliau – VMI prie FM) viršininko 2004 m. rugsėjo 21 d. įsakymu Nr. VA-164, (Žin., 2004, Nr.<text:s/><text:a xlink:href="https://www.e-tar.lt/portal/lt/legalAct/TAR.4437F322B6DF" office:target-frame-name="_blank" xlink:show="new"><text:span text:style-name="T29">144-5272</text:span></text:a>) laiku ir kvalifikuotai organizuoti seminarus naujiems mokesčių mokėtojams;</text:p>
      <text:p text:style-name="P30">2.4. VMI prie FM Paslaugų mokesčių mokėtojams departamentui iki 2006-02-15 sukurti naujų mokesčių mokėtojų aptarnavimo ataskaitos formą;</text:p>
      <text:p text:style-name="P31">2.5. VMI prie FM Paslaugų mokesčių mokėtojams departamentui iki 2006-02-10 paskirti darbuotoją, atsakingą už naujų mokesčių mokėtojų aptarnavimo AVMI kontrolę;</text:p>
      <text:p text:style-name="P32">2.6. VMI prie FM Informacinių technologijų departamentui iki 2007-02-01 sukurti ir įdiegti naujų mokesčių mokėtojų aptarnavimo kortelės ir jos pagrindu pildomos ataskaitos formos programinę įrangą.</text:p>
      <text:p text:style-name="P33">3.<text:s/><text:span text:style-name="T34">Nustata</text:span>u, kad šio įsakymo kontrolę vykdo VMI prie FM viršininko pavaduotoja Birutė Černiuvienė ir AVMI viršininkai.</text:p>
      <text:p text:style-name="P35"/>
      <text:p text:style-name="P36"/>
      <text:p text:style-name="P37"/>
      <text:p text:style-name="P38"><text:span text:style-name="T39">VIRŠININKAS</text:span><text:span text:style-name="T40"><text:tab/>MODESTAS KASELIAUSKAS</text:span></text:p>
      <text:p text:style-name="P41"/>
      <text:p text:style-name="P42"/>
      <text:soft-page-break/>
      <text:p text:style-name="P43">PATVIRTINTA</text:p>
      <text:p text:style-name="P44">Valstybinės mokesčių inspekcijos prie<text:s/></text:p>
      <text:p text:style-name="P45">Lietuvos Respublikos finansų ministerijos<text:s/></text:p>
      <text:p text:style-name="P46">viršininko 2006 m. sausio 23 d. įsakymu<text:s/></text:p>
      <text:p text:style-name="P47">Nr. VA-4</text:p>
      <text:p text:style-name="P48"/>
      <text:p text:style-name="P49"><text:span text:style-name="T50">NAUJŲ MOKESČIŲ MOKĖTOJŲ APTARNAVIMO APSKRIČIŲ VALSTYBINĖSE MOKESČIŲ INSPEKCIJOSE TAISYKLĖS</text:span></text:p>
      <text:p text:style-name="P51"/>
      <text:p text:style-name="P52"><text:span text:style-name="T53">I</text:span><text:span text:style-name="T54">.<text:s/></text:span><text:span text:style-name="T55">BENDROSIOS NUOSTATOS</text:span></text:p>
      <text:p text:style-name="P56"/>
      <text:p text:style-name="P57">1. Šios naujų mokesčių mokėtojų aptarnavimo apskričių valstybinėse mokesčių inspekcijose taisyklės (toliau – taisyklės) nustato apskričių valstybinėse mokesčių inspekcijose (toliau – AVMI) naujų mokesčių mokėtojų statusą turinčių asmenų aptarnavimo tvarką.</text:p>
      <text:p text:style-name="P58">2. Taisyklių tikslas – tobulinti ir suvienodinti AVMI naujų mokesčių mokėtojų aptarnavimo sąlygas, metodus, priemones ir būdus.</text:p>
      <text:p text:style-name="P59">3. Taisyklės yra parengtos vadovaujantis Lietuvos Respublikos viešojo administravimo įstatymu (Žin., 1999, Nr.<text:s/><text:a xlink:href="https://www.e-tar.lt/portal/lt/legalAct/TAR.0BDFFD850A66" office:target-frame-name="_blank" xlink:show="new"><text:span text:style-name="T60">60-1945</text:span></text:a>), Lietuvos Respublikos mokesčių administravimo įstatymu (Žin., 2004, Nr.<text:s/><text:a xlink:href="https://www.e-tar.lt/portal/lt/legalAct/TAR.3EB34933E485" office:target-frame-name="_blank" xlink:show="new"><text:span text:style-name="T61">63-2243</text:span></text:a>; toliau – MAĮ), Mokesčių mokėtojų registro nuostatais, patvirtintais Lietuvos Respublikos Vyriausybės 2000 m. rugsėjo 6 d. nutarimu Nr. 1059 (Žin., 2000, Nr.<text:s/><text:a xlink:href="https://www.e-tar.lt/portal/lt/legalAct/TAR.05F89351F105" office:target-frame-name="_blank" xlink:show="new"><text:span text:style-name="T62">77-2333</text:span></text:a>; toliau – Registro nuostatai), Valstybinės mokesčių inspekcijos prie Lietuvos Respublikos finansų ministerijos (toliau – VMI prie FM) viršininko 2004 m. gruodžio 15 d. įsakymu Nr. VA-189 „Dėl juridinio asmens pranešimo apie jo duomenų mokesčių mokėtojų registre papildymą (pakeitimą)“ (Žin., 2004, Nr.<text:s/><text:a xlink:href="https://www.e-tar.lt/portal/lt/legalAct/TAR.B34E3F22FC25" office:target-frame-name="_blank" xlink:show="new"><text:span text:style-name="T63">184-6827</text:span></text:a>), VMI prie FM viršininko 2005 m. balandžio 4 d. įsakymu Nr. VA-29 „Dėl nuolatinių Lietuvos gyventojų, vykdančių individualią veiklą, įregistravimo į<text:s/><text:soft-page-break/>Mokesčių mokėtojų registrą/išregistravimo iš Mokesčių mokėtojų registro“ (Žin., 2005, Nr.<text:s/><text:a xlink:href="https://www.e-tar.lt/portal/lt/legalAct/TAR.51194E9DF9A2" office:target-frame-name="_blank" xlink:show="new"><text:span text:style-name="T64">46-1537</text:span></text:a>) ir Mokesčių mokėtojų aptarnavimo Valstybinėje mokesčių inspekcijoje metodinėmis rekomendacijomis, patvirtintomis VMI prie FM viršininko 2005 m. lapkričio 21d. įsakymu Nr. VA-77 (Žin., 2005, Nr.<text:s/><text:a xlink:href="https://www.e-tar.lt/portal/lt/legalAct/TAR.10FAD2936023" office:target-frame-name="_blank" xlink:show="new"><text:span text:style-name="T65">140-5068</text:span></text:a>).</text:p>
      <text:p text:style-name="P66">4. Taisyklėse vartojamos sąvokos:</text:p>
      <text:p text:style-name="P67"><text:span text:style-name="T68">aptarnavimas –<text:s/></text:span>tai veikla, apimanti 12 mėnesių į Mokesčių mokėtojų registrą (toliau – Registras) įregistruotų mokesčių mokėtojų aptarnavimą ir bendravimą su jais,</text:p>
      <text:p text:style-name="P69"><text:span text:style-name="T70">aptarnaujantis darbuotojas –<text:s/></text:span>tai AVMI darbuotojas, atliekantis AVMI nuostatuose ir individualių pareigybių aprašymuose nustatytas mokesčių mokėtojų aptarnavimo funkcijas ir AVMI viršininko nustatyta tvarka aptarnaujantis jam priskirtus naujus mokesčių mokėtojus,</text:p>
      <text:p text:style-name="P71"><text:span text:style-name="T72">registro tvarkytojas –<text:s/></text:span>tai AVMI darbuotojas, kuriam pagal jo pareigybių aprašymą priskirtos mokesčių mokėtojų registravimo į Registrą funkcijos,</text:p>
      <text:p text:style-name="P73"><text:span text:style-name="T74">nauji mokesčių mokėtojai –<text:s/></text:span>tai asmenys, turintys naujų mokesčių mokėtojų statusą 12 mėnesių laikotarpiu nuo įregistravimo į Registrą dienos,</text:p>
      <text:p text:style-name="P75">Kitos šiose taisyklėse vartojamos sąvokos atitinka MAĮ, mokesčių įstatymuose, Registro nuostatuose ir kituose teisės aktuose apibrėžtas sąvokas.</text:p>
      <text:p text:style-name="P76"/>
      <text:p text:style-name="P77"><text:span text:style-name="T78">II</text:span><text:span text:style-name="T79">.<text:s/></text:span><text:span text:style-name="T80">MOKESČIŲ MOKĖTOJŲ ĮREGISTRAVIMAS Į REGISTRĄ IR JŲ, KAIP NAUJŲ MOKESČIŲ MOKĖTOJŲ, PRISKYRIMAS APTARNAUJANTIEMS DARBUOTOJAMS</text:span></text:p>
      <text:p text:style-name="P81"/>
      <text:p text:style-name="P82">5. AVMI viršininko nustatyta tvarka turi būti paskirti asmenys, atsakingi už naujų mokesčių mokėtojų – juridinių ir/ar fizinių asmenų registravimo ir/ar aptarnavimo procedūras, t. y. Registro tvarkytojas (-ai) ir/ar aptarnaujantis (-ys) darbuotojas (-ai).</text:p>
      <text:p text:style-name="P83">6. AVMI viršininko nustatyta tvarka kiekvieną darbo dieną turi būti sudaromas naujai įregistruotų į Registrą mokesčių mokėtojų – juridinių ir/ar fizinių asmenų, sąrašas, pagal jį<text:s/><text:soft-page-break/>priskiriamas atitinkamas aptarnaujantis darbuotojas, kuris tiesiogiai bendraus su nauju mokesčių mokėtoju ir apie tai informuojami darbuotojai, kurie atlieka registravimo ir/ar aptarnavimo procedūras.</text:p>
      <text:p text:style-name="P84">7. Registro tvarkytojas registruodamas į Registrą naujus juridinius asmenis privalo:</text:p>
      <text:p text:style-name="P85">7.1. Kiekvieną darbo dieną įregistruotiems į Registrą naujiems mokesčių mokėtojams išsiųsti tinkamai užpildytą pranešimo apie įregistravimą Registre FR0780 formą. Kartu su pranešimu turi būti išsiunčiama tinkamai užpildyta pranešimo apie Juridinio asmens duomenų Registre papildymą (pakeitimą) FR0791 forma ir jos FR0791A priedas (toliau – pranešimas), kurią mokesčių mokėtojas gali pateikti ir elektroniniu būdu;</text:p>
      <text:p text:style-name="P86">7.2. Kartu su pranešimu išsiųsti informacinį pranešimą, kuriame turi būti nurodyta:</text:p>
      <text:p text:style-name="P87">7.2.1. kad naujas mokesčių mokėtojas yra priskirtas atitinkamam aptarnaujančiam darbuotojui kartu pateikiant darbuotojo ryšių palaikymo duomenis: vardą, pavardę, pareigas, telefono numerį, elektroninio pašto adresą ir AVMI adresą,</text:p>
      <text:p text:style-name="P88">7.2.2. kad priskirtas aptarnaujantis darbuotojas 12 mėnesių informaciją naujam mokesčių mokėtojui teiks rūpimais su jo veikla susijusiais klausimais,</text:p>
      <text:p text:style-name="P89">7.2.3. informacija apie parengtą informacinės dalomosios medžiagos paketą, kuris nurodytas šių taisyklių 12 punkte;</text:p>
      <text:p text:style-name="P90">7.3. Gavęs naujų mokesčių mokėtojų užpildytą pranešimą (įskaitant ir elektroniniu būdu), patikrina jame nurodytus duomenis. Jeigu pranešime duomenys yra ne visi ar jie yra netikslūs, turi mokesčių mokėtojams apie tai pranešti telefonu, elektroniniu paštu, o prireikus – registruotu laišku išsiųsti pranešimą, kad mokesčių mokėtojai per 5 darbo dienas duomenis patikslintų. Tuo atveju, kai mokesčių mokėtojas atvyksta patikslinti duomenų į AVMI, tai jam pageidaujant turi būti įteiktas informacinės dalomosios medžiagos paketas, kuris nurodytas šių taisyklių 12 punkte. Gali pats inicijuoti mokesčių mokėtojų registravimo duomenų pakeitimą VMI prie FM nustatyta tvarka;</text:p>
      <text:p text:style-name="P91">7.4. Gavęs naujų mokesčių mokėtojų pranešimą apie jų registravimo Registre duomenų<text:s/><text:soft-page-break/>papildymus (pakeitimus), turi nedelsdamas juos patikrinti ir įrašyti į Registro duomenų bazę.</text:p>
      <text:p text:style-name="P92">8. Registro tvarkytojas, registruodamas į Registrą naujus gyventojus, vykdančius individualią veiklą, tarp jų advokatus, advokatų padėjėjus, notarus, antstolius, privalo:</text:p>
      <text:p text:style-name="P93">8.1. Priimti iš atvykusių (elektroniniu būdu pateikusių) naujų mokesčių mokėtojų į AVMI gyventojų prašymus įregistruoti (išregistruoti) Registre FR0792 formas arba FR0024 formas (užsienio piliečio ir asmens be pilietybės), patikrinti juose nurodytus duomenis ir įregistruoti į Registrą;</text:p>
      <text:p text:style-name="P94">8.2. Parengti ir per 10 darbo dienų nuo prašymo gavimo dienos išduoti nuolatinio Lietuvos gyventojo individualios veiklos vykdymo pažymos FR0468 formą, atitinkamai nenuolatinio Lietuvos gyventojo nuolatinės bazės įregistravimo Lietuvoje pažymos FR0469 formą;</text:p>
      <text:p text:style-name="P95">8.3. Įteikti naujam mokesčių mokėtojui informacinį pranešimą, nurodytą šių taisyklių 7.2 punkte ir informacinės dalomosios medžiagos paketą, kuris nurodytas šių taisyklių 12 punkte;</text:p>
      <text:p text:style-name="P96">8.4. Kartą per mėnesį sutikrinti Registro duomenis su atitinkamų registrų duomenimis: advokatų, jų padėjėjų sąrašą – Lietuvos advokatūros interneto svetainėje www. advoco. lt nuoroda /advokatų sąrašai; notarų – Lietuvos notarų rūmų interneto svetainėje www. notarai. lt nuoroda /notarų biurai; antstolių – antstolių rūmų interneto svetainėje www. antstoliai. lt nuoroda /antstolių sąrašai;</text:p>
      <text:p text:style-name="P97">8.5. Jeigu duomenys, nurodyti šių taisyklių 8.4 punkte skiriasi, tai gyventojų nurodytais adresais klasikiniu paštu jiems turi siųsti mokesčių administratoriaus nurodymą, tinkamai užpildytas FR0706 formas, pateikti Nuolatinio Lietuvos gyventojo, vykdančio individualią veiklą, įregistravimo į Mokesčių mokėtojų registrą/išregistravimo iš Mokesčių mokėtojų registro FR0792 formos prašymą.</text:p>
      <text:p text:style-name="P98">9. Registro tvarkytojo atliekami veiksmai peržiūrint į Registrą įregistruotų Ūkininkų ir jų partnerių duomenis:</text:p>
      <text:p text:style-name="P99">9.1. Kiekvieną dieną per aplikaciją IMIS_SODRA_REGISTRAVIMAI peržiūrėti naujai<text:s/><text:soft-page-break/>įregistruotus ūkininkus Ūkininkų ūkio registre (toliau – Registras) ir jų partnerius, kuriems mokesčių teisės aktuose nustatytais atvejais yra nustatyta prievolė mokėti mokesčius ir/ ar įmokas, ir jų gyvenamųjų vietų adresais nusiųsti raštą, apie jų įregistravimą į Registrą bei informuoti, kad jie pateiktų tinkamai užpildytas FR0792 formas;</text:p>
      <text:p text:style-name="P100">9.2. Kartu su minėtu raštu išsiųsti iš dalies užpildytą FR0792 formą;</text:p>
      <text:p text:style-name="P101">9.3. Kartu su minėtu raštu išsiųsti informacinį pranešimą, nurodytą šių taisyklių 7.2, punkte;</text:p>
      <text:p text:style-name="P102">9.4. Priimti iš atvykusių ūkininkų ir jų partnerių (įskaitant ir elektroniniu būdu) į AVMI FR0792 formas (toliau – prašymas) įregistruoti (išregistruoti) Registre ir patikrinti juose nurodytus duomenis;</text:p>
      <text:p text:style-name="P103">9.5. Ūkininkams ir/ar jų partneriams atvykus į AVMI patikslinti duomenų, pasiūlomas ir/ar jiems pageidaujant turi būti įteikiamas informacinės dalomosios medžiagos paketas, kuris nurodytas šių taisyklių 12 punkte.</text:p>
      <text:p text:style-name="P104"/>
      <text:p text:style-name="P105"><text:span text:style-name="T106">III</text:span><text:span text:style-name="T107">.<text:s/></text:span><text:span text:style-name="T108">NAUJŲ MOKESČIŲ MOKĖTOJŲ APTARNAVIMAS</text:span></text:p>
      <text:p text:style-name="P109"/>
      <text:p text:style-name="P110">10. Aptarnaujantis darbuotojas, aptarnaudamas jam priskirtus naujai įregistruotus į Registrą mokesčių mokėtojus, privalo:</text:p>
      <text:p text:style-name="P111">10.1. Ne vėliau kaip per 3 darbo dienas nuo informacijos, kad jam priskirtas aptarnauti naujas mokesčių mokėtojas, gavimo susisiekti su nauju mokesčiu mokėtoju (tačiau tik tokiu atveju, jeigu per šį laikotarpį naujas mokesčių mokėtojas pats nesusisiekė su jam priskirtu aptarnaujančiu darbuotoju) ir informuoti jį apie tai, kad 12 mėnesių aptarnaujantis darbuotojas su juo periodiškai bendraus suteikdamas jam reikiamą informaciją bei susitarti kokiu mokesčių mokėtojui patogiu būdu ir laiku (popieriuje, kompaktinėje plokštelėje ar elektroniniu paštu) įteikti informacinės dalomosios medžiagos paketą, nurodytą šių taisyklių 12 punkte;</text:p>
      <text:p text:style-name="P112">10.2. Naujam mokesčių mokėtojui nepareiškus noro kokiu būdu jis pageidautų atsiimti<text:s/><text:soft-page-break/>informacinės dalomosios medžiagos paketą, nurodytą šių taisyklių 12 punkte įteikti jį tokiais būdais:</text:p>
      <text:p text:style-name="P113">10.2.1. tuo atveju, kai naujas mokesčių mokėtojas pranešimo formą pateikia tiesiogiai, tai jam turi būti įteiktas atitinkamos informacinės dalomosios medžiagos paketas (popieriuje arba kompaktinė plokštelė),</text:p>
      <text:p text:style-name="P114">10.2.2. jeigu naujas mokesčių mokėtojas pranešimo formą atsiunčia klasikiniu arba elektroniniu paštu, tai atitinkamos informacinės dalomosios medžiagos paketas jam taip pat turi būti siunčiamas klasikiniu arba elektroniniu paštu. Naujo mokesčių mokėtojo pageidavimu aptarnaujantis darbuotojas atitinkamos informacinės dalomosios medžiagos paketą gali pateikti ir kitu sutartu būdu.</text:p>
      <text:p text:style-name="P115">11. Aptarnaujantis darbuotojas AVMI viršininko nustatyta tvarka sukomplektuoja (ar parengia) informacinės dalomosios medžiagos paketą naujiems mokesčių mokėtojams atsižvelgdamas į jų statusą ir vykdomą veiklą. Naujiems mokesčių mokėtojams skirtas atitinkamos informacinės dalomosios medžiagos paketas turi būti nuolat atnaujinamas ir apie pokyčius su paaiškinimais aptarnaujantis darbuotojas naujam mokesčių mokėtojui turi pranešti telefonu, elektroniniu/klasikiniu paštu ar kitu mokesčių mokėtojui patogiu būdu.</text:p>
      <text:p text:style-name="P116">12. Naujiems mokesčių mokėtojams skirtos informacinės dalomosios medžiagos paketą, atsižvelgiant į naujo mokesčių mokėtojo statusą ir jo vykdomą veiklą, sudaro:</text:p>
      <text:p text:style-name="P117">12.1. EDS atmintinė,</text:p>
      <text:p text:style-name="P118">12.2. mokesčių deklaracijų formų teikimo elektroniniu būdu sutartis,</text:p>
      <text:p text:style-name="P119">12.3. lankstinukas „www. vmi. lt interneto svetainė“,</text:p>
      <text:p text:style-name="P120">12.4. atmintinė apie prievolę registruotis Pridėtinės vertės mokesčio (toliau – PVM) mokėtojų registre,</text:p>
      <text:p text:style-name="P121">12.5. būsimų verslo partnerių patikimumo patikrinimo rekomendacijos,</text:p>
      <text:p text:style-name="P122">12.6. informacija apie artimiausių naujiems mokesčių mokėtojams skirtas seminarų temas, jų<text:s/><text:soft-page-break/>rengimo vietą ir laiką,</text:p>
      <text:p text:style-name="P123">12.7. atmintinė apie tai, kokius mokesčius naujas mokesčių mokėtojas turės mokėti į biudžetą ir kokias deklaracijas privalės teikti AVMI,</text:p>
      <text:p text:style-name="P124">12.8. dažniausių klaidų teikiamose deklaracijose sąrašas,</text:p>
      <text:p text:style-name="P125">12.9. lankstinukas apie atitinkamų pažymų išdavimo tvarką (įskaitant ir informaciją apie deklaracijų (pažymų) teikimo elektroninių būdu galimybes ir privalumus),</text:p>
      <text:p text:style-name="P126">12.10. AVMI adresas, naują mokesčių mokėtoją aptarnaujančio darbuotojo duomenys (vardas, pavardė, telefono numeris, elektroninio pašto adresas, darbo laikas), susitikimų su AVMI vadovybe laikas,</text:p>
      <text:p text:style-name="P127">12.11. kita aktuali dalomoji medžiaga.</text:p>
      <text:p text:style-name="P128">13. Popierinės formos informacinės dalomosios medžiagos paketas, kuris nurodytas šių taisyklių 12 punkte turi būti sudaromas tokiu būdu, kad prireikus jį būtų galima lengvai keisti, papildyti.</text:p>
      <text:p text:style-name="P129">14. Aptarnaujantis darbuotojas naujam mokesčių mokėtojui patogiu laiku ir būdu turi:</text:p>
      <text:p text:style-name="P130">14.1. Susisiekti su nauju mokesčių mokėtoju, siekiant paaiškinti rūpimus klausimus ir informuoti apie įvykusias jam aktualias norminių teisės aktų naujoves, pakeitimus mokesčių apskaičiavimo ir deklaravimo klausimais bei apie VMI naujienas, ir pasiūlyti padėti atlikti tam tikras mokestines procedūras. Aptarnaujantis darbuotojas, susisiekdamas pirmą kartą, turi susitarti, kokiu periodiškumu ir kokiu būdu naujasis mokesčių mokėtojas pageidauja bendrauti. Rekomenduotina su nauju mokesčių mokėtoju susisiekti vieną kartą per mėnesį, tačiau atsižvelgiant į naujojo mokesčio mokėtojo poreikius gali būti susisiekiama ir rečiau;</text:p>
      <text:p text:style-name="P131">14.2. Išaiškinti VMI prie FM interneto svetainės galimybes (paaiškinimų duomenų bazė, elektroninės paslaugos ir pan.), taip pat turi pasiūlyti sudaryti elektroninio deklaravimo sutartį, paaiškinti deklaracijų teikimo elektroniniu būdu privalumus, parodyti ir apmokyti, kaip naudotis EDS;</text:p>
      <text:p text:style-name="P132">14.3. Padėti užpildyti jo pildomas deklaracijų formas;</text:p>
      <text:p text:style-name="P133">14.4. Nuolat informuoti telefonu, elektroniniu paštu ar kitu jo pageidaujamu būdu apie per VMI prie FM interneto svetainę teikiamas paslaugas, įskaitant paslaugas, teikiamas elektroniniu būdu: išankstinė registracija į žodines konsultacijas, duomenų teikimą elektroniniu būdu, pažymų užsakymą ir prašymų teikimą, elektroninius paklausimus, elektroninį deklaravimą, naujienų prenumeratą, renginius (seminarus) mokesčių skaičiavimo, deklaravimo ir mokėjimo aktualijas ir pan.;</text:p>
      <text:p text:style-name="P134">14.5. Vadovaujantis registravimosi PVM mokėtoju tvarka, mokesčių mokėtojui sutartu laiku ir būdu paaiškinti apie galimybę ir prievolę registruotis PVM mokėtojų registre.</text:p>
      <text:p text:style-name="P135"/>
      <text:p text:style-name="P136">15. Naujam mokesčių mokėtojui pareiškus norą registruotis PVM mokėtojų registre, aptarnaujantis darbuotojas privalo:</text:p>
      <text:p text:style-name="P137">15.1. Padėti užpildyti prašymo įregistruoti į Pridėtinės vertės mokesčio mokėtojų registrą/išregistruoti iš Pridėtinės vertės mokesčio mokėtojų registro FR0388 formą;</text:p>
      <text:p text:style-name="P138">15.2. Pagal PVM mokėtojų registravimo padalinio darbuotojų (teritoriniuose skyriuose atsakingų už PVM mokėtojų rizikingumo nustatymą aptarnavimo padalinių darbuotojų) nustatyta tvarka pateiktą mokestinio tyrimo ataskaitos formą FR0686, parengti sprendimą įregistruoti/neįregistruoti asmenį į PVM mokėtojų registrą FR06185 forma ir išsiųsti arba įteikti mokesčių mokėtojui. Pagal VMI prie FM viršininko 2004 m. liepos 9 d. įsakymu Nr. V-150 „Dėl Būsimų pridėtinės vertės mokesčio mokėtojų rizikingumo nustatymo taisyklių ir anketos patvirtinimo“ patvirtintomis taisyklėmis, atsakingu už šį darbą padaliniu AVMI viršininko įsakymu gali būti paskirtas kitas AVMI padalinys.</text:p>
      <text:p text:style-name="P139"/>
      <text:p text:style-name="P140">16. Nauji mokesčių mokėtojai AVMI viršininko nustatyta tvarka turi būti nuolat apklausiami dėl jų aptarnavimo kokybės.</text:p>
      <text:p text:style-name="P141"/>
      <text:p text:style-name="P142"><text:span text:style-name="T143">IV</text:span><text:span text:style-name="T144">.<text:s/></text:span><text:span text:style-name="T145">NAUJŲ MOKESČIŲ MOKĖTOJŲ ŠVIETIMAS</text:span></text:p>
      <text:p text:style-name="P146"/>
      <text:p text:style-name="P147">17. Aptarnaujantis darbuotojas naujus mokesčių mokėtojus turi informuoti kokiu būdu (telefonu, elektroniniu, klasikiniu paštu ar tiesiogiai) teikiamos konsultacijos mokesčių mokėtojams rūpimais klausimais, nurodant AVMI atitinkamų, teikiančių konsultacijas struktūrinių padalinių (konkrečių darbuotojų) telefonų numerius, elektroninio pašto adresus, kabineto numerius bei darbo laiką.</text:p>
      <text:p text:style-name="P148">18. Atsižvelgdami į naujų mokesčių mokėtojų vykdomos veiklos pobūdį, AVMI darbuotojai, atsakingi už seminarų organizavimą, privalo seminarus rengti tik jiems aktualiais klausimais. Patalpose, kur rengiami seminarai, turi būti informacinės medžiagos, brošiūrų, bukletų ir pan.</text:p>
      <text:p text:style-name="P149">19. Nauji mokesčių mokėtojai AVMI viršininko nustatyta tvarka turi būti nuolat apklausiami dėl organizuojamų seminarų aktualumo, temų poreikio.</text:p>
      <text:p text:style-name="P150">20. Aptarnaujantis darbuotojas turi naujiems mokesčių mokėtojams nuolat priminti apie galimybę įvairius leidinius, kurie nėra išleisti spaustuviniu būdu, paskaityti VMI prie FM interneto svetainėje (adresu: www.vmi.lt).</text:p>
      <text:p text:style-name="P151"/>
      <text:p text:style-name="P152"><text:span text:style-name="T153">V</text:span><text:span text:style-name="T154">.<text:s/></text:span><text:span text:style-name="T155">BAIGIAMOSIOS NUOSTATOS</text:span></text:p>
      <text:p text:style-name="P156"/>
      <text:p text:style-name="P157">21. Aptarnaujantis darbuotojas turi nuolat pildyti naujų mokesčių mokėtojų AVMI viršininko tvarka patvirtintos nustatytos formos aptarnavimo kortelę, kurioje nurodoma:</text:p>
      <text:p text:style-name="P158">21.1. kada įregistruotas naujas mokesčių mokėtojas,</text:p>
      <text:p text:style-name="P159">21.2. naujo mokesčių mokėtojo identifikaciniai duomenys (įskaitant pakeitimus),</text:p>
      <text:p text:style-name="P160">21.3. registro tvarkytojo identifikaciniai duomenys,</text:p>
      <text:p text:style-name="P161">21.4. aptarnaujančio darbuotojo identifikaciniai duomenys (kuris pildo šią kortelę),</text:p>
      <text:p text:style-name="P162">21.5. pageidaujami naujo mokesčių mokėtojo susisiekimo būdai (el. paštu, telefonu ar tiesiogiai),</text:p>
      <text:p text:style-name="P163">21.6. su nauju mokesčių mokėtoju susisiekimai (nesvarbu, ar mokesčių mokėtojas pirmas kreipėsi ar pirmas kreipėsi aptarnavimo darbuotojas, pažymint apie tai) per 12 mėnesių, fiksuojant datą, temą ir būdus (telefonu, elektroniniu paštu, ar tiesiogiai),</text:p>
      <text:p text:style-name="P164">21.7. kokiuose seminaruose ar kituose AVMI organizuojamuose renginiuose naujas mokesčių mokėtojas lankėsi,</text:p>
      <text:p text:style-name="P165">21.8. kokios anketos buvo įteiktos ir kokiu metu (seminarų, kitų renginių, tiesioginių konsultacijų metu),</text:p>
      <text:p text:style-name="P166">21.9. pateiktos naujam mokesčių mokėtojui informacinės dalomosios medžiagos paketo turinys, pateikimo (papildymo) data ir būdas,</text:p>
      <text:p text:style-name="P167">21.10. kokia papildoma dalomoji medžiaga buvo pateikta naujam mokesčių mokėtojui (leidiniai, informacija apie AVMI atitinkamų struktūrinių padalinių ryšių susisiekimo priemonės ir kt.),</text:p>
      <text:p text:style-name="P168">21.11. baigiantis 12 mėnesių, kokios nurodytos ryšių susisiekimo priemonės kito AVMI struktūrinio padalinio (darbuotojo).</text:p>
      <text:p text:style-name="P169">22. AVMI viršininko nustatyta tvarka atsakingas darbuotojas turi nuolat vykdyti naujų mokesčių mokėtojų aptarnavimo kortelės pildymo analizę ir kontrolę, šios kortelės duomenų pagrindu turi būti pildoma VMI prie FM nustatytos formos ataskaita.</text:p>
      <text:p text:style-name="P170">23. Baigiantis 12 mėnesių nuo mokesčių mokėtojų įregistravimo Registre laikotarpiui, aptarnaujantis darbuotojas privalo naujus mokesčių mokėtojus informuoti (tiesiogiai, telefonu, elektroniniu ar klasikiniu paštu) apie tai, kad praėjus 12 mėnesių mokėtojas dėl informacijos, susijusios su jo vykdoma ar numatoma vykdyti veikla, turės kreiptis į atitinkamos AVMI struktūrinį padalinį (ar darbuotoją), ir tiems mokesčių mokėtojams turi pateikti ryšių palaikymo duomenis, nurodytus šių taisyklių 7.2.1 punkte, taip pat informuoti mokėtojus apie tai, kad visa naujausia<text:s/><text:soft-page-break/>informacija yra skelbiama VMI prie FM interneto svetainėje (adresu: www. vmi. lt) ir pakviesti aktyviai dalyvauti AVMI organizuojamuose seminaruose.</text:p>
      <text:p text:style-name="P171">24. Pasikeitusiomis įstatymų, Lietuvos Respublikos Vyriausybės nutarimų, finansų ministro ar VMI prie FM viršininko įsakymų, reglamentuojančių mokesčių mokėtojų įregistravimą, ir Registro tvarkymą nuostatomis, turi būti vadovaujamasi iš karto, nelaukiant šių taisyklių pakeitimo.</text:p>
      <text:p text:style-name="P172">25. AVMI darbuotojai už šių taisyklių nesilaikymą atsako Lietuvos Respublikos teisės aktų nustatyta tvarka.</text:p>
      <text:p text:style-name="P1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3-22T07:02:00Z</meta:creation-date>
    <dc:date>2022-03-22T07:02:00Z</dc:date>
    <meta:template xlink:href="Normal.dotm" xlink:type="simple"/>
    <meta:editing-cycles>2</meta:editing-cycles>
    <meta:editing-duration>PT0S</meta:editing-duration>
    <meta:document-statistic meta:page-count="13" meta:paragraph-count="44" meta:word-count="2629" meta:character-count="21936" meta:row-count="251" meta:non-whitespace-character-count="19351"/>
  </office:meta>
</office:document-meta>
</file>