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IO MAISTO IR VETERINARIJOS RIZIKOS VERTINIMO INSTITUTO DIREKTORIAUS</text:span></text:p>
      <text:p text:style-name="P3">Į S A K Y M A S</text:p>
      <text:p text:style-name="P4"/>
      <text:p text:style-name="P5">DĖL NACIONALINIO MAISTO IR VETERINARIJOS RIZIKOS VERTINIMO INSTITUTO DIREKTORIAUS 2012 M. SAUSIO 11 D. ĮSAKYMO Nr. 1A-8 „DĖL NACIONALINIO MAISTO IR VETERINARIJOS RIZIKOS VERTINIMO INSTITUTO ADMINISTRACIJOS STRUKTŪROS PATVIRTINIMO“ PAKEITIMO</text:p>
      <text:p text:style-name="P6"/>
      <text:p text:style-name="P7"><text:span text:style-name="T8">2013 m. sausio 9 d. Nr. 1A-3</text:span></text:p>
      <text:p text:style-name="P9">Vilnius</text:p>
      <text:p text:style-name="P10"/>
      <text:p text:style-name="P11"><text:span text:style-name="T12">Vadovaudamasis Lietuvos Respublikos viešojo administravimo įstatymo (Žin., 1999, Nr.<text:s/></text:span><text:a xlink:href="https://www.e-tar.lt/portal/lt/legalAct/TAR.0BDFFD850A66" office:target-frame-name="_blank" xlink:show="new"><text:span text:style-name="T13">60-1945</text:span></text:a><text:span text:style-name="T14">; 2006, Nr. 77-2975; 2007, Nr.<text:s/></text:span><text:a xlink:href="https://www.e-tar.lt/portal/lt/legalAct/TAR.1EDAF87119F9" office:target-frame-name="_blank" xlink:show="new"><text:span text:style-name="T15">12-497</text:span></text:a><text:span text:style-name="T16">, Nr.<text:s/></text:span><text:a xlink:href="https://www.e-tar.lt/portal/lt/legalAct/TAR.A73606A8D886" office:target-frame-name="_blank" xlink:show="new"><text:span text:style-name="T17">17-628</text:span></text:a><text:span text:style-name="T18">; 2008, Nr.<text:s/></text:span><text:a xlink:href="https://www.e-tar.lt/portal/lt/legalAct/TAR.571409F1886A" office:target-frame-name="_blank" xlink:show="new"><text:span text:style-name="T19">117-4441</text:span></text:a><text:span text:style-name="T20">; 2011, Nr.<text:s/></text:span><text:a xlink:href="https://www.e-tar.lt/portal/lt/legalAct/TAR.12F91D407591" office:target-frame-name="_blank" xlink:show="new"><text:span text:style-name="T21">4-125</text:span></text:a><text:span text:style-name="T22">) 11 straipsnio 2 dalimi ir Nacionalinio maisto i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23">71-3451</text:span></text:a><text:span text:style-name="T24">), 19.5 punktu:</text:span></text:p>
      <text:p text:style-name="P25"><text:span text:style-name="T26">1</text:span><text:span text:style-name="T27">. P a p i l d a u Nacionalinio maisto ir veterinarijos rizikos vertinimo instituto administracijos struktūrą, patvirtintą Nacionalinio maisto ir veterinarijos rizikos vertinimo instituto direktoriaus 2012 m. sausio 11 d. įsakymu Nr. 1A-8 (Žin., 2012, Nr.<text:s/></text:span><text:a xlink:href="https://www.e-tar.lt/portal/lt/legalAct/TAR.592220806738" office:target-frame-name="_blank" xlink:show="new"><text:span text:style-name="T28">13-604</text:span></text:a><text:span text:style-name="T29">), 25</text:span><text:span text:style-name="T30">1</text:span><text:span text:style-name="T31"><text:s/>punktu</text:span><text:span text:style-name="T32"><text:s/></text:span><text:span text:style-name="T33">ir išdėstau taip:</text:span></text:p>
      <text:p text:style-name="P34"><text:span text:style-name="T35">„</text:span><text:span text:style-name="T36">25</text:span><text:span text:style-name="T37">1</text:span><text:span text:style-name="T38">. Telšių teritorinis skyrius“.<text:s/></text:span></text:p>
      <text:p text:style-name="P39"><text:span text:style-name="T40">2</text:span><text:span text:style-name="T41">. N u s t a t a u, kad šis įsakymas įsigalioja 2013 m. sausio 15 d.</text:span></text:p>
      <text:p text:style-name="P42"/>
      <text:p text:style-name="P43"/>
      <text:p text:style-name="P44"/>
      <text:p text:style-name="P45"><text:span text:style-name="T46">Direktorius</text:span><text:span text:style-name="T47"><text:tab/>Gediminas Pridot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Rima</meta:initial-creator>
    <dc:creator>Adlib User</dc:creator>
    <meta:creation-date>2016-04-14T09:14:00Z</meta:creation-date>
    <dc:date>2016-04-14T09:14:00Z</dc:date>
    <meta:template xlink:href="Normal" xlink:type="simple"/>
    <meta:editing-cycles>2</meta:editing-cycles>
    <meta:editing-duration>PT0S</meta:editing-duration>
    <meta:document-statistic meta:page-count="1" meta:paragraph-count="17" meta:word-count="270" meta:character-count="1839" meta:row-count="61" meta:non-whitespace-character-count="1586"/>
  </office:meta>
</office:document-meta>
</file>