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7in" style:page-number="1"/>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16in"/>
      <style:text-properties fo:font-weight="bold" style:font-weight-asian="bold" fo:text-transform="uppercase"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style-complex="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font-style="italic" style:font-style-asian="italic"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tyle-complex="italic"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16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keep-with-next="always" fo:text-align="justify" fo:text-indent="0.4916in"/>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keep-with-next="always" fo:text-align="justify" fo:text-indent="0.4916in"/>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VYRIAUSYBĖ</text:span></text:p>
      <text:p text:style-name="P12"/>
      <text:p text:style-name="P13">N U T A R I M A S</text:p>
      <text:p text:style-name="P14">DĖL EUROPOS BENDRIJŲ INICIATYVOS INTERREG III PROGRAMŲ ĮGYVENDINIMO LIETUVOJE TAISYKLIŲ PATVIRTINIMO</text:p>
      <text:p text:style-name="P15"/>
      <text:p text:style-name="P16">2006 m. sausio 19 d. Nr. 58</text:p>
      <text:p text:style-name="P17">Vilnius</text:p>
      <text:p text:style-name="P18"/>
      <text:p text:style-name="P19"><text:span text:style-name="T20">Siekdama užtikrinti sėkmingą Europos Bendrijų iniciatyvos INTERREG III programų įgyvendinimą Lietuvoje, Lietuvos Respublikos Vyriausybė</text:span><text:span text:style-name="T21"><text:s/></text:span><text:span text:style-name="T22">nutari</text:span><text:span text:style-name="T23">a:</text:span></text:p>
      <text:p text:style-name="P24"><text:span text:style-name="T25">1</text:span><text:span text:style-name="T26">. Patvirtinti Europos Bendrijų iniciatyvos INTERREG III programų įgyvendinimo Lietuvoje taisykles (pridedama).</text:span></text:p>
      <text:p text:style-name="P27"><text:span text:style-name="T28">2</text:span><text:span text:style-name="T29">. Pavesti Vidaus reikalų ministerijai per 3 mėnesius nuo šio nutarimo įsigaliojimo patvirtinti:<text:s/></text:span></text:p>
      <text:p text:style-name="P30"><text:span text:style-name="T31">2.1</text:span><text:span text:style-name="T32">. Lietuvos Respublikos valstybės biudžeto lėšų, skirtų Europos Bendrijų iniciatyvos INTERREG III programų projektams bendrai finansuoti, naudojimo taisykles;</text:span></text:p>
      <text:p text:style-name="P33"><text:span text:style-name="T34">2.2</text:span><text:span text:style-name="T35">. Lietuvos Respublikos valstybės biudžeto lėšų, skirtų Europos Bendrijų iniciatyvos INTERREG III programoms administruoti ir skelbti viešai, naudojimo taisykles;</text:span></text:p>
      <text:p text:style-name="P36"><text:span text:style-name="T37">2.3</text:span><text:span text:style-name="T38">. Apskričių viršininkų administracijų, įgyvendinančių Europos Bendrijų iniciatyvos INTERREG III programų projektus, gautinų<text:s/></text:span><text:span text:style-name="T39">Europos regioninės plėtros fondo<text:s/></text:span><text:span text:style-name="T40">lėšų avansavimo taisykles;<text:s/></text:span></text:p>
      <text:p text:style-name="P41"><text:span text:style-name="T42">2.4</text:span><text:span text:style-name="T43">. Europos Bendrijų iniciatyvos INTERREG III programų projektams vykdyti reikalingų pirkimų, atliekamų Lietuvos įmonių, įstaigų ir organizacijų, nesančių perkančiosiomis organizacijomis pagal Lietuvos Respublikos viešųjų pirkimų įstatymą, <text:s/>taisykles.</text:span></text:p>
      <text:p text:style-name="P44"><text:span text:style-name="T45">3</text:span><text:span text:style-name="T46">. Finansų ministerija turi per 3 mėnesius nuo šio nutarimo įsigaliojimo patvirtinti Europos Bendrijų iniciatyvos<text:s/></text:span><text:span text:style-name="T47">INTERREG IIIA kaimynystės programos tarp Lietuvos, Lenkijos ir Rusijos Federacijos (Kaliningrado srities) projektų įgyvendinimo išlaidų apmokėjimo ir ataskaitų teikimo taisykles,<text:s/></text:span><text:span text:style-name="T48">suderinusi jas su Vidaus reikalų ministerija.</text:span></text:p>
      <text:p text:style-name="P49"/>
      <text:p text:style-name="P50"/>
      <text:p text:style-name="P51"/>
      <text:p text:style-name="P52">Ministras Pirmininkas<text:tab/>Algirdas Brazauskas</text:p>
      <text:p text:style-name="P53"/>
      <text:p text:style-name="P54"/>
      <text:p text:style-name="P55"/>
      <text:p text:style-name="P56">Vidaus reikalų ministras<text:tab/>Gintaras Furmanavičius</text:p>
      <text:p text:style-name="P57"/>
      <text:soft-page-break/>
      <text:p text:style-name="P58">Patvirtinta</text:p>
      <text:p text:style-name="P66">Lietuvos Respublikos Vyriausybės</text:p>
      <text:p text:style-name="P67">2006 m. sausio 19 d. nutarimu Nr. 58</text:p>
      <text:p text:style-name="P68"/>
      <text:p text:style-name="P69"><text:span text:style-name="T70">europos<text:s/></text:span><text:span text:style-name="T71">BENDRIJŲ INICIATYVOS INTERREG III PROGRAMŲ<text:s/></text:span><text:span text:style-name="T72">įgyvendinimo LIETUVOJE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uropos Bendrijų iniciatyvos INTERREG III programų įgyvendinimo Lietuvoje taisyklės (toliau vadinama – šios Taisyklės) parengtos vadovaujantis 1999 m. birželio 21 d. Tarybos reglamentu (EB) Nr. 1260/1999, nustatančiu bendrąsias nuostatas dėl struktūrinių fondų (su paskutiniais pakeitimais, padarytais 2005 m. sausio 24 d. Tarybos reglamentu (EB) Nr. 173/2005) (toliau vadinama – Pagrindinis reglamentas), 1999 m. liepos 12 d. Europos Parlamento ir Tarybos reglamentu (EB) Nr. 1783/1999 dėl Europos regioninės plėtros fondo, 1994 m. liepos 11 d. Komisijos reglamentu (EB) Nr. 1681/94 dėl su struktūrinės politikos finansavimu susijusių pažeidimų ir neteisingai sumokėtų sumų susigrąžinimo bei šios srities informacinės sistemos organizavimo (su paskutiniais pakeitimais, padarytais 2005 m. gruodžio 12 d. Komisijos reglamentu (EB) Nr. 2035/2005), 2000 m. kovo 28 d. Komisijos reglamentu (EB) Nr. 643/2000 dėl euro taikymo tvarkos struktūrinių fondų biudžeto valdymo tikslais, 2000 m. gegužės 30 d. Komisijos reglamentu (EB) Nr. 1159/2000 dėl informavimo ir viešumo priemonių, kurias valstybės narės turi įgyvendinti dėl paramos iš struktūrinių fondų, 2000 m. liepos 28 d. Komisijos reglamentu (EB) Nr. 1685/2000,<text:s/></text:span><text:span text:style-name="T82">nustatančiu išsamias Tarybos reglamento (EB) Nr. 1260/1999 įgyvendinimo taisykles dėl struktūrinių fondų bendrai finansuojamos veiklos išlaidų tinkamumo<text:s/></text:span><text:span text:style-name="T83">(su paskutiniais pakeitimais, padarytais 2004 m. kovo 10 d. Komisijos reglamentu (EB) Nr. 448/2004), 2001 m. kovo 2 d. Komisijos reglamentu (EB) Nr. 438/2001, nustatančiu išsamias Tarybos reglamento (EB) Nr. 1260/1999 įgyvendinimo taisykles dėl struktūrinių fondų paramos valdymo ir kontrolės sistemų (su paskutiniais pakeitimais, padarytais 2002 m. gruodžio 27 d. Komisijos reglamentu (EB) Nr. 2355/2002) (toliau vadinama – Valdymo ir kontrolės reglamentas), 2001 m. kovo 2 d. Komisijos reglamentu (EB) Nr. 448/2001, nustatančiu išsamias Tarybos reglamento (EB) Nr. 1260/1999 įgyvendinimo taisykles dėl iš struktūrinių fondų suteiktos paramos finansinių koregavimų atlikimo tvarkos, 2004 m. rugsėjo 2 d. Komisijos komunikatu valstybėms narėms, nustatančiu gaires Bendrijos iniciatyvai dėl transeuropinio bendradarbiavimo, skirto skatinti darnią ir subalansuotą Europos teritorijos plėtrą INTERREG III (</text:span><text:span text:style-name="T84">OL, 2004, C 226, p. 2)</text:span><text:span text:style-name="T85">, 2003 m. liepos 1 d. Komisijos komunikatu „Ruošiantis naujai kaimynystės priemonei“.<text:s/></text:span></text:p>
      <text:p text:style-name="P86"><text:span text:style-name="T87">2</text:span><text:span text:style-name="T88">. Šios Taisyklės nustato pagrindinių institucijų, administruojančių Europos Bendrijų iniciatyvos INTERREG III programas Lietuvoje, funkcijas, pagrindinius Europos regioninės plėtros fondo (toliau vadinama – Plėtros fondas) lėšų, skirtų šioms programoms įgyvendinti, ir Lietuvos Respublikos valstybės biudžeto lėšų, skirtų bendrai finansuoti šių programų įgyvendinimą, naudojimo tikslus, projektų atrankos tvarką ir įgyvendinimo principus, Europos Bendrijų iniciatyvos INTERREG III programų įgyvendinimo priežiūros <text:s/>tvarką.</text:span></text:p>
      <text:p text:style-name="P89"><text:span text:style-name="T90">3</text:span><text:span text:style-name="T91">. Šių Taisyklių laikomasi įgyvendinant šias Europos Bendrijų iniciatyvos INTERREG III programas (toliau vadinama – programos, programa):</text:span></text:p>
      <text:p text:style-name="P92"><text:span text:style-name="T93">3.1</text:span><text:span text:style-name="T94">. </text:span><text:span text:style-name="T95">INTERREG IIIA kaimynystės programą tarp Lietuvos, Lenkijos ir Rusijos Federacijos (Kaliningrado srities);</text:span></text:p>
      <text:p text:style-name="P96"><text:span text:style-name="T97">3.2</text:span><text:span text:style-name="T98">. INTERREG IIIA kaimynystės programą tarp Latvijos, Lietuvos ir Baltarusijos (šiose<text:s/></text:span><text:span text:style-name="T99">Taisyklėse į<text:s/></text:span><text:span text:style-name="T100">Baltijos jūros regiono INTERREG IIIB kaimynystės programą INTERREG IIIA kaimynystės programa tarp Latvijos, Lietuvos ir Baltarusijos neįtraukta, ji laikoma savarankiška, atskira programa);</text:span></text:p>
      <text:p text:style-name="P101"><text:span text:style-name="T102">3.3</text:span><text:span text:style-name="T103">. Baltijos jūros regiono INTERREG IIIB kaimynystės programą;</text:span></text:p>
      <text:p text:style-name="P104"><text:span text:style-name="T105">3.4</text:span><text:span text:style-name="T106">.<text:s/></text:span><text:span text:style-name="T107">INTERREG IIIC (Šiaurės, Pietų, Vakarų ir Rytų)<text:s/></text:span><text:span text:style-name="T108">programas.</text:span></text:p>
      <text:p text:style-name="P109"><text:span text:style-name="T110">4</text:span><text:span text:style-name="T111">. Šiose Taisyklėse vartojamos sąvokos:</text:span></text:p>
      <text:soft-page-break/>
      <text:p text:style-name="P112"><text:span text:style-name="T113">Bendrojo finansavimo lėšos</text:span><text:span text:style-name="T114"><text:s/>– Lietuvos Respublikos valstybės biudžeto lėšos, numatytos Vidaus reikalų ministerijai atitinkamų metų Lietuvos Respublikos valstybės biudžeto asignavimuose ir skiriamos bendrai finansuoti programų įgyvendinimą.</text:span></text:p>
      <text:p text:style-name="P115"><text:span text:style-name="T116">Bendrojo finansavimo sutartis<text:s/></text:span><text:span text:style-name="T117">– Vidaus reikalų ministerijos ir Lietuvos partnerio sudaryta bendrojo finansavimo lėšų skyrimo ir naudojimo sutartis.</text:span></text:p>
      <text:p text:style-name="P118"><text:span text:style-name="T119">Lietuvos partneris</text:span><text:span text:style-name="T120"><text:s/>– Lietuvos Respublikoje įregistruotas juridinis asmuo, kuriam skirta parama projektui įgyvendinti. Jeigu<text:s/></text:span><text:span text:style-name="T121">Lietuvos partneris</text:span><text:span text:style-name="T122"><text:s/>yra p</text:span><text:span text:style-name="T123">agrindinis projekto partneris, jam taip pat taikomos visos šių Taisyklių nuostatos,<text:s/></text:span><text:span text:style-name="T124">skirtos p</text:span><text:span text:style-name="T125">agrindiniam projekto partneriui</text:span><text:span text:style-name="T126">.</text:span></text:p>
      <text:p text:style-name="P127"><text:span text:style-name="T128">Pagrindinis projekto partneris<text:s/></text:span><text:span text:style-name="T129">– pagal paramos sutartį projektą įgyvendinanti įmonė, įstaiga ar organizacija, už projekto įgyvendinimą atsakinga vadovaujančiajai institucijai.</text:span></text:p>
      <text:p text:style-name="P130"><text:span text:style-name="T131">Parama<text:s/></text:span><text:span text:style-name="T132">– Plėtros fondo lėšos, skirtos programoms įgyvendinti.</text:span></text:p>
      <text:p text:style-name="P133"><text:span text:style-name="T134">Paramos sutartis</text:span><text:span text:style-name="T135"><text:s/>– pagrindinio projekto partnerio ir vadovaujančiosios institucijos sudaryta<text:s/></text:span><text:span text:style-name="T136">paramos</text:span><text:span text:style-name="T137"><text:s/>skyrimo ir naudojimo sutartis. Paramos sutartį papildomai gali pasirašyti ir kitos šalys, jeigu tai numatyta pagrindiniuose programos dokumentuose.</text:span></text:p>
      <text:p text:style-name="P138"><text:span text:style-name="T139">Pažeidimas</text:span><text:span text:style-name="T140"><text:s/>– bet kuris Europos Sąjungos ir Lietuvos Respublikos teisės aktų pažeidimas, padarytas programą įgyvendinančio subjekto veiksmais ar neveikimu, dėl kurio Europos Bendrijų bendrajam biudžetui ar jų valdomiems biudžetams arba Lietuvos Respublikos valstybės biudžetui padaroma žala.</text:span></text:p>
      <text:p text:style-name="P141"><text:span text:style-name="T142">Projektas<text:s/></text:span><text:span text:style-name="T143">–<text:s/></text:span><text:span text:style-name="T144">ekonomiškai nedalomų ir tikslioms funkcijoms atlikti skirtų veiklos rūšių visuma, turinti apibrėžtą biudžetą, įgyvendinimo laikotarpį ir aiškiai nustatytus tikslus, pagal kuriuos galima spręsti, ar rezultatų ekonominė ir socialinė nauda bus proporcinga panaudotiems ištekliams.</text:span></text:p>
      <text:p text:style-name="P145"><text:span text:style-name="T146">Projekto paraiška</text:span><text:span text:style-name="T147"><text:s/></text:span><text:span text:style-name="T148">– pagrindiniuose programos dokumentuose nurodytos įgyvendinančiosios institucijos patvirtintos formos dokumentas, kurį pildo projekto paraiškos teikėjas, siekiantis gauti paramą projektui įgyvendinti.</text:span></text:p>
      <text:p text:style-name="P149"><text:span text:style-name="T150">Projekto paraiškos teikėjas</text:span><text:span text:style-name="T151"><text:s/>– įmonė, įstaiga arba organizacija, teikianti jungtiniam techniniam sekretoriatui projekto paraišką gauti paramą.</text:span></text:p>
      <text:p text:style-name="P152"><text:span text:style-name="T153">Projekto partneris<text:s/></text:span><text:span text:style-name="T154">– įmonė, įstaiga arba organizacija, savo veikla ir (arba) įnašu prisidedanti prie projekto įgyvendinimo pagal pasirašytą paramos sutartį ir (arba) sutartį su pagrindiniu projekto partneriu. Jeigu<text:s/></text:span><text:span text:style-name="T155">projekto partneris</text:span><text:span text:style-name="T156"><text:s/></text:span><text:span text:style-name="T157">yra Lietuvos partneris, jam taip pat taikomos visos šių Taisyklių nuostatos,<text:s/></text:span><text:span text:style-name="T158">skirtos Lietuvos partneriui.</text:span></text:p>
      <text:p text:style-name="P159"><text:span text:style-name="T160">Tinkamos finansuoti išlaidos</text:span><text:span text:style-name="T161"><text:s/>– viešosios projekto išlaidos (valstybės, savivaldybių, valstybės ir savivaldybių institucijų, įstaigų, įmonių, valstybės ir savivaldybių kontroliuojamų įmonių ir kitų viešuosius interesus tenkinančių įmonių, įstaigų ir organizacijų išlaidos), o jeigu numatyta pagrindiniuose programos dokumentuose, ir privačios projekto išlaidos, kurios patirtos nepažeidžiant Europos Sąjungos ir nacionalinių teisės aktų nuostatų ir gali būti deklaruojamos Europos Komisijai.<text:s/></text:span></text:p>
      <text:p text:style-name="P162"/>
      <text:p text:style-name="P163"><text:span text:style-name="T164">II</text:span><text:span text:style-name="T165">.<text:s/></text:span><text:span text:style-name="T166">PAGRINDINIAI PROGRAMŲ DOKUMENTAI</text:span></text:p>
      <text:p text:style-name="P167"/>
      <text:p text:style-name="P168"><text:span text:style-name="T169">5</text:span><text:span text:style-name="T170">. Pagrindiniai programų dokumentai:<text:s/></text:span></text:p>
      <text:p text:style-name="P171"><text:span text:style-name="T172">5.1</text:span><text:span text:style-name="T173">. Europos Bendrijų iniciatyvos programa</text:span><text:span text:style-name="T174"><text:s/></text:span><text:span text:style-name="T175">(angl.</text:span><text:span text:style-name="T176"><text:s/></text:span><text:span text:style-name="T177">Community Initiative Programme</text:span><text:span text:style-name="T178">)</text:span><text:span text:style-name="T179"> – pagrindinis programos dokumentas, kuriame aprašyta programa, jos tikslai, prioritetai ir priemonės, lėšų paskirstymas pagal prioritetus, valdymo sistema;<text:s/></text:span></text:p>
      <text:p text:style-name="P180"><text:span text:style-name="T181">5.2</text:span><text:span text:style-name="T182">. programos priedas</text:span><text:span text:style-name="T183"><text:s/></text:span><text:span text:style-name="T184">(angl.<text:s/></text:span><text:span text:style-name="T185">Programme Complement)</text:span><text:span text:style-name="T186"><text:s/>– dokumentas, kuriame išdėstyta išsami informacija apie programos<text:s/></text:span><text:span text:style-name="T187">priemones, lėšų paskirstymą pagal priemones, numatyti galutiniai paramos gavėjai pagal priemones, nustatyta projektų trukmė, galima paramos apimtis, aprašytos programos skelbimo viešai priemonės ir Europos Komisijos nustatyta informavimo apie programos priežiūros rezultatus tvarka;</text:span></text:p>
      <text:p text:style-name="P188"><text:span text:style-name="T189">5.3</text:span><text:span text:style-name="T190">. susitarimo memorandumas – dokumentas, kuriame nustatyti įgyvendinant programą dalyvaujančių Europos Sąjungos valstybių tarpusavio santykiai, apibrėžtos jų funkcijos ir<text:s/></text:span><text:soft-page-break/><text:span text:style-name="T191">atsakomybė; susitarimo memorandumą pasirašo įgyvendinant programą dalyvaujančios Europos Sąjungos valstybės;</text:span></text:p>
      <text:p text:style-name="P192"><text:span text:style-name="T193">5.4</text:span><text:span text:style-name="T194">. atitinkamos programos vadovaujančiosios ir mokėjimo institucijos bei įgyvendinant programą dalyvaujančios Europos Sąjungos valstybės sudarytos programos įgyvendinimo sutartys, jeigu tokios sutartys gali būti <text:s/>pasirašomos.</text:span></text:p>
      <text:p text:style-name="P195"/>
      <text:p text:style-name="P196"><text:span text:style-name="T197">III</text:span><text:span text:style-name="T198">.<text:s/></text:span><text:span text:style-name="T199">PAGRINDINĖS<text:s/></text:span><text:span text:style-name="T200">PROGRAMas ĮGYVENDINančios<text:s/></text:span><text:span text:style-name="T201">INSTITUCIJOS</text:span></text:p>
      <text:p text:style-name="P202"/>
      <text:p text:style-name="P203"><text:span text:style-name="T204">6</text:span><text:span text:style-name="T205">. Pagrindinės programas įgyvendinančios institucijos: vadovaujančioji institucija, mokėjimo institucija, priežiūros komitetas, valdymo komitetas, jungtinis techninis sekretoriatas ir Europos Bendrijų iniciatyvos INTERREG III programų nacionalinis pakomitetis (toliau vadinama – nacionalinis pakomitetis).</text:span></text:p>
      <text:p text:style-name="P206"><text:span text:style-name="T207">7</text:span><text:span text:style-name="T208">. Vadovaujančiosios institucijos funkcijas atlieka:<text:s/></text:span></text:p>
      <text:p text:style-name="P209"><text:span text:style-name="T210">7.1</text:span><text:span text:style-name="T211">. Vidaus reikalų ministerija – INTERREG IIIA kaimynystės programos tarp Lietuvos, Lenkijos ir Rusijos Federacijos (Kaliningrado srities);</text:span></text:p>
      <text:p text:style-name="P212"><text:span text:style-name="T213">7.2</text:span><text:span text:style-name="T214">. Šlėzvigo-Holšteino žemės investicijų bankas (</text:span><text:span text:style-name="T215">Investitionsbank Schleswig-Holstein, Kiel, Germany</text:span><text:span text:style-name="T216">) –<text:s/></text:span><text:span text:style-name="T217">INTERREG IIIA<text:s/></text:span><text:span text:style-name="T218">kaimynystės</text:span><text:span text:style-name="T219"><text:s/>programos tarp Latvijos, Lietuvos ir Baltarusijos,<text:s/></text:span><text:span text:style-name="T220">Baltijos jūros regiono INTERREG IIIB kaimynystės programos ir INTERREG IIIC Šiaurės zonos programos;</text:span></text:p>
      <text:p text:style-name="P221"><text:span text:style-name="T222">7.3</text:span><text:span text:style-name="T223">. Valensijos Vyriausybė, Ekonomikos, finansų ir darbo departamentas, Generalinis ekonomikos direktoratas (</text:span><text:span text:style-name="T224">Generalitat Valenciana, Conselleria de Economia, Hacienda y Empleo, Direccion General de Economia, Valencia, Espana</text:span><text:span text:style-name="T225">) – INTERREG IIIC Pietų zonos programos;</text:span></text:p>
      <text:p text:style-name="P226"><text:span text:style-name="T227">7.4</text:span><text:span text:style-name="T228">. Vienos miesto ES finansavimo departamentas (</text:span><text:span text:style-name="T229">City of Vienna Department for EU Funding, Vienna, Austria</text:span><text:span text:style-name="T230">) – INTERREG IIIC Rytų zonos programos;</text:span></text:p>
      <text:p text:style-name="P231"><text:span text:style-name="T232">7.5</text:span><text:span text:style-name="T233">. Šiaurės Pa de Kalė regiono taryba (</text:span><text:span text:style-name="T234">Conseil Regional Nord-Pas de Calais, Centre Rihour, Lille Cedex, France</text:span><text:span text:style-name="T235">) – INTERREG IIIC Vakarų zonos programos.</text:span></text:p>
      <text:p text:style-name="P236"><text:span text:style-name="T237">8</text:span><text:span text:style-name="T238">. Mokėjimo institucijos funkcijas atlieka:</text:span></text:p>
      <text:p text:style-name="P239"><text:span text:style-name="T240">8.1</text:span><text:span text:style-name="T241">. Finansų ministerija – INTERREG IIIA kaimynystės programos tarp Lietuvos, Lenkijos ir Rusijos Federacijos (Kaliningrado srities);<text:s/></text:span></text:p>
      <text:p text:style-name="P242"><text:span text:style-name="T243">8.2</text:span><text:span text:style-name="T244">. Šlėzvigo-Holšteino žemės investicijų bankas (</text:span><text:span text:style-name="T245">Investitionsbank Schleswig-Holstein, Kiel, Germany</text:span><text:span text:style-name="T246">) –<text:s/></text:span><text:span text:style-name="T247">INTERREG IIIA<text:s/></text:span><text:span text:style-name="T248">kaimynystės</text:span><text:span text:style-name="T249"><text:s/>programos tarp Latvijos, Lietuvos ir Baltarusijos,<text:s/></text:span><text:span text:style-name="T250">Baltijos jūros regiono INTERREG IIIB kaimynystės programos ir INTERREG IIIC Šiaurės zonos programos;</text:span></text:p>
      <text:p text:style-name="P251"><text:span text:style-name="T252">8.3</text:span><text:span text:style-name="T253">. Finansų ministerija, Bendrijos ir teritorinio finansavimo fondo valdyba (</text:span><text:span text:style-name="T254">Ministerio de Hacienda, Direccion de Fondos Comunitarios y Financiacion Territorial, Madrid, Espana</text:span><text:span text:style-name="T255">) – INTERREG IIIC Pietų zonos programos;</text:span></text:p>
      <text:p text:style-name="P256"><text:span text:style-name="T257">8.4</text:span><text:span text:style-name="T258">. Vienos miesto finansų ir biudžeto departamentas (</text:span><text:span text:style-name="T259">City of Vienna Department for Finance and Budget, Vienna, Austria</text:span><text:span text:style-name="T260">) – INTERREG IIIC Rytų zonos programos;</text:span></text:p>
      <text:p text:style-name="P261"><text:span text:style-name="T262">8.5</text:span><text:span text:style-name="T263">. Šiaurės Pa de Kalė regioninis direktoratas (</text:span><text:span text:style-name="T264">Nord-Pas de Calais Regional Directorate, Euralille, France</text:span><text:span text:style-name="T265">) – INTERREG IIIC Vakarų zonos programos.</text:span></text:p>
      <text:p text:style-name="P266"><text:span text:style-name="T267">9</text:span><text:span text:style-name="T268">. Atitinkamą programą techniškai įgyvendina jungtinis techninis sekretoriatas:</text:span></text:p>
      <text:p text:style-name="P269"><text:span text:style-name="T270">9.1</text:span><text:span text:style-name="T271">. viešoji įstaiga INTERREG jungtinis techninis sekretoriatas (Vilnius) – INTERREG IIIA kaimynystės programą tarp Lietuvos, Lenkijos ir Rusijos Federacijos (Kaliningrado srities);</text:span></text:p>
      <text:p text:style-name="P272"><text:span text:style-name="T273">9.2</text:span><text:span text:style-name="T274">. Valstybinė regioninės plėtros agentūra, Rygos jungtinis techninis sekretoriatas <text:s/>(</text:span><text:span text:style-name="T275">State Regional Development Agency, Joint Secretariat Riga, Latvia</text:span><text:span text:style-name="T276">) –<text:s/></text:span><text:span text:style-name="T277">INTERREG IIIA<text:s/></text:span><text:span text:style-name="T278">kaimynystės</text:span><text:span text:style-name="T279"><text:s/>programą tarp Latvijos, Lietuvos ir Baltarusijos;</text:span></text:p>
      <text:p text:style-name="P280"><text:span text:style-name="T281">9.3</text:span><text:span text:style-name="T282">.<text:s/></text:span><text:span text:style-name="T283">Šlėzvigo-Holšteino žemės investicijų bankas, Jungtinis techninis sekretoriatas (</text:span><text:span text:style-name="T284">Investitionsbank Schleswig-Holstein, Joint Technical Secretariat, Rostock, Germany</text:span><text:span text:style-name="T285">) – Baltijos jūros regiono INTERREG IIIB kaimynystės programą ir INTERREG IIIC Šiaurės zonos programą;</text:span></text:p>
      <text:p text:style-name="P286"><text:span text:style-name="T287">9.4</text:span><text:span text:style-name="T288">. Jungtinis techninis sekretoriatas (</text:span><text:span text:style-name="T289">Secretariat Technique Conjoint, Valencia, Espana</text:span><text:span text:style-name="T290">) – INTERREG IIIC Pietų zonos programą;</text:span></text:p>
      <text:p text:style-name="P291"><text:span text:style-name="T292">9.5</text:span><text:span text:style-name="T293">. Jungtinis techninis sekretoriatas (</text:span><text:span text:style-name="T294">Joint Technical Secretariat, Vienna, Austria</text:span><text:span text:style-name="T295">) – INTERREG IIIC Rytų zonos programą;</text:span></text:p>
      <text:p text:style-name="P296"><text:span text:style-name="T297">9.6</text:span><text:span text:style-name="T298">. Šiaurės Pa de Kalė regiono taryba (</text:span><text:span text:style-name="T299">Conseil Regional Nord-Pas de Calais, Lille, France</text:span><text:span text:style-name="T300">) – INTERREG IIIC Vakarų zonos programą.</text:span></text:p>
      <text:p text:style-name="P301"><text:span text:style-name="T302">10</text:span><text:span text:style-name="T303">. Priežiūros komitetai ir valdymo komitetai sudaryti<text:s/></text:span><text:span text:style-name="T304">iš įgyvendinant programas dalyvaujančių valstybių deleguotų atstovų</text:span><text:span text:style-name="T305">. Lietuvos delegacijos į priežiūros komitetus ir valdymo komitetus, o prireikus – į jų sprendimu sudarytas darbo grupes sudėtį tvirtina vidaus reikalų ministras.<text:s/></text:span></text:p>
      <text:p text:style-name="P306"><text:span text:style-name="T307">11</text:span><text:span text:style-name="T308">. Siekdamas parengti pagrįstas išvadas dėl atrankai teikiamų projektų paraiškų ir atsižvelgdamas į plačiai paplitusią programų įgyvendinimo praktiką Europos Sąjungos valstybėse, vidaus reikalų ministras pagal Pagrindinio reglamento 8 straipsnį tvirtina nacionalinio pakomitečio sudėtį.</text:span></text:p>
      <text:p text:style-name="P309"><text:span text:style-name="T310">12</text:span><text:span text:style-name="T311">. Nacionalinio pakomitečio darbas organizuojamas pagal jo patvirtintą darbo reglamentą.</text:span></text:p>
      <text:p text:style-name="P312"/>
      <text:p text:style-name="P313"><text:span text:style-name="T314">IV</text:span><text:span text:style-name="T315">.<text:s/></text:span><text:span text:style-name="T316">PROGRAMOMS ĮGYVENDINTI SKIRTŲ LĖŠŲ NAUDOJIMAS</text:span></text:p>
      <text:p text:style-name="P317"/>
      <text:p text:style-name="P318"><text:span text:style-name="T319">13</text:span><text:span text:style-name="T320">. Programų įgyvendinimas Lietuvoje gali būti finansuojamas paramos, b</text:span><text:span text:style-name="T321">endrojo finansavimo ir Lietuvos partnerio lėšomis.</text:span></text:p>
      <text:p text:style-name="P322"><text:span text:style-name="T323">14</text:span><text:span text:style-name="T324">.<text:s/></text:span><text:span text:style-name="T325">Parama naudojama:</text:span></text:p>
      <text:p text:style-name="P326"><text:span text:style-name="T327">14.1</text:span><text:span text:style-name="T328">. projektams finansuoti;</text:span></text:p>
      <text:p text:style-name="P329"><text:span text:style-name="T330">14.2</text:span><text:span text:style-name="T331">. programų techninei pagalbai</text:span><text:span text:style-name="T332"><text:s/>finansuoti.</text:span></text:p>
      <text:p text:style-name="P333"><text:span text:style-name="T334">15</text:span><text:span text:style-name="T335">. B</text:span><text:span text:style-name="T336">endrojo finansavimo lėšos<text:s/></text:span><text:span text:style-name="T337">naudojamos:</text:span></text:p>
      <text:p text:style-name="P338"><text:span text:style-name="T339">15.1</text:span><text:span text:style-name="T340">. programų, išvardytų šių Taisyklių 3.1 ir 3.2 punktuose, <text:s/>projektams finansuoti;</text:span></text:p>
      <text:p text:style-name="P341"><text:span text:style-name="T342">15.2</text:span><text:span text:style-name="T343">. p</text:span><text:span text:style-name="T344">rogramų, išvardytų šių Taisyklių 3.3 ir 3.4 punktuose,</text:span><text:span text:style-name="T345"><text:s/>projektams, kuriuos įgyvendina apskričių viršininkų administracijos, finansuoti;<text:s/></text:span></text:p>
      <text:p text:style-name="P346"><text:span text:style-name="T347">15.3</text:span><text:span text:style-name="T348">. programoms įgyvendinti:</text:span></text:p>
      <text:p text:style-name="P349"><text:span text:style-name="T350">15.3.1</text:span><text:span text:style-name="T351">. programų techninei pagalbai<text:s/></text:span><text:span text:style-name="T352">finansuoti</text:span><text:span text:style-name="T353"><text:s/>vadovaujantis pagrindiniais programų dokumentais;</text:span></text:p>
      <text:p text:style-name="P354"><text:span text:style-name="T355">15.3.2</text:span><text:span text:style-name="T356">. programoms skelbti viešai; šiam tikslui gali būti skirta ne daugiau kaip 1 procentas bendrojo finansavimo lėšų;</text:span></text:p>
      <text:p text:style-name="P357"><text:span text:style-name="T358">15.3.3</text:span><text:span text:style-name="T359">. programoms administruoti arba koordinuoti; šiam tikslui gali būti skirta ne daugiau kaip 7 procentai bendrojo finansavimo lėšų;</text:span></text:p>
      <text:p text:style-name="P360"><text:span text:style-name="T361">15.4</text:span><text:span text:style-name="T362">. sumokėti už centralizuoto programų projektų nepriklausomo audito paslaugas, įgyvendinant šių Taisyklių 32.7 punkto nuostatą.<text:s/></text:span></text:p>
      <text:p text:style-name="P363"><text:span text:style-name="T364">16</text:span><text:span text:style-name="T365">. Šių Taisyklių 15.1, 15.2, 15.3.2 ir 15.3.3 punktuose nurodytos bendrojo finansavimo lėšos naudojamos pagal vidaus reikalų ministro patvirtintas Lietuvos Respublikos valstybės biudžeto lėšų, skirtų Europos Bendrijų iniciatyvos INTERREG III programų projektams bendrai finansuoti, naudojimo taisykles, Apskričių viršininkų administracijų, įgyvendinančių Europos Bendrijų iniciatyvos INTERREG III programų projektus, gautinų Europos regioninės p</text:span><text:span text:style-name="T366">lėtros fondo<text:s/></text:span><text:span text:style-name="T367">lėšų avansavimo taisykles ir Lietuvos Respublikos valstybės biudžeto lėšų, skirtų Europos Bendrijų iniciatyvos INTERREG III programoms administruoti ir skelbti viešai, naudojimo taisykles.</text:span></text:p>
      <text:p text:style-name="P368"><text:span text:style-name="T369">17</text:span><text:span text:style-name="T370">.<text:s/></text:span><text:span text:style-name="T371">Lietuvos partnerio lėšos naudojamos projektams finansuoti.</text:span></text:p>
      <text:p text:style-name="P372"/>
      <text:p text:style-name="P373"><text:span text:style-name="T374">V</text:span><text:span text:style-name="T375">.<text:s/></text:span><text:span text:style-name="T376">PROJEKTŲ PARAIŠKŲ GAUTI PARAMĄ TEIKIMAS IR ATRANKA</text:span></text:p>
      <text:p text:style-name="P377"/>
      <text:p text:style-name="P378"><text:span text:style-name="T379">18</text:span><text:span text:style-name="T380">. Projekto paraiškos teikėjas, vadovaudamasis pagrindiniuose programos dokumentuose nurodytos įgyvendinančiosios institucijos patvirtintomis gairėmis projektų paraiškų teikėjams, skelbiamomis jungtinio techninio sekretoriato interneto puslapiuose, teikia projekto paraišką jungtiniam techniniam sekretoriatui per kvietimuose teikti projektų paraiškas nustatytą terminą.<text:s/></text:span></text:p>
      <text:p text:style-name="P381"><text:span text:style-name="T382">19</text:span><text:span text:style-name="T383">. Jungtinis techninis sekretoriatas per pagrindiniuose programos dokumentuose nurodytos įgyvendinančiosios institucijos nustatytą terminą įvertina projektų paraiškas. Prireikus sekretoriatas<text:s/></text:span><text:soft-page-break/><text:span text:style-name="T384">gali pasitelkti nepriklausomus ekspertus. Jungtinio techninio sekretoriato prašymu nacionalinės institucijos gali deleguoti savo atstovus dalyvauti vertinant projektų paraiškas.</text:span></text:p>
      <text:p text:style-name="P385"><text:span text:style-name="T386">20</text:span><text:span text:style-name="T387">. Įvertinęs projektų paraiškas, jungtinis techninis sekretoriatas per pagrindiniuose programos dokumentuose nurodytos įgyvendinančiosios institucijos nustatytą terminą pateikia valdymo komiteto nariams projektų paraiškų vertinimo ataskaitą. Vidaus reikalų ministerijos atstovas valdymo komitete per 10 darbo dienų nuo projektų paraiškų vertinimo ataskaitos gavimo praneša nacionaliniam pakomitečiui Lietuvos įmonių, įstaigų ir organizacijų, projektų paraiškose įvardytų galimais Lietuvos partneriais, pavadinimus, kodus ir buveines, taip pat apie projektų paraiškose numatytą vykdyti jų veiklą</text:span><text:span text:style-name="T388">.</text:span></text:p>
      <text:p text:style-name="P389"><text:span text:style-name="T390">21</text:span><text:span text:style-name="T391">. Nacionalinis pakomitetis ne vėliau kaip prieš 2 darbo dienas iki valdymo komiteto posėdžio pateikia Lietuvos delegacijai (deleguotam atstovui) valdymo komitete savo išvadas ir pasiūlymus dėl<text:s/></text:span><text:span text:style-name="T392">Lietuvos<text:s/></text:span><text:span text:style-name="T393">įmonių, įstaigų ir organizacijų, projektų paraiškose įvardytų galimais Lietuvos partneriais, tinkamumo ir projektų paraiškose numatytos vykdyti jų veiklos tikslingumo.</text:span></text:p>
      <text:p text:style-name="P394"><text:span text:style-name="T395">22</text:span><text:span text:style-name="T396">. Lietuvos delegacija (deleguotas atstovas) valdymo komitete balsuoja dėl paramos projektams įgyvendinti skyrimo, atsižvelgdama (-as) į nacionalinio pakomitečio išvadas ir pasiūlymus.<text:s/></text:span></text:p>
      <text:p text:style-name="P397"><text:span text:style-name="T398">23</text:span><text:span text:style-name="T399">. Jungtinis techninis sekretoriatas per gairėse projektų paraiškų teikėjams nurodytą terminą informuoja projekto paraiškos teikėją apie valdymo komiteto sprendimą ir su atrinkto finansuoti projekto pagrindiniu partneriu rengia sutarties projektą.</text:span></text:p>
      <text:p text:style-name="P400"><text:span text:style-name="T401">24</text:span><text:span text:style-name="T402">. Paramos sutartis sudaroma per gairėse projektų paraiškų teikėjams numatytą terminą.</text:span></text:p>
      <text:p text:style-name="P403"/>
      <text:p text:style-name="P404"><text:span text:style-name="T405">VI</text:span><text:span text:style-name="T406">.<text:s/></text:span><text:span text:style-name="T407">BENDRIEJI</text:span><text:span text:style-name="T408"><text:s/></text:span><text:span text:style-name="T409">PROJEKTO ĮGYVENDINIMO PRINCIPAI</text:span></text:p>
      <text:p text:style-name="P410"/>
      <text:p text:style-name="P411"><text:span text:style-name="T412">25</text:span><text:span text:style-name="T413">. Projektas įgyvendinamas vadovaujantis paramos sutartimi ir sutartimis tarp pagrindinio projekto partnerio ir projekto partnerių (jeigu jos sudarytos).<text:s/></text:span></text:p>
      <text:p text:style-name="P414"><text:span text:style-name="T415">26</text:span><text:span text:style-name="T416">. Lietuvos partneris atlieka prekių, paslaugų ar darbų pirkimus, reikalingus projektui įgyvendinti, vadovaudamasis Lietuvos Respublikos viešųjų pirkimų įstatymu (Žin., 1996, Nr. </text:span><text:a xlink:href="https://www.e-tar.lt/portal/lt/legalAct/TAR.C54AFFAA7622" office:target-frame-name="_blank" xlink:show="new"><text:span text:style-name="T417">84-2000</text:span></text:a><text:span text:style-name="T418">; 2002, Nr. </text:span><text:a xlink:href="https://www.e-tar.lt/portal/lt/legalAct/TAR.F4EDFC59E1E8" office:target-frame-name="_blank" xlink:show="new"><text:span text:style-name="T419">118-5296</text:span></text:a><text:span text:style-name="T420">) ir kitais teisės aktais, reglamentuojančiais viešuosius pirkimus. Lietuvos partneris, kuris nėra perkančioji organizacija pagal Lietuvos Respublikos viešųjų pirkimų įstatymą, atlieka projektui įgyvendinti reikalingus pirkimus, vadovaudamasis vidaus reikalų ministro patvirtintomis Europos Bendrijų iniciatyvos INTERREG III programų projektams vykdyti reikalingų pirkimų, atliekamų Lietuvos įmonių, įstaigų ir organizacijų, nesančių perkančiosiomis organizacijomis pagal Lietuvos Respublikos viešųjų pirkimų įstatymą, taisyklėmis.</text:span></text:p>
      <text:p text:style-name="P421"><text:span text:style-name="T422">27</text:span><text:span text:style-name="T423">. Projekto partneriai teikia projekto įgyvendinimo tarpines ir galutinę ataskaitas pagrindiniam projekto partneriui. Pagrindinis projekto partneris paramos sutartyje nustatyta tvarka ir terminais teikia projekto įgyvendinimo tarpines ir galutinę ataskaitas jungtiniam techniniam sekretoriatui.</text:span></text:p>
      <text:p text:style-name="P424"><text:span text:style-name="T425">28</text:span><text:span text:style-name="T426">. Lietuvos partnerio tarpinės ir galutinė ataskaitos, teikiamos pagrindiniam projekto partneriui, turi būti patvirtintos šių Taisyklių 32.8 punkte nustatyta tvarka.<text:s/></text:span></text:p>
      <text:p text:style-name="P427"><text:span text:style-name="T428">29</text:span><text:span text:style-name="T429">. Lietuvos partneris registruoja visas ūkines operacijas, susijusias su projekto įgyvendinimu, ir tvarko apskaitą teisės aktų nustatyta tvarka.<text:s/></text:span></text:p>
      <text:p text:style-name="P430"><text:span text:style-name="T431">30</text:span><text:span text:style-name="T432">. Bet kurios atitinkamą programą įgyvendinančios šių Taisyklių 7–9 punktuose nurodytos institucijos ir kitų kompetentingų institucijų prašymu per jame nurodytą terminą Lietuvos partneris privalo pateikti informaciją ir prireikus ją patvirtinančius dokumentus, susijusius su projekto įgyvendinimu.</text:span></text:p>
      <text:p text:style-name="P433"><text:span text:style-name="T434">31</text:span><text:span text:style-name="T435">. Lietuvos partneris užtikrina, kad visi projekto deklaruotas tinkamas finansuoti išlaidas pateisinantys ir išlaidų apmokėjimą įrodantys dokumentai būtų tinkamai saugomi ir prieinami turinčioms teisę juos tikrinti institucijoms bei asmenims Europos Sąjungos ir nacionalinių teisės aktų nustatyta tvarka.<text:s/></text:span></text:p>
      <text:p text:style-name="P436"/>
      <text:p text:style-name="P437"><text:span text:style-name="T438">VII</text:span><text:span text:style-name="T439">.<text:s/></text:span><text:span text:style-name="T440">VIDAUS REIKALŲ MINISTERIJOS FUNKCIJOS</text:span></text:p>
      <text:p text:style-name="P441"/>
      <text:p text:style-name="P442"><text:span text:style-name="T443">32</text:span><text:span text:style-name="T444">. Vidaus reikalų ministerija, įgyvendindama Lietuvos Respublikos Vyriausybės 2003 m. kovo 25 d. nutarimą Nr. 356 „Dėl Europos Bendrijų iniciatyvos INTERREG III programų administravimo Lietuvoje“ (Žin., 2003, Nr. </text:span><text:a xlink:href="https://www.e-tar.lt/portal/lt/legalAct/TAR.D88B75EDA671" office:target-frame-name="_blank" xlink:show="new"><text:span text:style-name="T445">30-1247</text:span></text:a><text:span text:style-name="T446">; 2005, Nr. 138-4972):</text:span></text:p>
      <text:p text:style-name="P447"><text:span text:style-name="T448">32.1</text:span><text:span text:style-name="T449">. rengia šių Taisyklių 3.1 punkte nurodytos p</text:span><text:span text:style-name="T450">rogramos<text:s/></text:span><text:span text:style-name="T451">Europos Bendrijų iniciatyvos programą ir programos priedą</text:span><text:span text:style-name="T452">,</text:span><text:span text:style-name="T453"><text:s/>suderina juos su įgyvendinant šią programą dalyvaujančiomis valstybėmis ir Pagrindinio reglamento nustatyta tvarka ir terminais teikia Europos Komisijai;</text:span></text:p>
      <text:p text:style-name="P454"><text:span text:style-name="T455">32.2</text:span><text:span text:style-name="T456">. rengia šių Taisyklių 3.1 punkte nurodytos p</text:span><text:span text:style-name="T457">rogramos s</text:span><text:span text:style-name="T458">usitarimo memorandumą</text:span><text:span text:style-name="T459">,<text:s/></text:span><text:span text:style-name="T460">suderina jį su įgyvendinant šią<text:s/></text:span><text:span text:style-name="T461">p</text:span><text:span text:style-name="T462">rogramą dalyvaujančiomis Europos Sąjungos valstybėmis ir inicijuoja jo<text:s/></text:span><text:span text:style-name="T463">pasirašymą <text:s/>Lietuvos Respublikos teisės aktų nustatyta tvarka;</text:span></text:p>
      <text:p text:style-name="P464"><text:span text:style-name="T465">32.3</text:span><text:span text:style-name="T466">. rengia šių<text:s/></text:span><text:span text:style-name="T467">Taisyklių 3.1 punkte nurodytos p</text:span><text:span text:style-name="T468">rogramos valdymo ir kontrolės sistemos aprašymą pagal<text:s/></text:span><text:span text:style-name="T469">Valdymo ir kontrolės reglamento 5 straipsnyje nustatytus reikalavimus ir suderinusi su įgyvendinant šią programą dalyvaujančiomis Europos Sąjungos valstybėmis teikia jį Europos Komisijai; pagal kompetenciją užtikrina<text:s/></text:span><text:span text:style-name="T470">valdymo ir kontrolės sistemos</text:span><text:span text:style-name="T471"><text:s/>veikimą</text:span><text:span text:style-name="T472">;</text:span></text:p>
      <text:p text:style-name="P473"><text:span text:style-name="T474">32.4</text:span><text:span text:style-name="T475">.</text:span><text:span text:style-name="T476"><text:s/>rengia<text:s/></text:span><text:span text:style-name="T477">ir teikia Europos Komisijai</text:span><text:span text:style-name="T478"><text:s/>šių Taisyklių 3.1 punkte nurodytos p</text:span><text:span text:style-name="T479">rogramos metinę įgyvendinimo pažangos ataskaitą ir ataskaitą, kurioje pateikiama Valdymo ir kontrolės reglamento 13 straipsnyje numatyta informacija;</text:span></text:p>
      <text:p text:style-name="P480"><text:span text:style-name="T481">32.5</text:span><text:span text:style-name="T482">. užtikrina informacijos, susijusios su programų įgyvendinimu, sklaidą, vadovaudamasi <text:s/>2000 m. gegužės 30 d. Komisijos reglamentu (EB) Nr. 1159/2000 dėl informavimo ir viešumo priemonių, kurias valstybės narės turi įgyvendinti dėl paramos iš struktūrinių fondų, ir atitinkamu p</text:span><text:span text:style-name="T483">rogramos priedu</text:span><text:span text:style-name="T484">;</text:span></text:p>
      <text:p text:style-name="P485"><text:span text:style-name="T486">32.6</text:span><text:span text:style-name="T487">. tikrina vietoje Lietuvos partnerių įgyvendinamus projektus, vadovaudamasi Valdymo ir kontrolės reglamento 4 straipsniu;<text:s/></text:span></text:p>
      <text:p text:style-name="P488"><text:span text:style-name="T489">32.7</text:span><text:span text:style-name="T490">. organizuoja centralizuotą projektų, įgyvendinamų Lietuvoje, nepriklausomo audito paslaugų pirkimą iš bendrojo finansavimo lėšų;</text:span></text:p>
      <text:p text:style-name="P491"><text:span text:style-name="T492">32.8</text:span><text:span text:style-name="T493">. tvirtina Lietuvos partnerio projekto įgyvendinimo tarpinėje ir galutinėje ataskaitose nurodytų išlaidų bei veiklos ir paramos sutarties sąlygų atitiktį; Lietuvos partnerio projekto įgyvendinimo tarpinėje ir galutinėje ataskaitose nurodytų išlaidų bei veiklos ir paramos sutarties sąlygų atitiktį gali tvirtinti Lietuvos partnerio atrinktas nepriklausomas auditorius, jeigu Lietuvos partneris:</text:span></text:p>
      <text:p text:style-name="P494"><text:span text:style-name="T495">32.8.1</text:span><text:span text:style-name="T496">. pradėjo nepriklausomo audito paslaugos pirkimo procedūrą arba sudarė sutartį su nepriklausomu auditoriumi iki šių Taisyklių įsigaliojimo;</text:span></text:p>
      <text:p text:style-name="P497"><text:span text:style-name="T498">32.8.2</text:span><text:span text:style-name="T499">. gavo Vidaus reikalų ministerijos raštišką pritarimą savarankiškam projekto audito organizavimui šioms Taisyklėms įsigaliojus;<text:s/></text:span></text:p>
      <text:p text:style-name="P500"><text:span text:style-name="T501">32.9</text:span><text:span text:style-name="T502">. atlieka atrankinius patikrinimus, vadovaudamasi Valdymo ir kontrolės reglamento 10, 11 ir 12 straipsniais;<text:s/></text:span></text:p>
      <text:p text:style-name="P503"><text:span text:style-name="T504">32.10</text:span><text:span text:style-name="T505">. užtikrina, kad visi deklaruotas tinkamas finansuoti išlaidas pateisinantys ir išlaidų apmokėjimą įrodantys dokumentai, taip pat šių tinkamų finansuoti išlaidų tikrinimo dokumentai pagal Pagrindinį reglamentą ir Valdymo ir kontrolės reglamentą būtų tinkamai saugomi ir prieinami turinčioms teisę juos tikrinti institucijoms ir asmenims Europos Sąjungos ir nacionalinių teisės aktų nustatyta tvarka;</text:span></text:p>
      <text:p text:style-name="P506"><text:span text:style-name="T507">32.11</text:span><text:span text:style-name="T508">. teikia Finansų ministerijai mokėjimo paraiškas išmokėti paramą, numatytą Vidaus reikalų ministerijai atitinkamų metų Lietuvos Respublikos valstybės biudžeto asignavimuose, vadovaudamasi paramos sutartimi;<text:s/></text:span></text:p>
      <text:p text:style-name="P509"><text:span text:style-name="T510">32.12</text:span><text:span text:style-name="T511">. priima sprendimą dėl bendrojo finansavimo lėšų skyrimo Lietuvos partneriui, vadovaudamasi vidaus reikalų ministro patvirtintomis Lietuvos Respublikos valstybės biudžeto lėšų, skirtų Europos Bendrijų iniciatyvos INTERREG III programų projektams bendrai finansuoti, naudojimo taisyklėmis, ir teikia Finansų ministerijai mokėjimo paraiškas išmokėti šias lėšas, vadovaudamasi Valstybės biudžeto lėšų išdavimo iš valstybės iždo sąskaitos taisyklėmis, patvirtintomis finansų ministro 2000 m. liepos 21 d. įsakymu Nr. 195 (Žin., 2000, Nr.<text:s/></text:span><text:a xlink:href="https://www.e-tar.lt/portal/lt/legalAct/TAR.60CF5AAEA730" office:target-frame-name="_blank" xlink:show="new"><text:span text:style-name="T512">65-1976</text:span></text:a><text:span text:style-name="T513">; 2004, Nr.<text:s/></text:span><text:a xlink:href="https://www.e-tar.lt/portal/lt/legalAct/TAR.117B9EF1F7F0" office:target-frame-name="_blank" xlink:show="new"><text:span text:style-name="T514">17-513</text:span></text:a><text:span text:style-name="T515">);</text:span><text:span text:style-name="T516"><text:s/></text:span></text:p>
      <text:p text:style-name="P517"><text:span text:style-name="T518">32.13</text:span><text:span text:style-name="T519">. priima sprendimą dėl</text:span><text:span text:style-name="T520"><text:s/></text:span><text:span text:style-name="T521">apskričių viršininkų administracijų, kurios yra šių Taisyklių 3.1–3.4 punktuose nurodytų programų projektų partnerės,<text:s/></text:span><text:span text:style-name="T522">gautinos paramos<text:s/></text:span><text:span text:style-name="T523">avansavimo,<text:s/></text:span><text:soft-page-break/><text:span text:style-name="T524">vadovaudamasi vidaus reikalų ministro patvirtintomis Apskričių viršininkų administracijų, įgyvendinančių Europos Bendrijų iniciatyvos INTERREG III programų projektus, gautinų</text:span><text:span text:style-name="T525"><text:s/>Europos regioninės plėtros fondo<text:s/></text:span><text:span text:style-name="T526">lėšų avansavimo taisyklėmis, ir teikia Finansų ministerijai mokėjimo paraiškas išmokėti</text:span><text:span text:style-name="T527"><text:s/></text:span><text:span text:style-name="T528">lėšas gautinai paramai avansuoti, neviršijant Lietuvos Respublikos atitinkamų metų valstybės biudžeto ir savivaldybių biudžetų finansinių rodiklių patvirtinimo įstatyme numatytų asignavimų;</text:span></text:p>
      <text:p text:style-name="P529"><text:span text:style-name="T530">32.14</text:span><text:span text:style-name="T531">. tvarko šių Taisyklių 32.11–32.13 punktuose nurodytų lėšų<text:s/></text:span><text:span text:style-name="T532">apskaitą, rengia</text:span><text:span text:style-name="T533"><text:s/>ir teikia finansinę atskaitomybę teisės aktų nustatyta tvarka;<text:s/></text:span></text:p>
      <text:p text:style-name="P534"><text:span text:style-name="T535">32.15</text:span><text:span text:style-name="T536">. teikia Finansų ministerijai informaciją apie šių Taisyklių 3.1 punkte nurodytos programos lėšų paskirstymą tarp įgyvendinant šią programą dalyvaujančių valstybių;</text:span></text:p>
      <text:p text:style-name="P537"><text:span text:style-name="T538">32.16</text:span><text:span text:style-name="T539">. teisės aktų nustatyta tvarka planuoja programoms įgyvendinti reikalingų lėšų poreikį atitinkamiems biudžetiniams metams;</text:span></text:p>
      <text:p text:style-name="P540"><text:span text:style-name="T541">32.17</text:span><text:span text:style-name="T542">. pagal kompetenciją tvarko grąžintinos ar grąžintos paramos ir bendrojo finansavimo lėšų apskaitą.</text:span></text:p>
      <text:p text:style-name="P543"/>
      <text:p text:style-name="P544"><text:span text:style-name="T545">VIII</text:span><text:span text:style-name="T546">.<text:s/></text:span><text:span text:style-name="T547">FINANSŲ MINISTERIJOS FUNKCIJOS</text:span></text:p>
      <text:p text:style-name="P548"/>
      <text:p text:style-name="P549"><text:span text:style-name="T550">33</text:span><text:span text:style-name="T551">.<text:s/></text:span><text:span text:style-name="T552">Finansų ministerija:</text:span></text:p>
      <text:p text:style-name="P553"><text:span text:style-name="T554">33.1</text:span><text:span text:style-name="T555">. atidaro atskirą paramai skirtą valstybės iždo sąskaitą Lietuvos banke;</text:span></text:p>
      <text:p text:style-name="P556"><text:span text:style-name="T557">33.2</text:span><text:span text:style-name="T558">. teisės aktų nustatyta tvarka valdo iš Europos Komisijos gautas šių Taisyklių 3.1 punkte nurodytos programos lėšas;</text:span></text:p>
      <text:p text:style-name="P559"><text:span text:style-name="T560">33.3</text:span><text:span text:style-name="T561">. perveda programų lėšas Vidaus reikalų ministerijos mokėjimo paraiškose nurodytiems gavėjams pagal Lietuvos Respublikos valstybės biudžeto lėšoms nustatytas procedūras;</text:span></text:p>
      <text:p text:style-name="P562"><text:span text:style-name="T563">33.4</text:span><text:span text:style-name="T564">. tvarko paramos ir bendrojo finansavimo lėšų apskaitą pagal nustatytąją Lietuvos Respublikos valstybės biudžeto lėšų apskaitos tvarką;</text:span></text:p>
      <text:p text:style-name="P565"><text:span text:style-name="T566">33.5</text:span><text:span text:style-name="T567">. remdamasi Vidaus reikalų ministerijos pateikta informacija apie šių Taisyklių 3.1 punkte nurodytos programos lėšų paskirstymą tarp įgyvendinant šią programą dalyvaujančių valstybių, Lietuvai skirtą sumą įtraukia į Lietuvos Respublikos valstybės biudžeto pajamas, o kitoms valstybėms skirtas lėšas perveda į specialią pervestinų kitoms valstybėms lėšų sąskaitą;</text:span></text:p>
      <text:p text:style-name="P568"><text:span text:style-name="T569">33.6</text:span><text:span text:style-name="T570">. įgyvendindama Lietuvos Respublikos Vyriausybės 2003 m. kovo 25 d. nutarimą Nr. 356, kaip šių Taisyklių 3.1 punkte nurodytos programos mokėjimo institucija, Europos Sąjungos ir Lietuvos Respublikos teisės aktų nustatyta tvarka:</text:span></text:p>
      <text:p text:style-name="P571"><text:span text:style-name="T572">33.6.1</text:span><text:span text:style-name="T573">. tikrina Vidaus reikalų ministerijos pateiktas tinkamų finansuoti išlaidų deklaracijas;</text:span></text:p>
      <text:p text:style-name="P574"><text:span text:style-name="T575">33.6.2</text:span><text:span text:style-name="T576">. rengia ir teikia apmokėti mokėjimo paraiškas Europos Komisijai, taip pat kitą Europos Komisijos reikalaujamą informaciją ir tuo tikslu tvarko deklaruotinų Europos Komisijai išlaidų apskaitą;</text:span></text:p>
      <text:p text:style-name="P577"><text:span text:style-name="T578">33.6.3</text:span><text:span text:style-name="T579">. rengia ir teikia Europos Komisijai paramos išlaidų ataskaitas;</text:span></text:p>
      <text:p text:style-name="P580"><text:span text:style-name="T581">33.6.4</text:span><text:span text:style-name="T582">. Vidaus reikalų ministerijos pateiktos informacijos pagrindu rengia ir teikia Europos Komisijai einamųjų ir ateinančių metų mokėjimų prognozes;</text:span></text:p>
      <text:p text:style-name="P583"><text:span text:style-name="T584">33.6.5</text:span><text:span text:style-name="T585">. grąžina Europos Komisijai nepanaudotą paramą, tvarko grąžintinos ir grąžintos paramos apskaitą, kartą per metus informuoja Europos Komisiją apie grąžintiną ir grąžintą paramą;</text:span></text:p>
      <text:p text:style-name="P586"><text:span text:style-name="T587">33.6.6</text:span><text:span text:style-name="T588">. rengia ir teikia priežiūros komitetui paramos išmokėjimo ataskaitas;</text:span></text:p>
      <text:p text:style-name="P589"><text:span text:style-name="T590">33.6.7</text:span><text:span text:style-name="T591">. saugo pagal kompetenciją visus dokumentus, kuriuos mokėjimo institucija pagal kompetenciją gauna arba rengia, užtikrina, kad šie dokumentai būtų prieinami turinčioms teisę juos tikrinti institucijoms ir asmenims Europos Sąjungos ir Lietuvos Respublikos teisės aktų nustatyta tvarka.</text:span></text:p>
      <text:p text:style-name="P592"/>
      <text:p text:style-name="P593"><text:span text:style-name="T594">IX</text:span><text:span text:style-name="T595">.<text:s/></text:span><text:span text:style-name="T596">PAŽEIDIMŲ KONTROLĖ</text:span></text:p>
      <text:p text:style-name="P597"/>
      <text:p text:style-name="P598"><text:span text:style-name="T599">34</text:span><text:span text:style-name="T600">. Vidaus reikalų ministerija atlieka pažeidimų kontrolę šių Taisyklių nustatyta tvarka.</text:span></text:p>
      <text:p text:style-name="P601"><text:span text:style-name="T602">35</text:span><text:span text:style-name="T603">. Nustačiusios pažeidimą, šių Taisyklių 8.1 ir 9.1 punktuose nurodytos institucijos nedelsdamos, bet ne vėliau kaip per 3 darbo dienas nuo pažeidimo nustatymo, praneša apie jį Vidaus reikalų ministerijai. Pranešime nurodoma:</text:span></text:p>
      <text:p text:style-name="P604"><text:span text:style-name="T605">35.1</text:span><text:span text:style-name="T606">. institucijos, teikiančios informaciją, pavadinimas;</text:span></text:p>
      <text:p text:style-name="P607"><text:span text:style-name="T608">35.2</text:span><text:span text:style-name="T609">. pranešimą parengusio asmens vardas, pavardė, pareigos;</text:span></text:p>
      <text:p text:style-name="P610"><text:span text:style-name="T611">35.3</text:span><text:span text:style-name="T612">. programos, kurią įgyvendinant padarytas pažeidimas, pavadinimas;</text:span></text:p>
      <text:p text:style-name="P613"><text:span text:style-name="T614">35.4</text:span><text:span text:style-name="T615">. subjekto, padariusio pažeidimą, pavadinimas, kodas, buveinė;</text:span></text:p>
      <text:p text:style-name="P616"><text:span text:style-name="T617">35.5</text:span><text:span text:style-name="T618">. projekto, jeigu pažeidimas padarytas įgyvendinant projektą, pavadinimas ir numeris;</text:span></text:p>
      <text:p text:style-name="P619"><text:span text:style-name="T620">35.6</text:span><text:span text:style-name="T621">. pažeidimo atskleidimo data ir būdas;</text:span></text:p>
      <text:p text:style-name="P622"><text:span text:style-name="T623">35.7</text:span><text:span text:style-name="T624">. nustatytas pažeidimas;</text:span></text:p>
      <text:p text:style-name="P625"><text:span text:style-name="T626">35.8</text:span><text:span text:style-name="T627">. veiksmai, kurių imtasi nustačius pažeidimą.</text:span></text:p>
      <text:p text:style-name="P628"><text:span text:style-name="T629">36</text:span><text:span text:style-name="T630">. Vidaus reikalų ministerija per 3 darbo dienas nuo pranešimo apie pažeidimą gavimo arba pažeidimo nustatymo, kai pažeidimą nustato Vidaus reikalų ministerija, praneša apie pažeidimą Finansinių nusikaltimų tyrimo tarnybai prie Vidaus reikalų ministerijos ir, jeigu pažeidimas padarytas Lietuvos partnerio, Lietuvos partneriui, padariusiam pažeidimą, taip pat nustato jam terminą pažeidimui pašalinti.<text:s/></text:span></text:p>
      <text:p text:style-name="P631"><text:span text:style-name="T632">37</text:span><text:span text:style-name="T633">. Jeigu per Vidaus reikalų ministerijos nustatytą terminą Lietuvos partneris pažeidimo nepašalina, Vidaus reikalų ministerija gali:<text:s/></text:span></text:p>
      <text:p text:style-name="P634"><text:span text:style-name="T635">37.1</text:span><text:span text:style-name="T636">. nutraukti bendrojo finansavimo lėšų sutartį ir (arba) gautinos paramos avansavimo sutartį ir (arba) šių Taisyklių 3.1 punkte nurodytos programos paramos sutartį, pareikalauti grąžinti pervestas lėšas ir imtis veiksmų Lietuvos Respublikos teisės aktų nustatyta tvarka susigrąžinti neteisėtai panaudotas lėšas;<text:s/></text:span></text:p>
      <text:p text:style-name="P637"><text:span text:style-name="T638">37.2</text:span><text:span text:style-name="T639">. informuoti pagrindinį projekto partnerį apie nustatytą Lietuvos partnerio padarytą pažeidimą;</text:span></text:p>
      <text:p text:style-name="P640"><text:span text:style-name="T641">37.3</text:span><text:span text:style-name="T642">. informuoti vadovaujančiąją instituciją ir jungtinį techninį sekretoriatą apie nustatytą Lietuvos partnerio padarytą pažeidimą;</text:span></text:p>
      <text:p text:style-name="P643"><text:span text:style-name="T644">37.4</text:span><text:span text:style-name="T645">. atlikti kitus veiksmus teisės aktuose nustatyta tvarka.</text:span></text:p>
      <text:p text:style-name="P646"><text:span text:style-name="T647">38</text:span><text:span text:style-name="T648">. Vidaus reikalų ministerija nedelsdama informuoja Finansinių nusikaltimų tyrimo tarnybą prie Vidaus reikalų ministerijos apie atliktus veiksmus, nurodytus šių Taisyklių 37 punkte.</text:span></text:p>
      <text:p text:style-name="P649"><text:span text:style-name="T650">39</text:span><text:span text:style-name="T651">. Vidaus reikalų ministerija per mėnesį nuo kiekvieno ketvirčio pabaigos teikia Finansų<text:s/></text:span><text:span text:style-name="T652">ministerijai ir Finansinių nusikaltimų tyrimo tarnybai prie Vidaus reikalų ministerijos nustatytų pažeidimų ataskaitą.<text:s/></text:span></text:p>
      <text:p text:style-name="P653"><text:span text:style-name="T654">40</text:span><text:span text:style-name="T655">. Finansinių nusikaltimų tyrimo tarnyba prie Vidaus reikalų ministerijos per 2 mėnesius nuo kiekvieno ketvirčio pabaigos teikia Europos Komisijai apibendrintą informaciją apie pažeidimus, <text:s/>kaip numato 1994 m. liepos 11 d. Europos Komisijos reglamento (EB) Nr. 1681/94 dėl su struktūrinės politikos finansavimu susijusių pažeidimų ir neteisingai sumokėtų sumų susigrąžinimo bei šios srities informacinės sistemos organizavimo 3 ir 5 straipsniai.</text:span></text:p>
      <text:p text:style-name="P656"><text:span text:style-name="T657">41</text:span><text:span text:style-name="T658">. Vidaus reikalų ministerija ir Finansinių nusikaltimų tyrimo tarnyba prie Vidaus reikalų ministerijos teikia ataskaitas ir tuo atveju, jeigu per ataskaitinį laikotarpį pažeidimų nenustatyta.</text:span></text:p>
      <text:p text:style-name="P659"><text:span text:style-name="T660">______________</text:span></text:p>
      <text:p text:style-name="P6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8</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6T10:49:00Z</meta:creation-date>
    <dc:date>2021-04-06T10:49:00Z</dc:date>
    <meta:template xlink:href="Normal.dotm" xlink:type="simple"/>
    <meta:editing-cycles>2</meta:editing-cycles>
    <meta:editing-duration>PT0S</meta:editing-duration>
    <meta:document-statistic meta:page-count="9" meta:paragraph-count="262" meta:word-count="3934" meta:character-count="31254" meta:row-count="889" meta:non-whitespace-character-count="27582"/>
  </office:meta>
</office:document-meta>
</file>