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widows="0" fo:orphans="0" fo:text-align="center"/>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color="#000000"/>
    </style:style>
  </office:automatic-styles>
  <office:body>
    <office:text text:use-soft-page-breaks="true">
      <text:p text:style-name="P1"><text:span text:style-name="T6"/><text:span text:style-name="T7">LIETUVOS RESPUBLIKOS PREZIDENTO</text:span></text:p>
      <text:p text:style-name="P8">D E K R E T A S</text:p>
      <text:p text:style-name="P9"/>
      <text:p text:style-name="P10">DĖL LIETUVOS RESPUBLIKOS SEIMO PRIIMTO LIETUVOS RESPUBLIKOS MĖGĖJIŠKOS ŽŪKLĖS ĮSTATYMO PAKEITIMO ĮSTATYMO GRĄŽINIMO LIETUVOS RESPUBLIKOS SEIMUI PAKARTOTINAI SVARSTYTI</text:p>
      <text:p text:style-name="P11"/>
      <text:p text:style-name="P12">2012<text:s/>m. birželio 25 d. Nr. 1K-1101</text:p>
      <text:p text:style-name="P13">Vilnius</text:p>
      <text:p text:style-name="P14"/>
      <text:p text:style-name="P15"><text:span text:style-name="T16">1</text:span><text:span text:style-name="T17"><text:s/>straipsnis.</text:span></text:p>
      <text:p text:style-name="P18"><text:span text:style-name="T19">Vadovaudamasi Lietuvos Respublikos Konstitucijos 71 straipsnio 1 dalimi,</text:span></text:p>
      <text:p text:style-name="P20"><text:span text:style-name="T21">grąžinu Lietuvos Respublikos Seimui pakartotinai svarstyti Lietuvos Respublikos Seimo 2012 m. birželio 7 d. priimtą ir Respub</text:span><text:span text:style-name="T22">likos Prezidentei pateiktą pasirašyti bei oficialiai paskelbti Lietuvos Respublikos mėgėjiškos žūklės įstatymo pakeitimo įstatymą Nr. XI-2051 (toliau – Įstatymas) dėl šių motyvų:</text:span></text:p>
      <text:p text:style-name="P23"><text:span text:style-name="T24">1</text:span><text:span text:style-name="T25">. Žemė, miškai, parkai, vandens telkiniai yra ypatingi nuosavybės teisės</text:span><text:span text:style-name="T26"><text:s/>objektai, nes žemės, miškų, parkų, vandens telkinių tinkamas naudojimas ir apsauga yra žmogaus egzistavimo, žmogaus ir visuomenės išlikimo bei raidos sąlyga, tautos gerovės pagrindas (Lietuvos Respublikos Konstitucinio Teismo 2005 m. gegužės 13 d. nutarim</text:span><text:span text:style-name="T27">as).</text:span></text:p>
      <text:p text:style-name="P28"><text:span text:style-name="T29">2</text:span><text:span text:style-name="T30">. Lietuvos Respublikos Konstitucijos 54 straipsnio 1 dalyje nustatyta valstybės pareiga rūpintis natūraliais gamtinės aplinkos, gyvūnijos ir augalijos, atskirų gamtos objektų ir ypač vertingų vietovių apsauga, prižiūrėti, kad su saiku būtų naudoj</text:span><text:span text:style-name="T31">ami, taip pat atkuriami ir gausinami gamtos ištekliai. Tokie natūralios gamtinės aplinkos objektai kaip gyvūnija, augalija, žemė, jos gelmės, vandenys, oras, ypač vertingos vietovės, yra laikomi visuotinę reikšmę turinčiomis nacionalinėmis vertybėmis. Kaip</text:span><text:span text:style-name="T32"><text:s/>savo 2005 m. gegužės 13 d. nutarime pažymėjo Lietuvos Respublikos Konstitucinis Teismas, „iš Konstitucijos 54 straipsnio valstybei kyla priedermė nustatyti tokį teisinį reguliavimą ir veikti taip, kad būtų apsaugota natūrali gamtinė aplinka, atskiri jos o</text:span><text:span text:style-name="T33">bjektai, kad būtų užtikrintas racionalus gamtos išteklių naudojimas ir jų atkūrimas bei gausinimas. Tam tikslui turi būti sukurta ir deramai funkcionuoti atitinkama valstybės institucijų sistema, valstybės biudžete turi būti numatytos lėšos, reikalingos ap</text:span><text:span text:style-name="T34">saugoti natūralią gamtinę aplinką, atskirus jos objektus, užtikrinti racionalų gamtos išteklių naudojimą, atkūrimą bei jų gausinimą. Iš Konstitucijos 54 straipsnio kyla pareigos ir visiems Lietuvos Respublikos teritorijoje esantiems asmenims: jie privalo s</text:span><text:span text:style-name="T35">usilaikyti nuo tokių veiksmų, kuriais būtų daroma žala žemei, jos gelmėms, vandeniui, orui, augalijai ir gyvūnijai.“</text:span></text:p>
      <text:p text:style-name="P36"><text:span text:style-name="T37">3</text:span><text:span text:style-name="T38">. Lietuvos Respublikos Seimo 2012 m. birželio 7 d. priimto naujos redakcijos Lietuvos Respublikos mėgėjų žvejybos įstatymo nuostatos n</text:span><text:span text:style-name="T39">eatitinka konstitucinių gamtinės aplinkos objektų apsaugos imperatyvų, sukuria prielaidas gamtos išteklių niokojimui ir neracionaliam naudojimui, neužtikrina socialiai pažeidžiamų asmenų grupių interesų, susijusių su mėgėjiška žūkle.</text:span></text:p>
      <text:p text:style-name="P40"><text:span text:style-name="T41">4</text:span><text:span text:style-name="T42">. Jokiais teisini</text:span><text:span text:style-name="T43">ais ar ekonominiais motyvais nepagrįstas Įstatyme įtvirtintas tiesioginis draudimas išduoti leidimus naudoti žvejybos plotą upėse mėgėjiškos žūklės visuomeninėms organizacijoms. Pakeitus galiojančią kitų valstybių praktika paremtą tvarką ir šios srities va</text:span><text:span text:style-name="T44">ldymą pavedus tiesiogiai valstybės valdžios institucijai, tačiau tuo pat metu neužtikrinus reikalingų finansinių resursų ir administracinių gebėjimų tinkamai kontroliuoti žvejybą upėse, gali kilti neigiamų žuvų išteklių naudojimo, atkūrimo ir apsaugos pada</text:span><text:span text:style-name="T45">rinių, kurie turėtų ilgalaikį neigiamą poveikį gamtai, jos ištekliams.</text:span></text:p>
      <text:p text:style-name="P46"><text:span text:style-name="T47">5</text:span><text:span text:style-name="T48">. Nėra aiškaus tikslo bei motyvų, kuriais remiantis įstatymų leidėjas apribojo atskirų socialinių grupių, konkrečiai, asmenų, vyresnių negu 62 metai, teisę žvejoti nemokamai privač</text:span><text:span text:style-name="T49">iuose vandens telkiniuose, nors teisinės valstybės principas reikalauja, jog bet kokie asmenų teisių ribojimai turi būti konstituciškai pagrįsti ir proporcingi siekiamam tikslui.</text:span></text:p>
      <text:p text:style-name="P50"><text:span text:style-name="T51">6</text:span><text:span text:style-name="T52">. Pagal Lietuvos Respublikos Konstitucijos 127 straipsnio 3 dalį mokesči</text:span><text:span text:style-name="T53">us, kitas įmokas į biudžetus ir rinkliavas nustato Lietuvos Respublikos įstatymai. Seimo priimtas Įstatymas įtvirtina mokesčių už mėgėjų žvejybos leidimus žvejoti valstybiniuose žuvininkystės vandens telkiniuose dydžius, kartu nustatydamas, kad mokesčio už</text:span><text:span text:style-name="T54"><text:s/>mėgėjų žvejybos leidimą žvejoti privačiame žuvininkystės vandens telkinyje dydį nustato vandens telkinio savininkas. Jokių maksimalių mokesčio už mėgėjų žvejybos leidimą žvejoti privačiame žuvininkystės vandens telkinyje dydžių ar tvarkos, kaip šis mokest</text:span><text:span text:style-name="T55">is turi būti apskaičiuojamas ir kuo grindžiamas, Įstatymas nenumato. Toks teisiškai neapibrėžtas reguliavimas sudaro sąlygas neribotai savivalei gamtos išteklių atžvilgiu, piktnaudžiavimui kainomis ir nesąžiningam naudojimuisi turimomis teisėmis, todėl yra</text:span><text:span text:style-name="T56"><text:s/>koreguotinas.</text:span></text:p>
      <text:p text:style-name="P57"><text:span text:style-name="T58">7</text:span><text:span text:style-name="T59">. Neigiamus padarinius mėgėjiškos žūklės sektoriui, žuvų išteklių apsaugai ir racionaliam jų naudojimui, keltų taip pat ir Įstatyme įtvirtintas šios srities valdymo patikėjimas dviem subjektams – Aplinkos ministerijai ir Žemės ūkio mini</text:span><text:span text:style-name="T60">sterijai.</text:span></text:p>
      <text:p text:style-name="P61"><text:span text:style-name="T62">8</text:span><text:span text:style-name="T63">. Nors Įstatymo svarstymas užtruko ilgą laiką, jo nuostatoms įvertinti nebuvo gauta Lietuvos Respublikos Vyriausybės išvada, taip pat nebuvo atliktas antikorupcinis vertinimas.</text:span></text:p>
      <text:p text:style-name="P64"/>
      <text:p text:style-name="P65"><text:span text:style-name="T66">2</text:span><text:span text:style-name="T67"><text:s/>straipsnis.</text:span></text:p>
      <text:p text:style-name="P68"><text:span text:style-name="T69">S i ū l a u Lietuvos Respublikos mėgėjiškos</text:span><text:span text:style-name="T70"><text:s/>žūklės įstatymo pakeitimo įstatymą Nr. XI-2051 laikyti nepriimtu.</text:span></text:p>
      <text:p text:style-name="P71"/>
      <text:p text:style-name="P72"><text:span text:style-name="T73">3</text:span><text:span text:style-name="T74"><text:s/>straipsnis.</text:span></text:p>
      <text:p text:style-name="P75"><text:span text:style-name="T76">P a v e d u Respublikos Prezidentės vyriausiajam patarėjui Nerijui Udrėnui pateikti šį dekretą Lietuvos Respublikos Seimui.</text:span></text:p>
      <text:p text:style-name="P77"/>
      <text:p text:style-name="P78"><text:span text:style-name="T79">4</text:span><text:span text:style-name="T80"><text:s/>straipsnis.</text:span></text:p>
      <text:p text:style-name="P81"><text:span text:style-name="T82">Šis dekretas įsigalioja</text:span><text:span text:style-name="T83"><text:s/>nuo jo pasirašymo dienos.</text:span></text:p>
      <text:p text:style-name="P84"/>
      <text:p text:style-name="P85"/>
      <text:p text:style-name="P86"><text:span text:style-name="T87">RESPUBLIKOS PREZIDENTĖ</text:span><text:span text:style-name="T88"><text:tab/>DALIA GRYBAUSKAITĖ</text:span></text:p>
      <text:p text:style-name="P89"/>
      <text:p text:style-name="P90"><text:span text:style-name="T9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8-06T17:12:00Z</meta:creation-date>
    <dc:date>2015-08-06T17:12:00Z</dc:date>
    <meta:template xlink:href="Normal" xlink:type="simple"/>
    <meta:editing-cycles>2</meta:editing-cycles>
    <meta:editing-duration>PT0S</meta:editing-duration>
    <meta:document-statistic meta:page-count="2" meta:paragraph-count="27" meta:word-count="677" meta:character-count="5416" meta:row-count="125" meta:non-whitespace-character-count="4766"/>
  </office:meta>
</office:document-meta>
</file>