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ŪKIO MINISTERIJA</text:span></text:p>
      <text:p text:style-name="P6"/>
      <text:p text:style-name="P7">Į S A K Y M A S</text:p>
      <text:p text:style-name="P8">DĖL LICENCIJŲ PANAIKINIMO</text:p>
      <text:p text:style-name="P9"/>
      <text:p text:style-name="P10">1997 m. birželio 16 d. Nr. 191</text:p>
      <text:p text:style-name="P11">Vilnius</text:p>
      <text:p text:style-name="P12"/>
      <text:p text:style-name="P13"/>
      <text:p text:style-name="P14"><text:span text:style-name="T15">Atsižvelgiant į tai, kad:</text:span></text:p>
      <text:p text:style-name="P16"><text:span text:style-name="T17">1</text:span><text:span text:style-name="T18">. UAB „Alginora“ (įmonės kodas: 7004344, adresas: Mostaičių k., Plungės r.) nutraukė mažmeninę prekybą degalinėje adresu: Mostaičių k., Plungės r., prie kelio Plungė-Gargždai;</text:span></text:p>
      <text:p text:style-name="P19"><text:span text:style-name="T20">2</text:span><text:span text:style-name="T21">. UAB „Neste Oil LT“ (įmonės kodas: 1147289, adresas: Labdarių g.5, Vilnius) pateikė prašymus pakeisti įrašus mažmeninės prekybos licencijose Nr. 1185 M ir Nr. 2113 M ir išduoti naujas licencijas papildomai įrašius tepalus,</text:span></text:p>
      <text:p text:style-name="P22">ĮSAKAU:</text:p>
      <text:p text:style-name="P23">Panaikinti mažmeninės prekybos naftos produktais licencijas:</text:p>
      <text:p text:style-name="P24">Nr. 2081 M, 1997 m. vasario 21 d. išduotą UAB „Alginora“ prekiauti degalinėje: Mostaičių k., Plungės r., prie kelio Plungė-Gargždai;</text:p>
      <text:p text:style-name="P25">Nr. 1185 M, 1996 m. rugpjūčio 16 d. išduotą UAB „Neste Oil LT“ prekiauti degalinėje: Pietarių k., Marijampolės r., prie Kauno pl.;</text:p>
      <text:p text:style-name="P26"><text:span text:style-name="T27">Nr. 2113 M, 1997 m. kovo 4 d. išduotą UAB „Neste Oil LT“ prekiauti degalinėje: Ramygalos g., Panevėžys.</text:span></text:p>
      <text:p text:style-name="P28"/>
      <text:p text:style-name="P29"/>
      <text:p text:style-name="P30"/>
      <text:p text:style-name="P31"><text:span text:style-name="T32">VICEMINISTRAS</text:span><text:span text:style-name="T33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06:14:00Z</meta:creation-date>
    <dc:date>2017-08-08T06:1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1" meta:character-count="1011" meta:row-count="42" meta:non-whitespace-character-count="891"/>
  </office:meta>
</office:document-meta>
</file>