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LYTAUS, KAUNO, KAZLŲ RŪDOS MOKOMOSIOS, MARIJAMPOLĖS, PRIENŲ, VEISIEJŲ MIŠKŲ URĖDIJŲ IR ŽUVINTO BIOSFEROS REZERVATO MIŠKŲ VIDINĖS MIŠKOTVARKOS PROJEKTŲ TVIRTINIMO</text:p>
      <text:p text:style-name="P12"/>
      <text:p text:style-name="P13">2005 m. vasario 7 d. Nr. D1-64</text:p>
      <text:p text:style-name="P14">Vilnius</text:p>
      <text:p text:style-name="P15"/>
      <text:p text:style-name="P16"><text:span text:style-name="T17">Vadovaudamasis Lietuvos Respublikos teritorijų planavimo įstatymo (Žin. 1995, Nr. 107-2391; 2004, Nr. 21-617) 5, 18, 28 straipsniais ir Lietuvos Respublikos aplinkos ministerijos nuostatų, patvirtintų Lietuvos Re</text:span><text:span text:style-name="T18">spublikos Vyriausybės 1998 m. rugsėjo 22 d. nutarimu Nr. 1138 (Žin., 1998, Nr.<text:s/></text:span><text:a xlink:href="https://www.e-tar.lt/portal/lt/legalAct/TAR.A3B226BB10B2" office:target-frame-name="_blank" xlink:show="new"><text:span text:style-name="T19">84-2353</text:span></text:a><text:span text:style-name="T20">, 2002, Nr. 20-766), 6.41 ir 11.5 punktais:</text:span></text:p>
      <text:p text:style-name="P21"><text:span text:style-name="T22">1</text:span><text:span text:style-name="T23">.<text:s/></text:span><text:span text:style-name="T24">Tvirtinu</text:span><text:span text:style-name="T25"><text:s/>Alytaus, Kauno, Kazlų Rūdos mok</text:span><text:span text:style-name="T26">omosios, Marijampolės, Prienų, Veisiejų miškų urėdijų ir Žuvinto biosferos rezervato miškų vidinės miškotvarkos projektus.</text:span></text:p>
      <text:p text:style-name="P27"><text:span text:style-name="T28">2</text:span><text:span text:style-name="T29">.<text:s/></text:span><text:span text:style-name="T30">Pavedu</text:span><text:span text:style-name="T31"><text:s/>Aplinkos ministerijos Miškų departamentui nustatyta tvarka pateikti dokumentus Aplinkos apsaugos agentūros Monitoringo<text:s/></text:span><text:span text:style-name="T32">ir informacijos departamento Informacinių sistemų skyriui dėl šio įsakymo pirmu punktu patvirtintų miškotvarkos projektų įregistravimo teritorijų planavimo dokumentų registre.</text:span></text:p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03:00Z</meta:creation-date>
    <dc:date>2015-09-07T20:03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214" meta:row-count="38" meta:non-whitespace-character-count="1070"/>
  </office:meta>
</office:document-meta>
</file>