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7 M. GRUODŽIO 18 D. ĮSAKYMO Nr. 4-533 „DĖL LIETUVOS RESPUBLIKOS ŪKIO MINISTERIJOS VIEŠŲJŲ PIRKIMŲ ATLIKIMO“ IR JĮ KEITUSIŲ ĮSAKYMŲ PRIPAŽINIMO NETEKUSIAIS GALIOS</text:p>
      <text:p text:style-name="P9"/>
      <text:p text:style-name="P10">2011 m. vasario 8 d. Nr. 4-65</text:p>
      <text:p text:style-name="P11">Vilnius</text:p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ais galios:</text:span></text:p>
      <text:p text:style-name="P18"><text:span text:style-name="T19">1.1</text:span><text:span text:style-name="T20">. Lietuvos Respublikos ūkio ministro 2007 m. gruodžio 18 d. įsakymą Nr. 4-533 „Dėl Lietuvos Respublikos ūkio ministerijos viešųjų pirkimų atlikimo“</text:span><text:span text:style-name="T21">;</text:span></text:p>
      <text:p text:style-name="P22"><text:span text:style-name="T23">1.2</text:span><text:span text:style-name="T24">. Lietuvos Respublikos ūkio ministro 2008 m. rugsėjo 26 d. įsakymą Nr. 4-437 „Dėl Lietuvos Respublikos ūkio ministro 2007 m. gruodžio 18 d. įsakymo Nr. 4-533 „Dėl Lietuvos Respublikos ūkio ministerijos viešųjų pirkimų atlikimo“ pakeitimo“ (Žin., 2</text:span><text:span text:style-name="T25">008, Nr.<text:s/></text:span><text:a xlink:href="https://www.e-tar.lt/portal/lt/legalAct/TAR.843A2012277A" office:target-frame-name="_blank" xlink:show="new"><text:span text:style-name="T26">116-4432</text:span></text:a><text:span text:style-name="T27">);</text:span></text:p>
      <text:p text:style-name="P28"><text:span text:style-name="T29">1.3</text:span><text:span text:style-name="T30">. Lietuvos Respublikos ūkio ministro 2008 m. gruodžio 9 d. įsakymą Nr. 4-635 „Dėl Lietuvos Respublikos ūkio ministro 2007 m. gruodžio 18 d. įsakymo Nr</text:span><text:span text:style-name="T31">. 4-533 „Dėl Lietuvos Respublikos ūkio ministerijos viešųjų pirkimų atlikimo“ pakeitimo“ (Žin., 2008, Nr.<text:s/></text:span><text:a xlink:href="https://www.e-tar.lt/portal/lt/legalAct/TAR.05B575B18FF7" office:target-frame-name="_blank" xlink:show="new"><text:span text:style-name="T32">143-5754</text:span></text:a><text:span text:style-name="T33">);</text:span></text:p>
      <text:p text:style-name="P34"><text:span text:style-name="T35">1.4</text:span><text:span text:style-name="T36">. Lietuvos Respublikos ūkio ministro 2009 m. vasario<text:s/></text:span><text:span text:style-name="T37">23 d. įsakymą Nr. 4-69 „Dėl Lietuvos Respublikos ūkio ministro 2008 m. rugsėjo 26 d. įsakymo Nr. 4-437 „Dėl Lietuvos Respublikos ūkio ministro 2007 m. gruodžio 18 d. įsakymo Nr. 4-533 „Dėl Lietuvos Respublikos ūkio ministerijos viešųjų pirkimų atlikimo“ pa</text:span><text:span text:style-name="T38">keitimo“ pakeitimo“ (Žin., 2009, Nr.<text:s/></text:span><text:a xlink:href="https://www.e-tar.lt/portal/lt/legalAct/TAR.AB6E72A5415D" office:target-frame-name="_blank" xlink:show="new"><text:span text:style-name="T39">22-876</text:span></text:a><text:span text:style-name="T40">);</text:span></text:p>
      <text:p text:style-name="P41"><text:span text:style-name="T42">1.5</text:span><text:span text:style-name="T43">. Lietuvos Respublikos ūkio ministro 2009 m. liepos 24 d. įsakymą Nr. 4-389 „Dėl Lietuvos Respublikos ūkio ministro 2007 m.<text:s/></text:span><text:span text:style-name="T44">gruodžio 18 d. įsakymo Nr. 4-533 „Dėl Lietuvos Respublikos ūkio ministerijos viešųjų pirkimų atlikimo“ pakeitimo“ (Žin., 2009, Nr.<text:s/></text:span><text:a xlink:href="https://www.e-tar.lt/portal/lt/legalAct/TAR.14A9DFA92707" office:target-frame-name="_blank" xlink:show="new"><text:span text:style-name="T45">93-4001</text:span></text:a><text:span text:style-name="T46">);</text:span></text:p>
      <text:p text:style-name="P47"><text:span text:style-name="T48">1.6</text:span><text:span text:style-name="T49">. Lietuvos Respublikos ūkio ministro 2009 m. rugsėjo 3 d. įsakymą Nr. 4-441 „Dėl Lietuvos Respublikos ūkio ministro 2007 m. gruodžio 18 d. įsakymo Nr. 4-533 „Dėl Lietuvos Respublikos ūkio ministerijos viešųjų pirkimų atlikimo“ pakeitimo“ (Žin., 2009, Nr.<text:s/></text:span><text:a xlink:href="https://www.e-tar.lt/portal/lt/legalAct/TAR.6E5F394B67F6" office:target-frame-name="_blank" xlink:show="new"><text:span text:style-name="T50">107-4498</text:span></text:a><text:span text:style-name="T51">);</text:span></text:p>
      <text:p text:style-name="P52"><text:span text:style-name="T53">1.7</text:span><text:span text:style-name="T54">. Lietuvos Respublikos ūkio ministro 2009 m. spalio 27 d. įsakymą Nr. 4-533 „Dėl Lietuvos Respublikos ūkio ministro 2007 m. gruodžio 18 d. įsakymo Nr. 4-533 „Dė</text:span><text:span text:style-name="T55">l Lietuvos Respublikos ūkio ministerijos viešųjų pirkimų atlikimo“ pakeitimo“ (Žin., 2009, Nr.<text:s/></text:span><text:a xlink:href="https://www.e-tar.lt/portal/lt/legalAct/TAR.3A101F45095D" office:target-frame-name="_blank" xlink:show="new"><text:span text:style-name="T56">129-5628</text:span></text:a><text:span text:style-name="T57">);</text:span></text:p>
      <text:p text:style-name="P58"><text:span text:style-name="T59">1.8</text:span><text:span text:style-name="T60">. Lietuvos Respublikos ūkio ministro 2010 m. liepos 13 d. įsakym</text:span><text:span text:style-name="T61">ą Nr. 4-524 „Dėl Lietuvos Respublikos ūkio ministro 2007 m. gruodžio 18 d. įsakymo Nr. 4-533 „Dėl Lietuvos Respublikos ūkio ministerijos viešųjų pirkimų atlikimo“ pakeitimo“ (Žin., 2010, Nr.<text:s/></text:span><text:a xlink:href="https://www.e-tar.lt/portal/lt/legalAct/TAR.A22378808008" office:target-frame-name="_blank" xlink:show="new"><text:span text:style-name="T62">85-4483</text:span></text:a><text:span text:style-name="T63">).</text:span></text:p>
      <text:p text:style-name="P64"><text:span text:style-name="T65">2</text:span><text:span text:style-name="T66">.<text:s/></text:span><text:span text:style-name="T67">Nustata</text:span><text:span text:style-name="T68">u, kad šis įsakymas įsigalioja 2011 m. vasario 18 dieną.<text:s/></text:span></text:p>
      <text:p text:style-name="P69"/>
      <text:p text:style-name="P70"/>
      <text:p text:style-name="P71"><text:span text:style-name="T72">Ūkio ministras</text:span><text:span text:style-name="T73"><text:tab/>Dainius Kreivys</text:span></text:p>
      <text:p text:style-name="P74"/>
      <text:p text:style-name="P75"><text:span text:style-name="T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2T00:59:00Z</meta:creation-date>
    <dc:date>2015-07-02T00:59:00Z</dc:date>
    <meta:template xlink:href="Normal" xlink:type="simple"/>
    <meta:editing-cycles>2</meta:editing-cycles>
    <meta:editing-duration>PT0S</meta:editing-duration>
    <meta:document-statistic meta:page-count="1" meta:paragraph-count="24" meta:word-count="456" meta:character-count="3143" meta:row-count="84" meta:non-whitespace-character-count="2711"/>
  </office:meta>
</office:document-meta>
</file>