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ab-stops>
          <style:tab-stop style:type="right" style:position="6.3in"/>
        </style:tab-stops>
      </style:paragraph-properties>
      <style:text-properties fo:color="#000000"/>
    </style:style>
    <style:style style:name="P113" style:parent-style-name="Normal" style:family="paragraph">
      <style:paragraph-properties fo:text-indent="0.4923in">
        <style:tab-stops>
          <style:tab-stop style:type="right" style:position="6.3in"/>
        </style:tab-stops>
      </style:paragraph-properties>
      <style:text-properties fo:color="#000000"/>
    </style:style>
    <style:style style:name="P114"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BRANDUOLINĖS ENERGETIKOS TĘSTINUMO IR NACIONALINĖS ENERGETIKOS STRATEGIJOS ATNAUJINIMO</text:p>
      <text:p text:style-name="P12"/>
      <text:p text:style-name="P13">2005 m. rugsėjo 29 d.</text:p>
      <text:p text:style-name="P14">Vilnius</text:p>
      <text:p text:style-name="P15"/>
      <text:p text:style-name="P16"><text:span text:style-name="T17">Lietuvos Respublikos Seimas,</text:span></text:p>
      <text:p text:style-name="P18"><text:span text:style-name="T19">atsižvelgdamas:</text:span><text:span text:style-name="T20"><text:s/></text:span></text:p>
      <text:p text:style-name="P21"><text:span text:style-name="T22">1</text:span><text:span text:style-name="T23">) į Seimo 2002 m. spalio 10 d. nutarimu Nr. IX-1130 patvirtintos Nacionalinės energetikos strategijos laikotarpiui iki 2020 metų nuostatas, kuriose pabrėžiama, kad Lietuvos elektros energetikos sektoriaus plėtros strategija yra pagrįsta saugios brand</text:span><text:span text:style-name="T24">uolinės energetikos nenutrūkstamumu, perimamumu ir plėtote;<text:s/></text:span></text:p>
      <text:p text:style-name="P25"><text:span text:style-name="T26">2</text:span><text:span text:style-name="T27">) į Lietuvos Respublikos Vyriausybės 2004–2008 metų programą, kurioje įsipareigojama siekti, kad Lietuva išliktų branduolinę jėgainę turinti valstybė, ir pritraukti investicijas naujiems bra</text:span><text:span text:style-name="T28">nduoliniams reaktoriams statyti;</text:span></text:p>
      <text:p text:style-name="P29"><text:span text:style-name="T30">3</text:span><text:span text:style-name="T31">) į 2004 metais parengtos Branduolinės energetikos naudojimo Lietuvoje tęstinumo studijos rezultatus;</text:span></text:p>
      <text:p text:style-name="P32"><text:span text:style-name="T33">4</text:span><text:span text:style-name="T34">) į atliktus ir planuojamus atlikti darbus integruojant Lietuvos energetinius tinklus į ES energetinę sistemą,</text:span></text:p>
      <text:p text:style-name="P35"><text:span text:style-name="T36">konstatuoja:</text:span></text:p>
      <text:p text:style-name="P37">1) Europos Sąjungoje didėja priklausomybė nuo išorinių energijos tiekėjų, todėl priimta daug bendros energetikos politikos teisės aktų, kuriais siekiama sumažinti šią priklausomybę;<text:s/></text:p>
      <text:p text:style-name="P38"><text:span text:style-name="T39">2</text:span><text:span text:style-name="T40">) nors kai kurios Europos Sąjungos šalys deklaravo<text:s/></text:span><text:span text:style-name="T41">branduolinės energetikos moratoriumą, tačiau Kioto protokolo reikalavimai ir naftos bei dujų kainų ir tiekimo patikimumo problemos verčia peržiūrėti anksčiau priimtus sprendimus;</text:span></text:p>
      <text:p text:style-name="P42"><text:span text:style-name="T43">3</text:span><text:span text:style-name="T44">) aplinkosaugos ir energijos tiekimo patikimumo problemų sprendimo būtin</text:span><text:span text:style-name="T45">ybė sudaro palankias prielaidas atominės energetikos plėtrai. Todėl tikimasi, kad Europos Sąjunga gali pozityviai peržiūrėti atominės energetikos perspektyvas;</text:span></text:p>
      <text:p text:style-name="P46"><text:span text:style-name="T47">4</text:span><text:span text:style-name="T48">) Ignalinos atominės elektrinės galutinis sustabdymas, vis didėjantis gamtinių dujų bei naf</text:span><text:span text:style-name="T49">tos produktų vartojimas komplikuos Lietuvos prisiimtų aplinkosaugos įsipareigojimų vykdymą, didins elektros kainas vartotojams ir apsunkins elektros energijos tiekimo patikimumo užtikrinimą visame Baltijos regione, neigiamai atsilieps ekonomikos plėtrai;</text:span></text:p>
      <text:p text:style-name="P50"><text:span text:style-name="T51">pabrėžia:</text:span></text:p>
      <text:p text:style-name="P52"><text:span text:style-name="T53">1</text:span><text:span text:style-name="T54">) Lietuvai integruojantis į Europos Sąjungos rinką svarbus ne tik techninis, bet ir ekonominis energijos tiekimo patikimumo ir konkurencingumo aspektas;<text:s/></text:span></text:p>
      <text:p text:style-name="P55"><text:span text:style-name="T56">2</text:span><text:span text:style-name="T57">) kad būtų galutinai sustabdyta Ignalinos atominės elektrinės eksploatacija,<text:s/></text:span><text:span text:style-name="T58">reikės gerokai padidinti pirminių energijos išteklių, ypač gamtinių dujų, importą ir dėl to gali dar labiau padidėti Lietuvos Respublikos priklausomybė nuo vienintelio pirminės energijos tiekėjo iš Rytų;</text:span></text:p>
      <text:p text:style-name="P59"><text:span text:style-name="T60">3</text:span><text:span text:style-name="T61">) didėjant dujų ir naftos kainoms, lėtai perein</text:span><text:span text:style-name="T62">ant prie naujausių elektros gamybos technologijų, energijos kaina neišvengiamai didės ir tai neabejotinai neigiamai paveiks šalies ekonomiką, žmonių gerovę;<text:s/></text:span></text:p>
      <text:p text:style-name="P63"><text:span text:style-name="T64">4</text:span><text:span text:style-name="T65">) statant Ignalinos atominės elektrinės teritorijoje naują reaktorių, būtų išvengta reaktorių</text:span><text:span text:style-name="T66"><text:s/>galutinio sustabdymo neigiamų socialinių ir ekonominių pasekmių Ignalinos atominės elektrinės regiono plėtrai ir Lietuvos ekonomikos konkurencingumui;<text:s/></text:span></text:p>
      <text:p text:style-name="P67"><text:span text:style-name="T68">5</text:span><text:span text:style-name="T69">) pripažįstant branduolinės energetikos tęstinumo Lietuvoje svarbą šalies ekonomikai, kartu būtina</text:span><text:span text:style-name="T70"><text:s/>užtikrinti energijos gamybos įvairovę (branduolinę, šiluminę energetiką, hidroenergetiką), nemažinant dėmesio atsinaujinančiųjų ir atliekinių energijos išteklių vartojimui;<text:s/></text:span></text:p>
      <text:p text:style-name="P71"><text:span text:style-name="T72">pareiškia:</text:span></text:p>
      <text:p text:style-name="P73"><text:span text:style-name="T74">1</text:span><text:span text:style-name="T75">) pripažindamas pirminių energijos išteklių, tarp jų<text:s/></text:span><text:span text:style-name="T76">branduolinės energijos, įvairovės būtinybę, Lietuvos Respublikos Seimas sieks, kad Lietuva išliktų branduolinės energetikos valstybe ir toliau gamintų elektros energiją šiuolaikinius reikalavimus atitinkančioje atominėje elektrinėje</text:span><text:span text:style-name="T77">;</text:span></text:p>
      <text:p text:style-name="P78"><text:span text:style-name="T79">2</text:span><text:span text:style-name="T80">) Lietuvos Respub</text:span><text:span text:style-name="T81">likos Seimas teisiškai ir politiškai rems investicijas į naujo reaktoriaus statybą;</text:span></text:p>
      <text:p text:style-name="P82"><text:span text:style-name="T83">siūlo</text:span><text:span text:style-name="T84"><text:s/>Lietuvos Respublikos Vyriausybei:</text:span></text:p>
      <text:p text:style-name="P85"><text:span text:style-name="T86">1</text:span><text:span text:style-name="T87">) apsvarstyti galimybes ir priimti konkrečius sprendimus dėl naujos atominės elektrinės statybos perspektyvų;</text:span></text:p>
      <text:p text:style-name="P88">2) parengti branduolinės energetikos raidos Lietuvoje programą, kurioje būtų įtvirtinti naujos atominės elektrinės statybos principai, įsipareigojimų ir atsakomybės pasiskirstymas, finansavimo sąlygos, valstybės vaidmuo ir poveikio mechanizmas, naujo reaktoriaus tipo ir galios parinkimas, reikalavimai potencialiems investuotojams ir gamintojams;</text:p>
      <text:p text:style-name="P89"><text:span text:style-name="T90">3</text:span><text:span text:style-name="T91">) rengiant, priimant ir vykdant sprendimus dėl Ignalinos atominės elektrinės galutinio sustabdymo, atsižvelgti į atominės energetikos tęstinumo Lietuvoje ir naujų reaktorių</text:span><text:span text:style-name="T92"><text:s/>statybos perspektyvą;</text:span></text:p>
      <text:p text:style-name="P93"><text:span text:style-name="T94">4</text:span><text:span text:style-name="T95">) finansuoti Ignalinos atominės elektrinės regiono socialines ekonomines priemones ir projektus iš Europos Sąjungos 2004–2006 metų biudžeto ir siekti, kad tai būtų numatyta rengiant 2007–2013 metų Europos Sąjungos finansinę pers</text:span><text:span text:style-name="T96">pektyvą;</text:span></text:p>
      <text:p text:style-name="P97"><text:span text:style-name="T98">5</text:span><text:span text:style-name="T99">) plėtoti regioninį bendradarbiavimą ir kooperaciją kuriant bendrą Baltijos valstybių elektros energijos rinką, integruotą į Vakarų Europos ir Skandinavijos rinkas;<text:s/></text:span></text:p>
      <text:p text:style-name="P100"><text:span text:style-name="T101">6</text:span><text:span text:style-name="T102">) bendradarbiaujant su Latvija ir Estija parengti pasiūlymą Europos Kom</text:span><text:span text:style-name="T103">isijai dėl pagalbos naujos atominės jėgainės statybai;</text:span></text:p>
      <text:p text:style-name="P104"><text:span text:style-name="T105">7</text:span><text:span text:style-name="T106">) iki 2006 m. III ketvirčio atnaujinti Nacionalinę energetikos strategiją.</text:span></text:p>
      <text:p text:style-name="P107"/>
      <text:p text:style-name="P108"/>
      <text:p text:style-name="P109"><text:span text:style-name="T110">LIETUVOS RESPUBLIKOS<text:s/></text:span></text:p>
      <text:p text:style-name="P111">SEIMO PIRMININKAS<text:tab/>ARTŪRAS PAULAUSKAS</text:p>
      <text:p text:style-name="P112">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2:00:00Z</meta:creation-date>
    <dc:date>2015-10-10T22:00:00Z</dc:date>
    <meta:template xlink:href="Normal" xlink:type="simple"/>
    <meta:editing-cycles>2</meta:editing-cycles>
    <meta:editing-duration>PT0S</meta:editing-duration>
    <meta:document-statistic meta:page-count="2" meta:paragraph-count="41" meta:word-count="598" meta:character-count="5000" meta:row-count="143" meta:non-whitespace-character-count="4443"/>
  </office:meta>
</office:document-meta>
</file>