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T70" style:parent-style-name="DefaultParagraphFont" style:family="text">
      <style:text-properties fo:color="#000000"/>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RESPUBLIKOS AUKŠČIAUSIOSIOS TARYBOS NUTARIMO „DĖL VALSTYBINIO LIETUVOS GYVENTOJŲ GENOCIDO TYRIMO CENTRO ĮSTEIGIMO IR LIETUVOS RESPUBLIKOS ĮSTATYMO „DĖL YPATINGOS<text:s/>REIKŠMĖS ARCHYVŲ IŠSAUGOJIMO“ ĮSIGALIOJIMO TVARKOS“ PAKEITIMO</text:p>
      <text:p text:style-name="P12"/>
      <text:p text:style-name="P13">1993 m. birželio 1 d. Nr. I-168</text:p>
      <text:p text:style-name="P14">Vilnius</text:p>
      <text:p text:style-name="P15"/>
      <text:p text:style-name="P16"><text:span text:style-name="T17">Lietuvos Respublikos Seimas<text:s/></text:span><text:span text:style-name="T18">nutari</text:span><text:span text:style-name="T19">a:</text:span></text:p>
      <text:p text:style-name="P20"><text:span text:style-name="T21">Pakeisti Lietuvos Respublikos Aukščiausiosios Tarybos nutarimą „Dėl Valstybinio Lietuvos gyventojų genocido tyri</text:span><text:span text:style-name="T22">mo centro įsteigimo ir Lietuvos Respublikos įstatymo „Dėl ypatingos reikšmės archyvų išsaugojimo“ įsigaliojimo tvarkos“ (Žin., 1992, Nr.<text:s/></text:span><text:a xlink:href="https://www.e-tar.lt/portal/lt/legalAct/TAR.668505060C68" office:target-frame-name="_blank" xlink:show="new"><text:span text:style-name="T23">33-1012</text:span></text:a><text:span text:style-name="T24">) ir jį išdėstyti taip:</text:span></text:p>
      <text:p text:style-name="P25"><text:span text:style-name="T26">1</text:span><text:span text:style-name="T27">. Li</text:span><text:span text:style-name="T28">etuvos gyventojų genocido tyrimo centro, įkurto Lietuvos Respublikos Aukščiausiosios Tarybos 1992 m. spalio 29 d. nutarimu Nr. I-3021 (Žin., 1992, Nr.<text:s/></text:span><text:a xlink:href="https://www.e-tar.lt/portal/lt/legalAct/TAR.668505060C68" office:target-frame-name="_blank" xlink:show="new"><text:span text:style-name="T29">33-1012</text:span></text:a><text:span text:style-name="T30">), veiklą reglament</text:span><text:span text:style-name="T31">uoti Lietuvos gyventojų genocido tyrimo centro įstatymu.</text:span></text:p>
      <text:p text:style-name="P32"><text:span text:style-name="T33">2</text:span><text:span text:style-name="T34">. Pasiūlyti Lietuvos Respublikos Vyriausybei:</text:span></text:p>
      <text:p text:style-name="P35">priėmus įstatymą „Dėl Lietuvos Respublikos įstatymo „Dėl ypatingos reikšmės archyvų išsaugojimo“ pakeitimo“, per 10 dienų parengti ir patvirtinti ypatingos reikšmės archyvinių dokumentų perdavimo ir priėmimo nuostatus, nustatančius dokumentų perdavimo ir priėmimo tvarką. Nuostatai rengiami dalyvaujant suinteresuotų institucijų atstovams;</text:p>
      <text:p text:style-name="P36"><text:span text:style-name="T37">po minėto įstatymo priėmimo per mėnesį parengti ir priimti archy</text:span><text:span text:style-name="T38">vinių dokumentų saugojimo, tvarkymo, tyrimo ir naudojimo reglamentą. Parengti tinkamas patalpas archyviniams dokumentams saugoti ir tirti, garantuoti archyvinių fondų ir jų dokumentų vientisumą ir fizinę apsaugą.</text:span></text:p>
      <text:p text:style-name="P39"><text:span text:style-name="T40">3</text:span><text:span text:style-name="T41">. Ypatingos reikšmės archyvinių dokume</text:span><text:span text:style-name="T42">ntų perdavimas ir priėmimas pradedamas tik Vyriausybei patvirtinus jų perdavimo ir priėmimo nuostatus ir pasiruošus perdavimo ir priėmimo procedūrai.</text:span></text:p>
      <text:p text:style-name="P43"><text:span text:style-name="T44">4</text:span><text:span text:style-name="T45">. Ypatingos reikšmės archyvų patalpoms paruošti, archyviniams dokumentams saugoti, tvarkyti, tirti ir</text:span><text:span text:style-name="T46"><text:s/>naudoti bei tolesnei šių archyvų apsaugai skirti papildomų lėšų pagal Lietuvos Respublikos Vyriausybės patvirtintą sąmatą.</text:span></text:p>
      <text:p text:style-name="P47"><text:span text:style-name="T48">5</text:span><text:span text:style-name="T49">. Ypatingos reikšmės archyviniais dokumentais leidžiama naudotis tik po jų aprašymo. Neaprašyti archyviniai dokumentai užantspa</text:span><text:span text:style-name="T50">uduojami Lietuvos archyvų generalinės direkcijos ir archyvinius dokumentus saugančios institucijos antspaudais. Šiuo laikotarpiu archyviniais dokumentais gali naudotis tik Lietuvos Aukščiausiojo Teismo, Generalinės prokuratūros, Valstybės saugumo tarnybos<text:s/></text:span><text:span text:style-name="T51">ir Lietuvos gyventojų genocido tyrimo centro vadovų įgalioti asmenys. Jiems pateikiami tik perduodančios ir priimančios organizacijos atstovų be eilės aprašyti dokumentai. Iki ypatingos reikšmės archyvus perims Lietuvos archyvų generalinė direkcija, už buv</text:span><text:span text:style-name="T52">usio SSRS valstybės saugumo komiteto (KGB) LTSR padalinio archyvinių dokumentų saugumą atsako Aukščiausiosios Tarybos laikinosios tyrimo komisijos Sovietų Sąjungos KGB veiklai Lietuvoje ištirti darbo grupės vadovas kartu su Lietuvos archyvų generalinės dir</text:span><text:span text:style-name="T53">ekcijos darbo grupės vadovu. Šiuo laikotarpiu visos archyvinių dokumentų patalpos antspauduojamos abiejų darbo grupių antspaudais. Už kitų ypatingos reikšmės archyvų ir archyvinių dokumentų saugumą iki jų perdavimo Lietuvos archyvų generalinei direkcijai a</text:span><text:span text:style-name="T54">tsakingi tų organizacijų vadovai.</text:span></text:p>
      <text:p text:style-name="P55"><text:span text:style-name="T56">6</text:span><text:span text:style-name="T57">. Siūlyti Lietuvos Respublikos Vyriausybei visų ypatingos reikšmės archyvų perdavimą Lietuvos archyvų generalinei direkcijai baigti iki 1995 m. sausio 1 dienos.</text:span></text:p>
      <text:p text:style-name="P58"><text:span text:style-name="T59">7</text:span><text:span text:style-name="T60">. Priėmus šį nutarimą, Lietuvos Respublikos<text:s/></text:span><text:span text:style-name="T61">Aukščiausiosios Tarybos 1992 m. spalio 29 d. nutarimas Nr. I-3021 „Dėl Valstybinio Lietuvos gyventojų genocido tyrimo centro įsteigimo ir<text:s/></text:span><text:soft-page-break/><text:span text:style-name="T62">Lietuvos Respublikos įstatymo „Dėl ypatingos reikšmės archyvų išsaugojimo“ įsigaliojimo tvarkos“ netenka galios.</text:span></text:p>
      <text:p text:style-name="P63"/>
      <text:p text:style-name="P64"/>
      <text:p text:style-name="P65"><text:span text:style-name="T66">L</text:span><text:span text:style-name="T67">IETUVOS RESPUBLIKOS</text:span></text:p>
      <text:p text:style-name="P68">SEIMO PIRMININKAS<text:tab/>ČESLOVAS JURŠĖNAS<text:s/></text:p>
      <text:p text:style-name="P69"><text:span text:style-name="T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19:33:00Z</meta:creation-date>
    <dc:date>2015-09-16T19:33:00Z</dc:date>
    <meta:template xlink:href="Normal" xlink:type="simple"/>
    <meta:editing-cycles>2</meta:editing-cycles>
    <meta:editing-duration>PT0S</meta:editing-duration>
    <meta:document-statistic meta:page-count="2" meta:paragraph-count="22" meta:word-count="468" meta:character-count="3853" meta:row-count="85" meta:non-whitespace-character-count="3407"/>
  </office:meta>
</office:document-meta>
</file>