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text-indent="0.4923in"/>
      <style:text-properties fo:color="#000000"/>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center"/>
    </style:style>
    <style:style style:name="T132"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7 m. kovo 28 d. Nr. 31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text:span><text:span text:style-name="T23">uvos Respublikos Vyriausybės 2002 m. gegužės 20 d. nutarimą Nr. 684 „Dėl Ministro Pirmininko politinio (asmeninio) pasitikėjimo valstybės tarnautojų pareigybių, Vyriausybės kanceliarijos, ministerijų, Vyriausybės įstaigų ir įstaigų prie ministerijų valstyb</text:span><text:span text:style-name="T24">ės tarnautoj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text:span><text:span text:style-name="T29"><text:s/>Nr.<text:s/></text:span><text:a xlink:href="https://www.e-tar.lt/portal/lt/legalAct/TAR.D16C804A2686" office:target-frame-name="_blank" xlink:show="new"><text:span text:style-name="T30">112-5008</text:span></text:a><text:span text:style-name="T31">; 2003, Nr.<text:s/></text:span><text:a xlink:href="https://www.e-tar.lt/portal/lt/legalAct/TAR.2E0C444ECE60" office:target-frame-name="_blank" xlink:show="new"><text:span text:style-name="T32">5-179</text:span></text:a><text:span text:style-name="T33">, Nr.<text:s/></text:span><text:a xlink:href="https://www.e-tar.lt/portal/lt/legalAct/TAR.0A8CADCE9181" office:target-frame-name="_blank" xlink:show="new"><text:span text:style-name="T34">45-2030</text:span></text:a><text:span text:style-name="T35">, Nr.<text:s/></text:span><text:a xlink:href="https://www.e-tar.lt/portal/lt/legalAct/TAR.7C1CD16C60E9" office:target-frame-name="_blank" xlink:show="new"><text:span text:style-name="T36">73-3394</text:span></text:a><text:span text:style-name="T37">, Nr.<text:s/></text:span><text:a xlink:href="https://www.e-tar.lt/portal/lt/legalAct/TAR.4B7B32B902C2" office:target-frame-name="_blank" xlink:show="new"><text:span text:style-name="T38">82-3751</text:span></text:a><text:span text:style-name="T39">, Nr.<text:s/></text:span><text:a xlink:href="https://www.e-tar.lt/portal/lt/legalAct/TAR.3C62BFE76D55" office:target-frame-name="_blank" xlink:show="new"><text:span text:style-name="T40">114-5127</text:span></text:a><text:span text:style-name="T41">; 2004, Nr.<text:s/></text:span><text:a xlink:href="https://www.e-tar.lt/portal/lt/legalAct/TAR.C30F455FE31C" office:target-frame-name="_blank" xlink:show="new"><text:span text:style-name="T42">9-231</text:span></text:a><text:span text:style-name="T43">, Nr.<text:s/></text:span><text:a xlink:href="https://www.e-tar.lt/portal/lt/legalAct/TAR.86054E2542A6" office:target-frame-name="_blank" xlink:show="new"><text:span text:style-name="T44">47-1556</text:span></text:a><text:span text:style-name="T45">, Nr.<text:s/></text:span><text:a xlink:href="https://www.e-tar.lt/portal/lt/legalAct/TAR.1F6EC3E52EBE" office:target-frame-name="_blank" xlink:show="new"><text:span text:style-name="T46">79-2788</text:span></text:a><text:span text:style-name="T47">, Nr.<text:s/></text:span><text:a xlink:href="https://www.e-tar.lt/portal/lt/legalAct/TAR.D202B32BB291" office:target-frame-name="_blank" xlink:show="new"><text:span text:style-name="T48">95-3508</text:span></text:a><text:span text:style-name="T49">, Nr.<text:s/></text:span><text:a xlink:href="https://www.e-tar.lt/portal/lt/legalAct/TAR.2073550259EC" office:target-frame-name="_blank" xlink:show="new"><text:span text:style-name="T50">100-3709</text:span></text:a><text:span text:style-name="T51">, Nr.<text:s/></text:span><text:a xlink:href="https://www.e-tar.lt/portal/lt/legalAct/TAR.94F64EEF585B" office:target-frame-name="_blank" xlink:show="new"><text:span text:style-name="T52">173-6416</text:span></text:a><text:span text:style-name="T53">, Nr.<text:s/></text:span><text:a xlink:href="https://www.e-tar.lt/portal/lt/legalAct/TAR.1E8E57971970" office:target-frame-name="_blank" xlink:show="new"><text:span text:style-name="T54">177-6571</text:span></text:a><text:span text:style-name="T55">; 2005, Nr.<text:s/></text:span><text:a xlink:href="https://www.e-tar.lt/portal/lt/legalAct/TAR.4A51E29C6A94" office:target-frame-name="_blank" xlink:show="new"><text:span text:style-name="T56">22-683</text:span></text:a><text:span text:style-name="T57">, Nr.<text:s/></text:span><text:a xlink:href="https://www.e-tar.lt/portal/lt/legalAct/TAR.3091D423A2C7" office:target-frame-name="_blank" xlink:show="new"><text:span text:style-name="T58">44-1422</text:span></text:a><text:span text:style-name="T59">, Nr.<text:s/></text:span><text:a xlink:href="https://www.e-tar.lt/portal/lt/legalAct/TAR.20B8ED25688F" office:target-frame-name="_blank" xlink:show="new"><text:span text:style-name="T60">52-1744</text:span></text:a><text:span text:style-name="T61">, Nr.<text:s/></text:span><text:a xlink:href="https://www.e-tar.lt/portal/lt/legalAct/TAR.A0F3E772FF94" office:target-frame-name="_blank" xlink:show="new"><text:span text:style-name="T62">60-2107</text:span></text:a><text:span text:style-name="T63">, Nr.<text:s/></text:span><text:a xlink:href="https://www.e-tar.lt/portal/lt/legalAct/TAR.0B1C1F917896" office:target-frame-name="_blank" xlink:show="new"><text:span text:style-name="T64">110-4013</text:span></text:a><text:span text:style-name="T65">, Nr.<text:s/></text:span><text:a xlink:href="https://www.e-tar.lt/portal/lt/legalAct/TAR.1743A30B3C81" office:target-frame-name="_blank" xlink:show="new"><text:span text:style-name="T66">126-4502</text:span></text:a><text:span text:style-name="T67">, Nr.<text:s/></text:span><text:a xlink:href="https://www.e-tar.lt/portal/lt/legalAct/TAR.673CB1631E85" office:target-frame-name="_blank" xlink:show="new"><text:span text:style-name="T68">151-5542</text:span></text:a><text:span text:style-name="T69">; 2006, Nr.<text:s/></text:span><text:a xlink:href="https://www.e-tar.lt/portal/lt/legalAct/TAR.95CAEE304A04" office:target-frame-name="_blank" xlink:show="new"><text:span text:style-name="T70">10-366</text:span></text:a><text:span text:style-name="T71">, Nr.<text:s/></text:span><text:a xlink:href="https://www.e-tar.lt/portal/lt/legalAct/TAR.19CD2F61CD51" office:target-frame-name="_blank" xlink:show="new"><text:span text:style-name="T72">32-1128</text:span></text:a><text:span text:style-name="T73">, Nr.<text:s/></text:span><text:a xlink:href="https://www.e-tar.lt/portal/lt/legalAct/TAR.44A4558D360C" office:target-frame-name="_blank" xlink:show="new"><text:span text:style-name="T74">73-2789</text:span></text:a><text:span text:style-name="T75">, Nr.<text:s/></text:span><text:a xlink:href="https://www.e-tar.lt/portal/lt/legalAct/TAR.DDEED72309B4" office:target-frame-name="_blank" xlink:show="new"><text:span text:style-name="T76">84-3314</text:span></text:a><text:span text:style-name="T77">, Nr.<text:s/></text:span><text:a xlink:href="https://www.e-tar.lt/portal/lt/legalAct/TAR.1A135BBBF994" office:target-frame-name="_blank" xlink:show="new"><text:span text:style-name="T78">105-4010</text:span></text:a><text:span text:style-name="T79">, Nr.<text:s/></text:span><text:a xlink:href="https://www.e-tar.lt/portal/lt/legalAct/TAR.372C933C4319" office:target-frame-name="_blank" xlink:show="new"><text:span text:style-name="T80">111-4219</text:span></text:a><text:span text:style-name="T81">, Nr.<text:s/></text:span><text:a xlink:href="https://www.e-tar.lt/portal/lt/legalAct/TAR.51DE4C3430F3" office:target-frame-name="_blank" xlink:show="new"><text:span text:style-name="T82">127-4837</text:span></text:a><text:span text:style-name="T83">; 2007, Nr.<text:s/></text:span><text:a xlink:href="https://www.e-tar.lt/portal/lt/legalAct/TAR.03A13E273ECD" office:target-frame-name="_blank" xlink:show="new"><text:span text:style-name="T84">6-268</text:span></text:a><text:span text:style-name="T85">, Nr.<text:s/></text:span><text:a xlink:href="https://www.e-tar.lt/portal/lt/legalAct/TAR.9E39F9D501EE" office:target-frame-name="_blank" xlink:show="new"><text:span text:style-name="T86">19-718</text:span></text:a><text:span text:style-name="T87">, Nr.<text:s/></text:span><text:a xlink:href="https://www.e-tar.lt/portal/lt/legalAct/TAR.2A48DE184F37" office:target-frame-name="_blank" xlink:show="new"><text:span text:style-name="T88">30-1105</text:span></text:a><text:span text:style-name="T89">, Nr.<text:s/></text:span><text:a xlink:href="https://www.e-tar.lt/portal/lt/legalAct/TAR.42EEAC11E75D" office:target-frame-name="_blank" xlink:show="new"><text:span text:style-name="T90">34-1227</text:span></text:a><text:span text:style-name="T91">):</text:span></text:p>
      <text:p text:style-name="P92"><text:span text:style-name="T93">1</text:span><text:span text:style-name="T94">. Nurodytuoju nutarimu patvirtinto Ministro Pirmininko politinio (asmeninio) pasitikėjimo valstybės tarnautojų pareigybių, Vyriausybės kanceliarijo</text:span><text:span text:style-name="T95">s, ministerijų, Vyriausybės įstaigų ir įstaigų prie ministerijų valstybės tarnautojų suvienodintų pareigybių sąrašo skiltyje „kiti statutiniai valstybės tarnautojai“:</text:span></text:p>
      <text:p text:style-name="P96"><text:span text:style-name="T97">1.1</text:span><text:span text:style-name="T98">. Įrašyti eilutėje „vyriausiosios valdybos viršininkas, dalinio vadas, patarėjas“ pr</text:span><text:span text:style-name="T99">ieš žodžius „vyriausiosios valdybos viršininkas“ žodžius „eskadrilės vadas“.</text:span></text:p>
      <text:p text:style-name="P100"><text:span text:style-name="T101">1.2</text:span><text:span text:style-name="T102">. Įrašyti eilutėje „bataliono vadas, eskadrilės vadas, inspekcijos viršininkas, dalinio vado pavaduotojas, štabo viršininko pavaduotojas, valdybos viršininkas, vyriausiosio</text:span><text:span text:style-name="T103">s valdybos viršininko pavaduotojas“ vietoj žodžių „eskadrilės vadas“ žodžius „eskadrilės vado pavaduotojas“.</text:span></text:p>
      <text:p text:style-name="P104"><text:span text:style-name="T105">1.3</text:span><text:span text:style-name="T106">. Įrašyti eilutėje „bataliono vado pavaduotojas, centro viršininkas, inspekcijos viršininko pavaduotojas, skyriaus viršininkas, tarnybos vir</text:span><text:span text:style-name="T107">šininkas, valdybos viršininko pavaduotojas“ po žodžių „inspekcijos viršininko pavaduotojas“ žodžius „orlaivio vadas“.</text:span></text:p>
      <text:p text:style-name="P108"><text:span text:style-name="T109">1.4</text:span><text:span text:style-name="T110">. Įrašyti eilutėje „operacinio vadovavimo dalies viršininkas, centro viršininko pavaduotojas, kuopos vadas, rinktinės vado pavaduot</text:span><text:span text:style-name="T111">ojas, specialusis atašė, užkardos vadas, poskyrio viršininkas, skyriaus viršininko pavaduotojas, tarnybos viršininko pavaduotojas, vyriausiasis tyrėjas“ po žodžių „tarnybos viršininko pavaduotojas“ žodžius „vyriausiasis lakūnas“.</text:span></text:p>
      <text:p text:style-name="P112"><text:span text:style-name="T113">1.5</text:span><text:span text:style-name="T114">. Įrašyti eilutėje<text:s/></text:span><text:span text:style-name="T115">„komandos viršininkas, kuopos vado pavaduotojas, laivo vadas, poskyrio viršininko pavaduotojas, punkto viršininkas, specialios paskirties būrio vadas, užkardos vado pavaduotojas, vyriausiasis asmens sargybinis, teritorinės policijos įstaigos poskyrio virši</text:span><text:span text:style-name="T116">ninkas, teritorinės policijos įstaigos skyriaus viršininko pavaduotojas, teritorinės policijos įstaigos tarnybos viršininko pavaduotojas, vyriausiasis dėstytojas, vyriausiasis inspektorius, vyriausiasis operatyvinis įgaliotinis, vyriausiasis specialistas“<text:s/></text:span><text:span text:style-name="T117">po žodžių „užkardos vado pavaduotojas“ žodžius „vyresnysis lakūnas“.</text:span></text:p>
      <text:p text:style-name="P118"><text:span text:style-name="T119">2</text:span><text:span text:style-name="T120">. Nurodytuoju nutarimu patvirtiname ministerijų, Vyriausybės kanceliarijos, Vyriausybės įstaigų ir įstaigų prie ministerijų, kitų valstybės institucijų ir įstaigų sąraše pagal grup</text:span><text:span text:style-name="T121">es įrašyti III grupėje po pastraipos „Tautinių mažumų ir išeivijos departamentas prie Lietuvos Respublikos<text:s/></text:span><text:soft-page-break/><text:span text:style-name="T122">Vyriausybės“ pastraipą „Valstybės sienos apsaugos tarnybos prie Vidaus reikalų ministerijos Aviacijos rinktinė“.<text:s/></text:span></text:p>
      <text:p text:style-name="P123"/>
      <text:p text:style-name="P124"/>
      <text:p text:style-name="P125"><text:span text:style-name="T126">Ministras Pirmininkas</text:span><text:span text:style-name="T127"><text:tab/>Gediminas</text:span><text:span text:style-name="T128"><text:s/>Kirkilas</text:span></text:p>
      <text:p text:style-name="P129"/>
      <text:p text:style-name="P130">Vidaus reikalų ministras<text:tab/>Raimondas Šukys</text:p>
      <text:p text:style-name="P131"><text:span text:style-name="T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55:00Z</meta:creation-date>
    <dc:date>2015-09-08T21:55:00Z</dc:date>
    <meta:template xlink:href="Normal" xlink:type="simple"/>
    <meta:editing-cycles>2</meta:editing-cycles>
    <meta:editing-duration>PT0S</meta:editing-duration>
    <meta:document-statistic meta:page-count="2" meta:paragraph-count="32" meta:word-count="725" meta:character-count="6371" meta:row-count="135" meta:non-whitespace-character-count="5678"/>
  </office:meta>
</office:document-meta>
</file>