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VASARIO 2 D. ĮSAKYMO NR. A1-29 „DĖL ĮSTAIGOS ATLIKTI ATITIKTIES ĮVERTINIMO PROCEDŪRAS, NUSTATYTAS TECHNINIAME REGLAMENTE „LIFTAI“, PASKYRIMO“ PAKEITIMO</text:p>
      <text:p text:style-name="P8"/>
      <text:p text:style-name="P9">2004 m. gegužės 18 d. Nr. A1-130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socialinės apsaugos ir darbo ministro 2004 m. vasario 2 d. įsakymą Nr. A1-29 „Dėl įstaigos atlikti atitikties įvertinimo procedūras, nustatytas techniniame reglamente „Liftai“, paskyrimo“ (Žin., 2004, Nr.<text:s/></text:span><text:a xlink:href="https://www.e-tar.lt/portal/lt/legalAct/TAR.033C56EAA521" office:target-frame-name="_blank" xlink:show="new"><text:span text:style-name="T16">22-671</text:span></text:a><text:span text:style-name="T17">):</text:span></text:p>
      <text:p text:style-name="P18"><text:span text:style-name="T19">1</text:span><text:span text:style-name="T20">. Išdėstau 3 punktą taip:</text:span></text:p>
      <text:p text:style-name="P21"><text:span text:style-name="T22">„</text:span><text:span text:style-name="T23">3</text:span><text:span text:style-name="T24">.<text:s/></text:span><text:span text:style-name="T25">Suteikiu</text:span><text:span text:style-name="T26"><text:s/>paskelbtajai (notifikuotai) įstaigai – viešajai įstaigai Technikos priežiūros tarnybai – Europos Komisijos Įmonių generalinio direktorato priskirtą identifikacinį numerį – 1399.“</text:span></text:p>
      <text:p text:style-name="P27"><text:span text:style-name="T28">2</text:span><text:span text:style-name="T29">. Pripažįstu netekusiu galios 4 punktą.</text:span></text:p>
      <text:p text:style-name="P30"/>
      <text:p text:style-name="P31"/>
      <text:p text:style-name="P32"/>
      <text:p text:style-name="P33">SOCIALINĖS APSAUGOS IR<text:s/></text:p>
      <text:p text:style-name="P34"><text:span text:style-name="T35">DARBO MINISTRĖ</text:span><text:span text:style-name="T3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5T12:05:00Z</meta:creation-date>
    <dc:date>2023-04-05T12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990" meta:row-count="29" meta:non-whitespace-character-count="869"/>
  </office:meta>
</office:document-meta>
</file>