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GEGUŽĖS 16 D. ĮSAKYMO NR. D1-252 „DĖL ŠILTNAMIO DUJŲ APYVARTINIŲ TARŠOS LEIDIMŲ REGISTRO ĮSTEIGIMO“ 3.4 PUNKTO PRIPAŽINIMO NETEKUSIU GALIOS</text:p>
      <text:p text:style-name="P9"/>
      <text:p text:style-name="P10">2005 m. lapkričio 10 d. Nr. D1-537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 2004, Nr.<text:s/></text:span><text:a xlink:href="https://www.e-tar.lt/portal/lt/legalAct/TAR.0311855FCC59" office:target-frame-name="_blank" xlink:show="new"><text:span text:style-name="T18">36-1179</text:span></text:a><text:span text:style-name="T19">, Nr.<text:s/></text:span><text:a xlink:href="https://www.e-tar.lt/portal/lt/legalAct/TAR.84CF9F27446F" office:target-frame-name="_blank" xlink:show="new"><text:span text:style-name="T20">60-2121</text:span></text:a><text:span text:style-name="T21">) 6 straipsnio 5 dalies 5 punktu, Lietuvos Respublikos valstybės registrų įstatymo (Žin., 1996, Nr.<text:s/></text:span><text:a xlink:href="https://www.e-tar.lt/portal/lt/legalAct/TAR.65532A74E296" office:target-frame-name="_blank" xlink:show="new"><text:span text:style-name="T22">86-2043</text:span></text:a><text:span text:style-name="T23">; 2000, Nr.<text:s/></text:span><text:a xlink:href="https://www.e-tar.lt/portal/lt/legalAct/TAR.74CBDB62EACA" office:target-frame-name="_blank" xlink:show="new"><text:span text:style-name="T24">47-1345</text:span></text:a><text:span text:style-name="T25">; 2004, Nr. 124-4488) 6 straipsnio 5 dalimi,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6.7 punktu,</text:span></text:p>
      <text:p text:style-name="P30"><text:span text:style-name="T31">pripažįstu</text:span><text:span text:style-name="T32"><text:s/>Lietuvos Respublikos aplinkos ministro 2005 m. gegužės 16 d. įsakymo Nr. D1-252 „Dėl Šiltnamio dujų apyvartinių taršos leidimų registro įsteigimo“ (Žin., 2005, Nr.<text:s/></text:span><text:a xlink:href="https://www.e-tar.lt/portal/lt/legalAct/TAR.296703A40DE9" office:target-frame-name="_blank" xlink:show="new"><text:span text:style-name="T33">64-2319</text:span></text:a><text:span text:style-name="T34">) 3.4 punktą netekusiu galios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3:00:00Z</meta:creation-date>
    <dc:date>2017-03-21T13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7" meta:character-count="1750" meta:row-count="53" meta:non-whitespace-character-count="1551"/>
  </office:meta>
</office:document-meta>
</file>